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新北市政府104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0" draw:style-name="a4" draw:name="文字方塊 1" svg:x="0.64028in" svg:y="0.2in" svg:width="0.7014in" svg:height="0.35488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至104年12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8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工作計畫</text:p>
            <text:p>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1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9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5北馬雙溪櫻花馬拉松</text:p>
          </table:table-cell>
          <table:table-cell office:value-type="string" table:style-name="ce14">
            <text:p>新北市馬拉松協會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5八煙聚落水田認養計畫</text:p>
          </table:table-cell>
          <table:table-cell office:value-type="string" table:style-name="ce14">
            <text:p>中華樂音樹協會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5煤鄉探遊賞花趣</text:p>
          </table:table-cell>
          <table:table-cell office:value-type="string" table:style-name="ce14">
            <text:p>新北市猴洞地方永續發展協會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5和美山賞螢活動</text:p>
          </table:table-cell>
          <table:table-cell office:value-type="string" table:style-name="ce14">
            <text:p>臺灣自然科技學會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5歐亞觀光研究協會創立國際研討會</text:p>
          </table:table-cell>
          <table:table-cell office:value-type="string" table:style-name="ce14">
            <text:p>輔仁大學學校財團法人輔仁大學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于冠華重回烏來音樂野餐會</text:p>
          </table:table-cell>
          <table:table-cell office:value-type="string" table:style-name="ce14">
            <text:p>新北市烏來區觀光發展協會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水湳洞遊客中心世界文化遺產潛力點形象推廣計畫</text:p>
          </table:table-cell>
          <table:table-cell office:value-type="string" table:style-name="ce14">
            <text:p>臺灣類博物館發展協會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104年新北市旅館業高階經理人員研習活動</text:p>
          </table:table-cell>
          <table:table-cell office:value-type="string" table:style-name="ce14">
            <text:p>新北市旅館商業同業公會</text:p>
          </table:table-cell>
          <table:table-cell office:value-type="string" table:style-name="ce13">
            <text:p>觀光旅遊局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7">
          <table:table-cell office:value-type="string" table:style-name="ce12">
            <text:p>觀光旅遊推展及管理</text:p>
          </table:table-cell>
          <table:table-cell office:value-type="string" table:style-name="ce14">
            <text:p>104年新北市旅館業管理人員觀摩暨提升服務品質研習活動計畫</text:p>
          </table:table-cell>
          <table:table-cell office:value-type="string" table:style-name="ce14">
            <text:p>新北市旅館商業同業公會</text:p>
          </table:table-cell>
          <table:table-cell office:value-type="string" table:style-name="ce13">
            <text:p>觀光旅遊局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5異業結合行銷計畫</text:p>
          </table:table-cell>
          <table:table-cell office:value-type="string" table:style-name="ce14">
            <text:p>新北市觀光導遊協會</text:p>
          </table:table-cell>
          <table:table-cell office:value-type="string" table:style-name="ce13">
            <text:p>觀光旅遊局</text:p>
          </table:table-cell>
          <table:table-cell office:value-type="float" office:value="27" table:style-name="ce11">
            <text:p><text:s/>27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4">
            <text:p>2015年度南臺灣市區觀光民宿及策略聯盟研討會</text:p>
          </table:table-cell>
          <table:table-cell office:value-type="string" table:style-name="ce14">
            <text:p>新北市民宿發展協會</text:p>
          </table:table-cell>
          <table:table-cell office:value-type="string" table:style-name="ce13">
            <text:p>觀光旅遊局</text:p>
          </table:table-cell>
          <table:table-cell office:value-type="float" office:value="46" table:style-name="ce11">
            <text:p><text:s/>46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8">
          <table:table-cell office:value-type="string" table:number-columns-spanned="4" table:number-rows-spanned="1" table:style-name="ce19">
            <text:p>合 <text:s text:c="6"/>計</text:p>
          </table:table-cell>
          <table:covered-table-cell table:number-columns-repeated="3"/>
          <table:table-cell office:value-type="float" office:value="793" table:formula="of:=SUM([.E6:.E16])" table:style-name="ce11">
            <text:p><text:s/>793<text:s/>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9">
          <table:table-cell office:value-type="string" table:style-name="ce5">
            <text:p>填表單位</text:p>
          </table:table-cell>
          <table:table-cell table:number-columns-repeated="2" table:style-name="ce5"/>
          <table:table-cell office:value-type="string" table:style-name="ce5">
            <text:p>會計室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16378" table:style-name="ce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-12月.$A$1:1-12月.$I$21" table:base-cell-address="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行政院主計處第一局</meta:initial-creator>
    <dc:creator>黃牙子</dc:creator>
    <meta:creation-date>2001-01-31T06:15:04Z</meta:creation-date>
    <dc:date>2016-10-13T11:37:39Z</dc:date>
    <meta:print-date>2016-01-14T08:41:57Z</meta:print-date>
  </office:meta>
</office:document-meta>
</file>