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(P)" svg:font-family="華康粗明體(P)" style:font-family-generic="roman" style:font-pitch="variable" svg:panose-1="2 2 7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line-height="0.3472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臺北縣政府函字元" style:family="paragraph">
      <style:paragraph-properties fo:text-align="center" fo:margin-top="0.05in" fo:margin-bottom="0.1in" fo:margin-left="0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1.5701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1.5173in"/>
    </style:style>
    <style:style style:name="Table3" style:family="table">
      <style:table-properties style:width="6.068in" fo:margin-left="0in" table:align="center"/>
    </style:style>
    <style:style style:name="TableRow9" style:family="table-row">
      <style:table-row-properties style:min-row-height="0.0354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fo:color="#000000" fo:font-size="11pt" style:font-size-asian="11pt" style:font-size-complex="11p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color="#000000" fo:font-size="11pt" style:font-size-asian="11pt" style:font-size-complex="11pt"/>
    </style:style>
    <style:style style:name="TableRow34" style:family="table-row">
      <style:table-row-properties style:min-row-height="0.0486in" fo:keep-together="always"/>
    </style:style>
    <style:style style:name="TableCell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min-row-height="0.0868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style:min-row-height="0.0868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min-row-height="0.0486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333in"/>
      <style:text-properties style:font-name="標楷體" style:font-name-asian="標楷體" fo:color="#000000" fo:font-size="11pt" style:font-size-asian="11pt" style:font-size-complex="11pt"/>
    </style:style>
    <style:style style:name="P59" style:parent-style-name="公報-受文者" style:family="paragraph">
      <style:paragraph-properties fo:margin-left="0.5041in" fo:margin-right="0.0833in" fo:text-indent="-0.4208in">
        <style:tab-stops/>
      </style:paragraph-properties>
      <style:text-properties style:font-name="標楷體" style:font-name-asian="標楷體" fo:color="#000000"/>
    </style:style>
    <style:style style:name="P60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61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62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TableColumn64" style:family="table-column">
      <style:table-column-properties style:column-width="6.0701in"/>
    </style:style>
    <style:style style:name="Table63" style:family="table">
      <style:table-properties style:width="6.0701in" fo:margin-left="0in" table:align="center"/>
    </style:style>
    <style:style style:name="TableRow65" style:family="table-row">
      <style:table-row-properties style:min-row-height="2.9597in"/>
    </style:style>
    <style:style style:name="TableCell66" style:family="table-cell">
      <style:table-cell-properties fo:border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 fo:background-color="#E6E6E6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8" style:parent-style-name="內文" style:family="paragraph">
      <style:paragraph-properties fo:line-height="0.2222in" fo:background-color="#E6E6E6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9" style:parent-style-name="內文" style:family="paragraph">
      <style:paragraph-properties fo:line-height="0.2222in" fo:background-color="#E6E6E6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0" style:parent-style-name="內文" style:family="paragraph">
      <style:paragraph-properties fo:line-height="0.3888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line-height="0.3888in"/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fo:line-height="0.3888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line-height="0.3888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line-height="0.3888in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start" fo:margin-top="0.0833in" fo:line-height="0.25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7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78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79" style:parent-style-name="公報-受文者" style:family="paragraph">
      <style:paragraph-properties fo:margin-left="0.3638in" fo:margin-right="0.0833in" fo:text-indent="-0.2805in">
        <style:tab-stops/>
      </style:paragraph-properties>
      <style:text-properties style:font-name="標楷體" style:font-name-asian="標楷體" fo:color="#000000"/>
    </style:style>
    <style:style style:name="P80" style:parent-style-name="公報-受文者" style:family="paragraph">
      <style:paragraph-properties fo:margin-left="0.3638in" fo:margin-right="0.0833in" fo:text-indent="-0.28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一</text:p>
      <text:p text:style-name="P2">新北市碧潭風景特定區場地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使用場地</text:p>
          </table:table-cell>
          <table:table-cell table:style-name="TableCell12" table:number-columns-spanned="4">
            <text:p text:style-name="P13">□東岸全區域<text:s text:c="7"/>□東岸部分區域<text:s text:c="7"/>□其他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舉辦活動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場地單位</text:p>
            <text:p text:style-name="P22">（或執行單位）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主辦活動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舉辦活動性質及內容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申請使用時間</text:p>
          </table:table-cell>
          <table:table-cell table:style-name="TableCell37">
            <text:p text:style-name="P38">進場佈置時間</text:p>
          </table:table-cell>
          <table:table-cell table:style-name="TableCell39" table:number-columns-spanned="3">
            <text:p text:style-name="P40"><text:s text:c="5"/>年月日午時分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正式活動時間</text:p>
          </table:table-cell>
          <table:table-cell table:style-name="TableCell45" table:number-columns-spanned="3">
            <text:p text:style-name="P46"><text:s text:c="5"/>年月日午時分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活動結束時間</text:p>
          </table:table-cell>
          <table:table-cell table:style-name="TableCell51" table:number-columns-spanned="3">
            <text:p text:style-name="P52"><text:s text:c="5"/>年月日午時分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場地復原時間</text:p>
          </table:table-cell>
          <table:table-cell table:style-name="TableCell57" table:number-columns-spanned="3">
            <text:p text:style-name="P58"><text:s text:c="5"/>年月日午時分</text:p>
          </table:table-cell>
          <table:covered-table-cell/>
          <table:covered-table-cell/>
        </table:table-row>
      </table:table>
      <text:p text:style-name="P59">附送文件：</text:p>
      <text:p text:style-name="P60">一、活動企劃書。企劃書內容應包含活動名稱、活動單位、活動內容介紹(含活動目的、活動方式、主要參與對象與預計人數)、活動時程表及場地佈置圖、清潔維護計畫、場地安全維護計畫等內容。</text:p>
      <text:p text:style-name="P61">二、機關、學校、法人、公司或團體立案證明文件影本（機關、學校免附）。</text:p>
      <text:p text:style-name="P62">三、其他應備文件。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茲申請使用貴場地設備，願遵守貴局場地使用管理相關規定，如有違反，同意並接受停止使用與負擔一切責任，絕無異議。</text:p>
            <text:p text:style-name="P68"><text:s text:c="4"/>此 <text:s/>致</text:p>
            <text:p text:style-name="P69">新北市政府觀光旅遊局</text:p>
            <text:p text:style-name="P70">申請單位： <text:s text:c="31"/>（請蓋印信）</text:p>
            <text:p text:style-name="P71">負 責 人： <text:s text:c="31"/>（簽 <text:s text:c="3"/>章）</text:p>
            <text:p text:style-name="P72">聯 絡 人： <text:s text:c="31"/>（簽 <text:s text:c="3"/>章）</text:p>
            <text:p text:style-name="P73">聯絡地址：</text:p>
            <text:p text:style-name="P74">聯絡電話： <text:s text:c="14"/>手機： <text:s text:c="13"/>傳真電話：</text:p>
            <text:p text:style-name="P75"><text:span text:style-name="T76">中華民國年月日</text:span></text:p>
          </table:table-cell>
        </table:table-row>
      </table:table>
      <text:p text:style-name="P77">注意事項：</text:p>
      <text:p text:style-name="P78">一、申請人填寫申請表前，請詳閱「新北市碧潭風景特定區場地使用要點」。</text:p>
      <text:p text:style-name="P79">二、申請單位同意於辦理活動結束後，於當日完成清掃整理並恢復原狀，若有設施或植栽遭破壞使用單位不修復者，其所需修復費用由保證金扣抵（多退少補）。</text:p>
      <text:p text:style-name="P80"><text:span text:style-name="T81">三、申請資料有所欠缺，經本局通知補正之日起七日（工作天）內未補正者，視為放棄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(P)" svg:font-family="華康粗明體(P)" style:font-family-generic="roman" style:font-pitch="variable" svg:panose-1="2 2 7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left="0.2583in" fo:text-indent="-0.3333in">
        <style:tab-stops/>
      </style:paragraph-properties>
      <style:text-properties style:font-name="新細明體" style:font-size-complex="14pt" fo:hyphenate="false"/>
    </style:style>
    <style:style style:name="本文縮排3" style:display-name="本文縮排 3" style:family="paragraph" style:parent-style-name="內文">
      <style:paragraph-properties fo:margin-left="-0.0833in" fo:text-indent="0.0083in">
        <style:tab-stops/>
      </style:paragraph-properties>
      <style:text-properties style:font-name="新細明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臺北縣政府函字元" style:display-name="臺北縣政府函 字元" style:family="paragraph" style:parent-style-name="內文">
      <style:paragraph-properties fo:text-align="justify" fo:margin-top="0.0208in" fo:margin-bottom="0.0416in" fo:line-height="0.25in" fo:margin-left="0.0347in">
        <style:tab-stops/>
      </style:paragraph-properties>
      <style:text-properties style:font-name="華康粗明體(P)" style:font-name-asian="華康粗明體(P)" fo:font-weight="bold" style:font-weight-asian="bold" fo:letter-spacing="0.0041in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公報-條規字元字元字元字元字元" style:display-name="公報-條規 字元 字元 字元 字元 字元" style:family="paragraph" style:parent-style-name="內文">
      <style:paragraph-properties fo:text-align="justify" fo:line-height="0.2291in" fo:margin-left="0.0347in" fo:margin-right="0.0347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新北市政府公報附件標題" style:display-name="新北市政府公報附件標題" style:family="paragraph" style:parent-style-name="內文">
      <style:paragraph-properties style:punctuation-wrap="simple" fo:text-align="justify" fo:margin-bottom="0.1187in" fo:line-height="0.2381in"/>
      <style:text-properties style:font-name-asian="標楷體" fo:font-weight="bold" style:font-weight-asian="bold" fo:hyphenate="false"/>
    </style:style>
    <style:style style:name="新北市政府公報附件標題字元" style:display-name="新北市政府公報附件標題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範例</dc:title>
    <dc:description>訂定(修正、廢止)行政程序法第159條第2項第2款行政規則時之作業程序、流程圖、流程說明及其總說明、逐點說明、對照表之附件。</dc:description>
    <dc:subject/>
    <meta:initial-creator>法制局</meta:initial-creator>
    <dc:creator>黃巧君</dc:creator>
    <meta:creation-date>2016-10-21T02:49:00Z</meta:creation-date>
    <dc:date>2016-10-21T02:49:00Z</dc:date>
    <meta:print-date>2015-09-11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