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報-受文者" style:master-page-name="MP0" style:family="paragraph">
      <style:paragraph-properties fo:break-before="page" fo:margin-left="0.0013in" fo:margin-right="0.0833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list-style-name="LFO9" style:family="paragraph">
      <style:paragraph-properties fo:margin-top="0.125in" fo:line-height="0.3888in"/>
      <style:text-properties style:font-name="標楷體" style:font-name-asian="標楷體" fo:font-weight="bold" style:font-weight-asian="bold" fo:color="#000000" fo:font-size="16pt" style:font-size-asian="16pt" style:font-size-complex="16pt" fo:background-color="#C0C0C0"/>
    </style:style>
    <style:style style:name="P4" style:parent-style-name="內文" style:list-style-name="LFO14" style:family="paragraph">
      <style:paragraph-properties fo:text-align="justify" fo:margin-top="0.25in" fo:line-height="0.222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4" style:family="paragraph">
      <style:paragraph-properties fo:text-align="justify" fo:margin-top="0.25in" fo:line-height="0.222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4" style:family="paragraph">
      <style:paragraph-properties fo:text-align="justify" fo:margin-top="0.25in" fo:line-height="0.222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4" style:family="paragraph">
      <style:paragraph-properties fo:text-align="justify" fo:margin-top="0.25in" fo:line-height="0.222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4" style:family="paragraph">
      <style:paragraph-properties fo:text-align="justify" fo:margin-top="0.25in" fo:line-height="0.222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9" style:family="paragraph">
      <style:paragraph-properties fo:margin-top="0.25in" fo:line-height="0.3888in"/>
      <style:text-properties style:font-name="標楷體" style:font-name-asian="標楷體" fo:font-weight="bold" style:font-weight-asian="bold" fo:color="#000000" fo:font-size="16pt" style:font-size-asian="16pt" style:font-size-complex="16pt" fo:background-color="#C0C0C0"/>
    </style:style>
    <style:style style:name="P10" style:parent-style-name="內文" style:list-style-name="LFO27" style:family="paragraph">
      <style:paragraph-properties fo:text-align="justify" fo:margin-top="0.25in" fo:line-height="0.222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27" style:family="paragraph">
      <style:paragraph-properties fo:text-align="justify" fo:margin-top="0.25in" fo:line-height="0.222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27" style:family="paragraph">
      <style:paragraph-properties fo:text-align="justify" fo:margin-top="0.25in" fo:line-height="0.2222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9" style:family="paragraph">
      <style:paragraph-properties fo:margin-top="0.25in" fo:line-height="0.3888in"/>
      <style:text-properties style:font-name="標楷體" style:font-name-asian="標楷體" fo:font-weight="bold" style:font-weight-asian="bold" fo:color="#000000" fo:font-size="16pt" style:font-size-asian="16pt" style:font-size-complex="16pt" fo:background-color="#C0C0C0"/>
    </style:style>
    <style:style style:name="P14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5" style:family="paragraph">
      <style:paragraph-properties fo:text-align="justify" fo:margin-top="0.25in" fo:line-height="0.222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5" style:family="paragraph">
      <style:paragraph-properties fo:text-align="justify" fo:margin-top="0.25in" fo:line-height="0.2222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9" style:family="paragraph">
      <style:paragraph-properties fo:margin-top="0.25in" fo:line-height="0.3888in"/>
      <style:text-properties style:font-name="標楷體" style:font-name-asian="標楷體" fo:font-weight="bold" style:font-weight-asian="bold" fo:color="#000000" fo:font-size="16pt" style:font-size-asian="16pt" style:font-size-complex="16pt" fo:background-color="#C0C0C0"/>
    </style:style>
    <style:style style:name="P24" style:parent-style-name="內文" style:list-style-name="LFO16" style:family="paragraph">
      <style:paragraph-properties fo:text-align="justify" fo:margin-top="0.25in" fo:line-height="0.2222in" fo:margin-left="0.7875in" fo:text-indent="-0.4486in">
        <style:tab-stops>
          <style:tab-stop style:type="left" style:position="-0.2875in"/>
          <style:tab-stop style:type="left" style:position="-0.0097in"/>
          <style:tab-stop style:type="left" style:position="0.4625in"/>
          <style:tab-stop style:type="left" style:position="0.7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6" style:family="paragraph">
      <style:paragraph-properties fo:text-align="justify" fo:margin-top="0.25in" fo:line-height="0.2222in" fo:margin-left="0.7875in" fo:text-indent="-0.4486in">
        <style:tab-stops>
          <style:tab-stop style:type="left" style:position="-0.2875in"/>
          <style:tab-stop style:type="left" style:position="-0.0097in"/>
          <style:tab-stop style:type="left" style:position="0.4625in"/>
          <style:tab-stop style:type="left" style:position="0.7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6" style:family="paragraph">
      <style:paragraph-properties fo:text-align="justify" fo:margin-top="0.25in" fo:line-height="0.2222in" fo:margin-left="0.7875in" fo:text-indent="-0.4486in">
        <style:tab-stops>
          <style:tab-stop style:type="left" style:position="-0.2875in"/>
          <style:tab-stop style:type="left" style:position="-0.0097in"/>
          <style:tab-stop style:type="left" style:position="0.4625in"/>
          <style:tab-stop style:type="left" style:position="0.7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6" style:family="paragraph">
      <style:paragraph-properties fo:text-align="justify" fo:margin-top="0.25in" fo:line-height="0.2222in" fo:margin-left="0.7875in" fo:text-indent="-0.4486in">
        <style:tab-stops>
          <style:tab-stop style:type="left" style:position="-0.2875in"/>
          <style:tab-stop style:type="left" style:position="-0.0097in"/>
          <style:tab-stop style:type="left" style:position="0.4625in"/>
          <style:tab-stop style:type="left" style:position="0.7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6" style:family="paragraph">
      <style:paragraph-properties fo:text-align="justify" fo:margin-top="0.25in" fo:line-height="0.2222in" fo:margin-left="0.7875in" fo:text-indent="-0.4486in">
        <style:tab-stops>
          <style:tab-stop style:type="left" style:position="-0.2875in"/>
          <style:tab-stop style:type="left" style:position="-0.0097in"/>
          <style:tab-stop style:type="left" style:position="0.4625in"/>
          <style:tab-stop style:type="left" style:position="0.7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之ㄧ</text:p>
      <text:p text:style-name="P2">○○○○○ㄧ般型活動企劃書</text:p>
      <text:list text:style-name="LFO9" text:continue-numbering="true">
        <text:list-item>
          <text:p text:style-name="P3">活動性質及活動內容</text:p>
        </text:list-item>
      </text:list>
      <text:list text:style-name="LFO14" text:continue-numbering="true">
        <text:list-item>
          <text:p text:style-name="P4">活動名稱。</text:p>
        </text:list-item>
        <text:list-item>
          <text:p text:style-name="P5">活動單位(須含主辦、協辦單位及其他有關協作單位)。</text:p>
        </text:list-item>
        <text:list-item>
          <text:p text:style-name="P6">活動內容介紹(須含活動目的、活動方式)。</text:p>
        </text:list-item>
        <text:list-item>
          <text:p text:style-name="P7">參與對象(主要參與對象、預計人數，並須明列人數核算資料以利審查)。</text:p>
        </text:list-item>
        <text:list-item>
          <text:p text:style-name="P8">活動時程表。</text:p>
        </text:list-item>
      </text:list>
      <text:list text:style-name="LFO9" text:continue-numbering="true">
        <text:list-item>
          <text:p text:style-name="P9">場地配置</text:p>
        </text:list-item>
      </text:list>
      <text:list text:style-name="LFO27" text:continue-numbering="true">
        <text:list-item>
          <text:p text:style-name="P10">場地配置圖(須標明帳篷數、設備擺放位置以及逃生通道、救護資源位置等)。</text:p>
        </text:list-item>
        <text:list-item>
          <text:p text:style-name="P11">活動設備(須含使用之水電、音響設備或其他特殊設備列表)。</text:p>
        </text:list-item>
        <text:list-item>
          <text:p text:style-name="P12">帳棚、舞台或其他臨時建築物之搭設應依「新北市各項活動搭建臨時建築物管理作業程序」辦理。</text:p>
        </text:list-item>
      </text:list>
      <text:list text:style-name="LFO9" text:continue-numbering="true">
        <text:list-item>
          <text:p text:style-name="P13">場地安全維護計畫：</text:p>
        </text:list-item>
      </text:list>
      <text:list text:style-name="LFO15" text:continue-numbering="true">
        <text:list-item>
          <text:p text:style-name="P14">活動會場須設置滅火器。</text:p>
        </text:list-item>
        <text:list-item>
          <text:p text:style-name="P15">活動性質是否需救生艇或其他救生支援，如有需要須於活動前十五日向衛生局申請支援救護。</text:p>
        </text:list-item>
        <text:list-item>
          <text:p text:style-name="P16">活動特殊效果之設計及安全防範措施。</text:p>
        </text:list-item>
        <text:list-item>
          <text:p text:style-name="P17">應規劃逃生通道以及傷患運送路徑並於前項場地配置圖中標明，現場應有人員協助疏導民眾行走方向。</text:p>
        </text:list-item>
        <text:list-item>
          <text:p text:style-name="P18">參與活動者(活動期間內之所有參與者)每千人應設有一位急救<text:soft-page-break/>人員；每二千人應有救護車於現場待命；如活動內容包含近水項目，應設有至少一名救生員現場待命。</text:p>
        </text:list-item>
        <text:list-item>
          <text:p text:style-name="P19">須設有醫療站或醫療救助之規劃，現場需準備足夠之急救箱，並應附上周邊醫療體系之聯絡表，活動期間工作人員皆應具備救護通訊資料。</text:p>
        </text:list-item>
        <text:list-item>
          <text:p text:style-name="P20">若使用發電機、燈光等設備，現場應有電力工務技術人員隨時待命，設備周邊應有警告及安全阻隔設施。</text:p>
        </text:list-item>
        <text:list-item>
          <text:p text:style-name="P21">申請單位須為參與者投保公共意外責任險，且本局得要求申請單位投保其他必要保險，證明文件影本須於活動前七日內送本局備查。如狀況特殊，申請單位得申請本局同意免附相關投保文件。保險額度及其他投保事項應依據行政院核定之「公共場所或舉辦各類活動投保責任保險適足保險金額建議方案」(附件二之二)及相關公告規定辦理。</text:p>
        </text:list-item>
        <text:list-item>
          <text:p text:style-name="P22">擬定預防天災及緊急事故之應對及防範措施。</text:p>
        </text:list-item>
      </text:list>
      <text:list text:style-name="LFO9" text:continue-numbering="true">
        <text:list-item>
          <text:p text:style-name="P23">場地清潔計畫：</text:p>
        </text:list-item>
      </text:list>
      <text:list text:style-name="LFO16" text:continue-numbering="true">
        <text:list-item>
          <text:p text:style-name="P24">應成立工作團隊負責工作含維護會場花草樹木、公共設施、清潔衛生整體形象、清潔衛生及公共安全並隨時注意遊客等亂丟垃圾、污水亂倒、攀折花草樹木、破壞公共設施等。</text:p>
        </text:list-item>
        <text:list-item>
          <text:p text:style-name="P25">本案設置垃圾桶且須依活動會場規劃區域整齊設置，以專用垃圾袋將固體垃圾擠壓置入綑綁妥當。</text:p>
        </text:list-item>
        <text:list-item>
          <text:p text:style-name="P26">應定時指派人員查驗每一垃圾袋是否達到整齊、清潔標準；查驗合格再置入清潔公益袋，統一放置活動指定地點，無礙觀瞻。</text:p>
        </text:list-item>
        <text:list-item>
          <text:p text:style-name="P27">本活動逕向會場當地地區清潔隊申請指定時間派車將垃圾運離會場。</text:p>
        </text:list-item>
        <text:list-item>
          <text:p text:style-name="P28"><text:span text:style-name="T29">活動結束後，應於規定時間內拆除舞台、帳篷、桌椅、招牌等雜物清理淨空，將場地恢復原狀。並有人員進行全場最後巡察，確定場地整理完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臺北縣政府函字元" style:display-name="臺北縣政府函 字元" style:family="paragraph" style:parent-style-name="內文">
      <style:paragraph-properties fo:text-align="justify" fo:margin-top="0.0208in" fo:margin-bottom="0.0416in" fo:line-height="0.25in" fo:margin-left="0.0347in">
        <style:tab-stops/>
      </style:paragraph-properties>
      <style:text-properties style:font-name="華康粗明體(P)" style:font-name-asian="華康粗明體(P)" fo:font-weight="bold" style:font-weight-asian="bold" fo:letter-spacing="0.0041in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公報-條規字元字元字元字元字元" style:display-name="公報-條規 字元 字元 字元 字元 字元" style:family="paragraph" style:parent-style-name="內文">
      <style:paragraph-properties fo:text-align="justify" fo:line-height="0.2291in" fo:margin-left="0.0347in" fo:margin-right="0.0347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新北市政府公報附件標題" style:display-name="新北市政府公報附件標題" style:family="paragraph" style:parent-style-name="內文">
      <style:paragraph-properties style:punctuation-wrap="simple" fo:text-align="justify" fo:margin-bottom="0.1187in" fo:line-height="0.2381in"/>
      <style:text-properties style:font-name-asian="標楷體" fo:font-weight="bold" style:font-weight-asian="bold" fo:hyphenate="false"/>
    </style:style>
    <style:style style:name="新北市政府公報附件標題字元" style:display-name="新北市政府公報附件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</dc:title>
    <dc:description>訂定(修正、廢止)行政程序法第159條第2項第2款行政規則時之作業程序、流程圖、流程說明及其總說明、逐點說明、對照表之附件。</dc:description>
    <dc:subject/>
    <meta:initial-creator>法制局</meta:initial-creator>
    <dc:creator>黃巧君</dc:creator>
    <meta:creation-date>2016-10-21T02:42:00Z</meta:creation-date>
    <dc:date>2016-10-21T02:42:00Z</dc:date>
    <meta:print-date>2015-09-11T09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