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 svg:panose-1="2 2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公報-受文者" style:master-page-name="MP0" style:family="paragraph">
      <style:paragraph-properties fo:break-before="page" fo:margin-left="0.25in" fo:margin-right="0.0833in" fo:text-indent="-0.2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臺北縣政府函字元" style:family="paragraph">
      <style:paragraph-properties fo:text-align="center" fo:margin-top="0.075in" fo:margin-bottom="0.15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1.5277in" style:use-optimal-column-width="false"/>
    </style:style>
    <style:style style:name="Table3" style:family="table">
      <style:table-properties style:width="5.8888in" fo:margin-left="0in" table:align="center"/>
    </style:style>
    <style:style style:name="TableRow8" style:family="table-row">
      <style:table-row-properties style:min-row-height="0.631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style:line-height-at-least="0.2777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start" style:line-height-at-least="0.2777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2777in" fo:margin-left="0.575in" fo:margin-right="0.0833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.2777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4861in" fo:margin-left="0.341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62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.4166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4166in" fo:margin-left="0.575in" fo:margin-right="0.0833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.4166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4166in" fo:margin-left="0.575in" fo:margin-right="0.0833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3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0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4861in" fo:margin-left="0.35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4861in" fo:margin-left="0.575in" fo:margin-right="0.0833in" fo:text-indent="-0.3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bottom="0.125in" fo:line-height="0.4861in" fo:margin-left="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827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fo:line-height="0.3055in" fo:margin-left="0.575in" fo:margin-right="0.0833in" fo:text-indent="-0.3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paragraph-properties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line-height="0.3055in" fo:margin-left="0.4611in" fo:text-indent="-0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861in" fo:margin-left="0.4611in" fo:text-indent="-0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861in" fo:margin-left="0.4611in" fo:text-indent="-0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 fo:line-height="0.4722in" fo:margin-left="0.5166in" fo:text-indent="-0.5166in">
        <style:tab-stops/>
      </style:paragraph-properties>
      <style:text-properties fo:font-size="18pt" style:font-size-asian="18pt" style:font-size-complex="18pt"/>
    </style:style>
    <style:style style:name="P60" style:parent-style-name="內文" style:family="paragraph">
      <style:paragraph-properties fo:text-align="start" fo:line-height="0.4722in" fo:margin-right="0.0826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四</text:p>
      <text:p text:style-name="P2">新北市碧潭風景特定區場地使用後勘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  <text:p text:style-name="P11">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勘查日期</text:p>
          </table:table-cell>
          <table:table-cell table:style-name="TableCell16">
            <text:p text:style-name="P17"><text:span text:style-name="T18">年 <text:s/>月 <text:s/>日</text:span></text:p>
          </table:table-cell>
        </table:table-row>
        <table:table-row table:style-name="TableRow19">
          <table:table-cell table:style-name="TableCell20">
            <text:p text:style-name="P21">活動場地</text:p>
          </table:table-cell>
          <table:table-cell table:style-name="TableCell22">
            <text:p text:style-name="P23"/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勘查結果</text:p>
          </table:table-cell>
          <table:table-cell table:style-name="TableCell31" table:number-columns-spanned="3">
            <text:p text:style-name="P32">□使用場地已整理完成且無設施及植栽破壞情形</text:p>
            <text:p text:style-name="內文"><text:span text:style-name="T33">□使用場地有下列缺失待改善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缺失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改善期限</text:p>
          </table:table-cell>
          <table:table-cell table:style-name="TableCell42" table:number-columns-spanned="3">
            <text:p text:style-name="內文"><text:span text:style-name="T43">請申請單位於<text:s/></text:span><text:span text:style-name="T44">　</text:span><text:span text:style-name="T45"><text:s text:c="2"/>年 <text:s/></text:span><text:span text:style-name="T46">　</text:span><text:span text:style-name="T47"><text:s/>月<text:s/></text:span><text:span text:style-name="T48">　</text:span><text:span text:style-name="T49"><text:s text:c="2"/>日前完成上列缺失改善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經新北市政府觀光旅遊局及申請單位雙方完成勘查使用場地後，同意退還申請單位保證金金額新臺幣（大寫） <text:s text:c="20"/>元整</text:p>
            <text:p text:style-name="P53"><text:s text:c="7"/>此致</text:p>
            <text:p text:style-name="P54">新北市政府觀光旅遊局</text:p>
            <text:p text:style-name="P55"/>
            <text:p text:style-name="P56">新北市政府觀光旅遊局代表： <text:s text:c="10"/>（簽章）</text:p>
            <text:p text:style-name="P57"><text:s/></text:p>
            <text:p text:style-name="P58">申請單位代表﹕ <text:s text:c="28"/>（簽章）</text:p>
            <text:p text:style-name="P59"/>
            <text:p text:style-name="P60"><text:span text:style-name="T61">中華民國年月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 svg:panose-1="2 2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臺北縣政府函字元" style:display-name="臺北縣政府函 字元" style:family="paragraph" style:parent-style-name="內文">
      <style:paragraph-properties fo:text-align="justify" fo:margin-top="0.0208in" fo:margin-bottom="0.0416in" fo:line-height="0.25in" fo:margin-left="0.0347in">
        <style:tab-stops/>
      </style:paragraph-properties>
      <style:text-properties style:font-name="華康粗明體(P)" style:font-name-asian="華康粗明體(P)" fo:font-weight="bold" style:font-weight-asian="bold" fo:letter-spacing="0.0041i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紓帆</meta:initial-creator>
    <dc:creator>黃巧君</dc:creator>
    <meta:creation-date>2016-10-21T02:49:00Z</meta:creation-date>
    <dc:date>2016-10-21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