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 svg:panose-1="2 2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公報-受文者" style:master-page-name="MP0" style:family="paragraph">
      <style:paragraph-properties fo:break-before="page" fo:margin-left="0.775in" fo:margin-right="0.0833in" fo:text-indent="-0.6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臺北縣政府函字元" style:family="paragraph">
      <style:paragraph-properties fo:text-align="start" fo:margin-top="0.05in" fo:margin-bottom="0.1in" fo:line-height="0.4166in" fo:margin-left="0.0833in" fo:margin-right="0.0833in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公報-受文者" style:family="paragraph">
      <style:paragraph-properties fo:line-height="0.2777in" fo:margin-left="0.6916in" fo:margin-right="0.0833in" fo:text-indent="-0.60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公報-受文者" style:family="paragraph">
      <style:paragraph-properties fo:line-height="0.2777in" fo:margin-left="0.0833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公報-受文者" style:family="paragraph">
      <style:paragraph-properties fo:line-height="0.2777in" fo:margin-left="0.0833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公報-受文者" style:family="paragraph">
      <style:paragraph-properties fo:line-height="0.2777in" fo:margin-left="0.0833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公報-受文者" style:family="paragraph">
      <style:paragraph-properties fo:line-height="0.2777in" fo:margin-left="0.0833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公報-受文者" style:family="paragraph">
      <style:paragraph-properties fo:line-height="0.4166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公報-受文者" style:family="paragraph">
      <style:paragraph-properties fo:line-height="0.4166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公報-受文者" style:family="paragraph">
      <style:paragraph-properties fo:line-height="0.4166in" fo:margin-left="0.2875in" fo:margin-right="0.0833in" fo:text-indent="-0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公報-受文者" style:family="paragraph">
      <style:paragraph-properties fo:line-height="0.4166in" fo:margin-left="0.2875in" fo:margin-right="0.0833in" fo:text-indent="-0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公報-受文者" style:family="paragraph">
      <style:paragraph-properties fo:line-height="0.2777in" fo:margin-left="0.6916in" fo:margin-right="0.083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公報-受文者" style:family="paragraph">
      <style:paragraph-properties fo:text-align="start" fo:line-height="0.2777in" fo:margin-left="0.6916in" fo:margin-right="0.0833in" fo:text-indent="-0.60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五</text:p>
      <text:p text:style-name="P2"><draw:frame draw:z-index="251657728" draw:id="id0" draw:style-name="a0" draw:name="Text Box 2" text:anchor-type="paragraph" svg:x="4.125in" svg:y="-0.49931in" svg:width="2.5in" svg:height="0.5in" style:rel-width="scale" style:rel-height="scale"><draw:text-box><text:p text:style-name="內文"><text:s text:c="3"/><text:span text:style-name="T3"><text:s text:c="6"/></text:span></text:p></draw:text-box><svg:title/><svg:desc/></draw:frame><text:span text:style-name="T4">保證金退款證明書</text:span></text:p>
      <text:p text:style-name="P5">茲 <text:s/>領 <text:s/>到</text:p>
      <text:p text:style-name="P6"/>
      <text:p text:style-name="P7"><text:span text:style-name="T8">新北市政府觀光旅遊局 <text:s text:c="3"/>年 <text:s text:c="2"/>月 <text:s text:c="2"/>日 <text:s/></text:span><text:span text:style-name="T9"><text:s text:c="17"/></text:span><text:span text:style-name="T10"><text:s text:c="2"/></text:span></text:p>
      <text:p text:style-name="P11"/>
      <text:p text:style-name="P12">活動案，退還保證金新臺幣 <text:s text:c="2"/>萬 <text:s text:c="2"/>仟 <text:s text:c="2"/>佰元整，並同意以下列方式</text:p>
      <text:p text:style-name="P13"/>
      <text:p text:style-name="P14">退費：</text:p>
      <text:p text:style-name="P15"/>
      <text:p text:style-name="P16">□採支票方式退費，並親自至新北市政府觀光旅遊局領取。</text:p>
      <text:p text:style-name="P17">□採電匯方式退費。<text:s/></text:p>
      <text:p text:style-name="P18">電匯銀行： <text:s text:c="10"/>（電匯銀行戶名需與單位全銜相同）</text:p>
      <text:p text:style-name="P19">電匯帳號：</text:p>
      <text:p text:style-name="P20"/>
      <text:p text:style-name="P21">單位全銜： <text:s text:c="28"/>（請蓋機關印信）</text:p>
      <text:p text:style-name="P22"/>
      <text:p text:style-name="P23">負 責 人： <text:s text:c="29"/>（簽章）</text:p>
      <text:p text:style-name="P24"/>
      <text:p text:style-name="P25">領 款 人： <text:s text:c="29"/>（簽章）</text:p>
      <text:p text:style-name="P26"/>
      <text:p text:style-name="P27">身分證字號：</text:p>
      <text:p text:style-name="P28"/>
      <text:p text:style-name="P29">住 <text:s text:c="3"/>址：</text:p>
      <text:p text:style-name="P30"/>
      <text:p text:style-name="P31">聯絡電話：</text:p>
      <text:p text:style-name="P32"/>
      <text:p text:style-name="P33"><text:span text:style-name="T34">中華民國 年 月 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 svg:panose-1="2 2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臺北縣政府函字元" style:display-name="臺北縣政府函 字元" style:family="paragraph" style:parent-style-name="內文">
      <style:paragraph-properties fo:text-align="justify" fo:margin-top="0.0208in" fo:margin-bottom="0.0416in" fo:line-height="0.25in" fo:margin-left="0.0347in">
        <style:tab-stops/>
      </style:paragraph-properties>
      <style:text-properties style:font-name="華康粗明體(P)" style:font-name-asian="華康粗明體(P)" fo:font-weight="bold" style:font-weight-asian="bold" fo:letter-spacing="0.0041in" fo:font-size="14pt" style:font-size-asian="14pt" style:font-size-complex="14pt" fo:hyphenate="false"/>
    </style:style>
    <style:style style:name="公報-條規字元字元字元字元字元" style:display-name="公報-條規 字元 字元 字元 字元 字元" style:family="paragraph" style:parent-style-name="內文">
      <style:paragraph-properties fo:text-align="justify" fo:line-height="0.2291in" fo:margin-left="0.0347in" fo:margin-right="0.0347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紓帆</meta:initial-creator>
    <dc:creator>黃巧君</dc:creator>
    <meta:creation-date>2016-10-21T02:48:00Z</meta:creation-date>
    <dc:date>2016-10-21T02:48:00Z</dc:date>
    <meta:template xlink:href="Normal.dotm" xlink:type="simple"/>
    <meta:editing-cycles>3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