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color="#339966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FF" fo:font-size="18pt" style:font-size-asian="18pt" style:font-size-complex="18pt"/>
    </style:style>
    <style:style style:name="TableColumn5" style:family="table-column">
      <style:table-column-properties style:column-width="0.4347in"/>
    </style:style>
    <style:style style:name="TableColumn6" style:family="table-column">
      <style:table-column-properties style:column-width="0.4347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0.4347in"/>
    </style:style>
    <style:style style:name="TableColumn12" style:family="table-column">
      <style:table-column-properties style:column-width="0.4347in"/>
    </style:style>
    <style:style style:name="TableColumn13" style:family="table-column">
      <style:table-column-properties style:column-width="0.4347in"/>
    </style:style>
    <style:style style:name="Table4" style:family="table">
      <style:table-properties style:width="3.9125in" fo:margin-left="0in" table:align="left"/>
    </style:style>
    <style:style style:name="TableRow14" style:family="table-row">
      <style:table-row-properties style:min-row-height="0.3666in"/>
    </style:style>
    <style:style style:name="TableCell15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text-properties text:display="none"/>
    </style:style>
    <style:style style:name="TableColumn35" style:family="table-column">
      <style:table-column-properties style:column-width="0.4347in"/>
    </style:style>
    <style:style style:name="TableColumn36" style:family="table-column">
      <style:table-column-properties style:column-width="0.4347in"/>
    </style:style>
    <style:style style:name="TableColumn37" style:family="table-column">
      <style:table-column-properties style:column-width="0.4347in"/>
    </style:style>
    <style:style style:name="TableColumn38" style:family="table-column">
      <style:table-column-properties style:column-width="0.4347in"/>
    </style:style>
    <style:style style:name="TableColumn39" style:family="table-column">
      <style:table-column-properties style:column-width="0.4347in"/>
    </style:style>
    <style:style style:name="TableColumn40" style:family="table-column">
      <style:table-column-properties style:column-width="0.4347in"/>
    </style:style>
    <style:style style:name="TableColumn41" style:family="table-column">
      <style:table-column-properties style:column-width="0.4347in"/>
    </style:style>
    <style:style style:name="TableColumn42" style:family="table-column">
      <style:table-column-properties style:column-width="0.4347in"/>
    </style:style>
    <style:style style:name="TableColumn43" style:family="table-column">
      <style:table-column-properties style:column-width="0.4354in"/>
    </style:style>
    <style:style style:name="Table34" style:family="table">
      <style:table-properties style:width="3.9131in" fo:margin-left="0in" table:align="left"/>
    </style:style>
    <style:style style:name="TableRow44" style:family="table-row">
      <style:table-row-properties style:min-row-height="0.384in"/>
    </style:style>
    <style:style style:name="TableCell45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background-color="#FF66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99" draw:opacity="100%" draw:stroke="solid" svg:stroke-width="0.01042in" svg:stroke-color="#ffff99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start="a11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ccffff" draw:opacity="100%" draw:stroke="solid" svg:stroke-width="0.01042in" svg:stroke-color="#ccffff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4352" draw:id="id0" draw:style-name="a0" draw:name="Text Box 228" text:anchor-type="paragraph" svg:x="3.375in" svg:y="5in" svg:width="2.875in" svg:height="0.75in" style:rel-width="scale" style:rel-height="scale"><draw:text-box><text:p text:style-name="P2">商店街</text:p></draw:text-box><svg:title/><svg:desc/></draw:frame><draw:frame draw:z-index="251682304" draw:id="id1" draw:style-name="a1" draw:name="Text Box 224" text:anchor-type="paragraph" svg:x="4.375in" svg:y="0.125in" svg:width="1.625in" svg:height="0.625in" style:rel-width="scale" style:rel-height="scale"><draw:text-box><text:p text:style-name="P3">河面</text:p></draw:text-box><svg:title/><svg:desc/></draw:frame><draw:custom-shape svg:x="0in" svg:y="-0.125in" svg:width="9.125in" svg:height="1.25in" draw:z-index="251681280" draw:id="id2" draw:style-name="a2" draw:name="AutoShape 221" text:anchor-type="paragraph"><svg:title/><svg:desc/><draw:enhanced-geometry draw:type="non-primitive" svg:viewBox="0 0 20 20" draw:enhanced-path="M 0 2 A ?f63 ?f64 ?f65 ?f66 0 2 ?f60 ?f62  W ?f67 ?f68 ?f69 ?f70 0 2 ?f60 ?f62 A ?f97 ?f98 ?f99 ?f100 ?f60 ?f62 ?f94 ?f96  W ?f101 ?f102 ?f103 ?f104 ?f60 ?f62 ?f94 ?f96 L 20 18 A ?f140 ?f141 ?f142 ?f143 20 18 ?f137 ?f139  W ?f144 ?f145 ?f146 ?f147 20 18 ?f137 ?f139 A ?f170 ?f171 ?f172 ?f173 ?f137 ?f139 ?f167 ?f169  W ?f174 ?f175 ?f176 ?f177 ?f137 ?f139 ?f167 ?f169 Z N" draw:text-areas="?f20 ?f22 ?f21 ?f23" draw:glue-points="?f17 ?f18 ?f17 ?f19" draw:glue-point-leaving-directions="-36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5"/><draw:equation draw:name="f8" draw:formula="?f6 / 10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20"/><draw:equation draw:name="f14" draw:formula="?f6 / 20"/><draw:equation draw:name="f15" draw:formula="?f6 * 9 / 10"/><draw:equation draw:name="f16" draw:formula="?f6 * 4 / 5"/><draw:equation draw:name="f17" draw:formula="?f11 / ?f13"/><draw:equation draw:name="f18" draw:formula="?f8 / ?f14"/><draw:equation draw:name="f19" draw:formula="?f15 / ?f14"/><draw:equation draw:name="f20" draw:formula="?f2 / ?f13"/><draw:equation draw:name="f21" draw:formula="?f3 / ?f13"/><draw:equation draw:name="f22" draw:formula="?f7 / ?f14"/><draw:equation draw:name="f23" draw:formula="?f16 / ?f14"/><draw:equation draw:name="f24" draw:formula="21550000 - -10800000"/><draw:equation draw:name="f25" draw:formula="if(?f24, -10800000, 21550000)"/><draw:equation draw:name="f26" draw:formula="-21550000 - ?f25"/><draw:equation draw:name="f27" draw:formula="if(?f26, -21550000, ?f25)"/><draw:equation draw:name="f28" draw:formula="?f0 + ?f27"/><draw:equation draw:name="f29" draw:formula="?f0 + ?f1"/><draw:equation draw:name="f30" draw:formula="?f29 * ?f12 / ?f0"/><draw:equation draw:name="f31" draw:formula="0 - ?f30"/><draw:equation draw:name="f32" draw:formula="cos(?f31)"/><draw:equation draw:name="f33" draw:formula="0 - ?f32"/><draw:equation draw:name="f34" draw:formula="?f33 * 5"/><draw:equation draw:name="f35" draw:formula="sin(?f31)"/><draw:equation draw:name="f36" draw:formula="0 - ?f35"/><draw:equation draw:name="f37" draw:formula="?f36 * 2"/><draw:equation draw:name="f38" draw:formula="sqrt(?f34 * ?f34 + ?f37 * ?f37 + 0 * 0)"/><draw:equation draw:name="f39" draw:formula="5 * 2 / ?f38"/><draw:equation draw:name="f40" draw:formula="?f36 * ?f39"/><draw:equation draw:name="f41" draw:formula="0 - ?f40"/><draw:equation draw:name="f42" draw:formula="?f33 * ?f39"/><draw:equation draw:name="f43" draw:formula="2 - ?f42"/><draw:equation draw:name="f44" draw:formula="?f41 - 5"/><draw:equation draw:name="f45" draw:formula="?f43 - 2"/><draw:equation draw:name="f46" draw:formula="?f41 + 5"/><draw:equation draw:name="f47" draw:formula="?f43 + 2"/><draw:equation draw:name="f48" draw:formula="?f28 + ?f1"/><draw:equation draw:name="f49" draw:formula="?f48 * ?f12 / ?f0"/><draw:equation draw:name="f50" draw:formula="0 - ?f49"/><draw:equation draw:name="f51" draw:formula="cos(?f50)"/><draw:equation draw:name="f52" draw:formula="0 - ?f51"/><draw:equation draw:name="f53" draw:formula="?f52 * 5"/><draw:equation draw:name="f54" draw:formula="sin(?f50)"/><draw:equation draw:name="f55" draw:formula="0 - ?f54"/><draw:equation draw:name="f56" draw:formula="?f55 * 2"/><draw:equation draw:name="f57" draw:formula="sqrt(?f53 * ?f53 + ?f56 * ?f56 + 0 * 0)"/><draw:equation draw:name="f58" draw:formula="5 * 2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0, ?f44)"/><draw:equation draw:name="f64" draw:formula="if(?f27, 2, ?f45)"/><draw:equation draw:name="f65" draw:formula="if(?f27, 0, ?f46)"/><draw:equation draw:name="f66" draw:formula="if(?f27, 2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0"/><draw:equation draw:name="f72" draw:formula="if(?f71, ?f0, 21550000)"/><draw:equation draw:name="f73" draw:formula="-21550000 - ?f72"/><draw:equation draw:name="f74" draw:formula="if(?f73, -21550000, ?f72)"/><draw:equation draw:name="f75" draw:formula="?f0 + ?f74"/><draw:equation draw:name="f76" draw:formula="?f60 - ?f40"/><draw:equation draw:name="f77" draw:formula="?f62 - ?f42"/><draw:equation draw:name="f78" draw:formula="?f76 - 5"/><draw:equation draw:name="f79" draw:formula="?f77 - 2"/><draw:equation draw:name="f80" draw:formula="?f76 + 5"/><draw:equation draw:name="f81" draw:formula="?f77 + 2"/><draw:equation draw:name="f82" draw:formula="?f75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5"/><draw:equation draw:name="f88" draw:formula="sin(?f84)"/><draw:equation draw:name="f89" draw:formula="0 - ?f88"/><draw:equation draw:name="f90" draw:formula="?f89 * 2"/><draw:equation draw:name="f91" draw:formula="sqrt(?f87 * ?f87 + ?f90 * ?f90 + 0 * 0)"/><draw:equation draw:name="f92" draw:formula="5 * 2 / ?f91"/><draw:equation draw:name="f93" draw:formula="?f89 * ?f92"/><draw:equation draw:name="f94" draw:formula="?f76 + ?f93"/><draw:equation draw:name="f95" draw:formula="?f86 * ?f92"/><draw:equation draw:name="f96" draw:formula="?f77 + ?f95"/><draw:equation draw:name="f97" draw:formula="if(?f74, ?f60, ?f78)"/><draw:equation draw:name="f98" draw:formula="if(?f74, ?f62, ?f79)"/><draw:equation draw:name="f99" draw:formula="if(?f74, ?f60, ?f80)"/><draw:equation draw:name="f100" draw:formula="if(?f74, ?f62, ?f81)"/><draw:equation draw:name="f101" draw:formula="if(?f74, ?f78, ?f94)"/><draw:equation draw:name="f102" draw:formula="if(?f74, ?f79, ?f96)"/><draw:equation draw:name="f103" draw:formula="if(?f74, ?f80, ?f94)"/><draw:equation draw:name="f104" draw:formula="if(?f74, ?f81, ?f96)"/><draw:equation draw:name="f105" draw:formula="0 + ?f27"/><draw:equation draw:name="f106" draw:formula="0 + ?f1"/><draw:equation draw:name="f107" draw:formula="?f106 * ?f12 / ?f0"/><draw:equation draw:name="f108" draw:formula="0 - ?f107"/><draw:equation draw:name="f109" draw:formula="cos(?f108)"/><draw:equation draw:name="f110" draw:formula="0 - ?f109"/><draw:equation draw:name="f111" draw:formula="?f110 * 5"/><draw:equation draw:name="f112" draw:formula="sin(?f108)"/><draw:equation draw:name="f113" draw:formula="0 - ?f112"/><draw:equation draw:name="f114" draw:formula="?f113 * 2"/><draw:equation draw:name="f115" draw:formula="sqrt(?f111 * ?f111 + ?f114 * ?f114 + 0 * 0)"/><draw:equation draw:name="f116" draw:formula="5 * 2 / ?f115"/><draw:equation draw:name="f117" draw:formula="?f113 * ?f116"/><draw:equation draw:name="f118" draw:formula="20 - ?f117"/><draw:equation draw:name="f119" draw:formula="?f110 * ?f116"/><draw:equation draw:name="f120" draw:formula="18 - ?f119"/><draw:equation draw:name="f121" draw:formula="?f118 - 5"/><draw:equation draw:name="f122" draw:formula="?f120 - 2"/><draw:equation draw:name="f123" draw:formula="?f118 + 5"/><draw:equation draw:name="f124" draw:formula="?f120 + 2"/><draw:equation draw:name="f125" draw:formula="?f105 + ?f1"/><draw:equation draw:name="f126" draw:formula="?f125 * ?f12 / ?f0"/><draw:equation draw:name="f127" draw:formula="0 - ?f126"/><draw:equation draw:name="f128" draw:formula="cos(?f127)"/><draw:equation draw:name="f129" draw:formula="0 - ?f128"/><draw:equation draw:name="f130" draw:formula="?f129 * 5"/><draw:equation draw:name="f131" draw:formula="sin(?f127)"/><draw:equation draw:name="f132" draw:formula="0 - ?f131"/><draw:equation draw:name="f133" draw:formula="?f132 * 2"/><draw:equation draw:name="f134" draw:formula="sqrt(?f130 * ?f130 + ?f133 * ?f133 + 0 * 0)"/><draw:equation draw:name="f135" draw:formula="5 * 2 / ?f134"/><draw:equation draw:name="f136" draw:formula="?f132 * ?f135"/><draw:equation draw:name="f137" draw:formula="?f118 + ?f136"/><draw:equation draw:name="f138" draw:formula="?f129 * ?f135"/><draw:equation draw:name="f139" draw:formula="?f120 + ?f138"/><draw:equation draw:name="f140" draw:formula="if(?f27, 20, ?f121)"/><draw:equation draw:name="f141" draw:formula="if(?f27, 18, ?f122)"/><draw:equation draw:name="f142" draw:formula="if(?f27, 20, ?f123)"/><draw:equation draw:name="f143" draw:formula="if(?f27, 18, ?f124)"/><draw:equation draw:name="f144" draw:formula="if(?f27, ?f121, ?f137)"/><draw:equation draw:name="f145" draw:formula="if(?f27, ?f122, ?f139)"/><draw:equation draw:name="f146" draw:formula="if(?f27, ?f123, ?f137)"/><draw:equation draw:name="f147" draw:formula="if(?f27, ?f124, ?f139)"/><draw:equation draw:name="f148" draw:formula="0 + ?f74"/><draw:equation draw:name="f149" draw:formula="?f137 - ?f117"/><draw:equation draw:name="f150" draw:formula="?f139 - ?f119"/><draw:equation draw:name="f151" draw:formula="?f149 - 5"/><draw:equation draw:name="f152" draw:formula="?f150 - 2"/><draw:equation draw:name="f153" draw:formula="?f149 + 5"/><draw:equation draw:name="f154" draw:formula="?f150 + 2"/><draw:equation draw:name="f155" draw:formula="?f148 + ?f1"/><draw:equation draw:name="f156" draw:formula="?f155 * ?f12 / ?f0"/><draw:equation draw:name="f157" draw:formula="0 - ?f156"/><draw:equation draw:name="f158" draw:formula="cos(?f157)"/><draw:equation draw:name="f159" draw:formula="0 - ?f158"/><draw:equation draw:name="f160" draw:formula="?f159 * 5"/><draw:equation draw:name="f161" draw:formula="sin(?f157)"/><draw:equation draw:name="f162" draw:formula="0 - ?f161"/><draw:equation draw:name="f163" draw:formula="?f162 * 2"/><draw:equation draw:name="f164" draw:formula="sqrt(?f160 * ?f160 + ?f163 * ?f163 + 0 * 0)"/><draw:equation draw:name="f165" draw:formula="5 * 2 / ?f164"/><draw:equation draw:name="f166" draw:formula="?f162 * ?f165"/><draw:equation draw:name="f167" draw:formula="?f149 + ?f166"/><draw:equation draw:name="f168" draw:formula="?f159 * ?f165"/><draw:equation draw:name="f169" draw:formula="?f150 + ?f168"/><draw:equation draw:name="f170" draw:formula="if(?f74, ?f137, ?f151)"/><draw:equation draw:name="f171" draw:formula="if(?f74, ?f139, ?f152)"/><draw:equation draw:name="f172" draw:formula="if(?f74, ?f137, ?f153)"/><draw:equation draw:name="f173" draw:formula="if(?f74, ?f139, ?f154)"/><draw:equation draw:name="f174" draw:formula="if(?f74, ?f151, ?f167)"/><draw:equation draw:name="f175" draw:formula="if(?f74, ?f152, ?f169)"/><draw:equation draw:name="f176" draw:formula="if(?f74, ?f153, ?f167)"/><draw:equation draw:name="f177" draw:formula="if(?f74, ?f154, ?f169)"/></draw:enhanced-geometry></draw:custom-shap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2</text:p>
          </table:table-cell>
          <table:table-cell table:style-name="TableCell19">
            <text:p text:style-name="P20">3</text:p>
          </table:table-cell>
          <table:table-cell table:style-name="TableCell21">
            <text:p text:style-name="P22">4</text:p>
          </table:table-cell>
          <table:table-cell table:style-name="TableCell23">
            <text:p text:style-name="P24">5</text:p>
          </table:table-cell>
          <table:table-cell table:style-name="TableCell25">
            <text:p text:style-name="P26">6</text:p>
          </table:table-cell>
          <table:table-cell table:style-name="TableCell27">
            <text:p text:style-name="P28">7</text:p>
          </table:table-cell>
          <table:table-cell table:style-name="TableCell29">
            <text:p text:style-name="P30">8</text:p>
          </table:table-cell>
          <table:table-cell table:style-name="TableCell31">
            <text:p text:style-name="P32">9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0</text:p>
          </table:table-cell>
          <table:table-cell table:style-name="TableCell47">
            <text:p text:style-name="P48">11</text:p>
          </table:table-cell>
          <table:table-cell table:style-name="TableCell49">
            <text:p text:style-name="P50">12</text:p>
          </table:table-cell>
          <table:table-cell table:style-name="TableCell51">
            <text:p text:style-name="P52">13</text:p>
          </table:table-cell>
          <table:table-cell table:style-name="TableCell53">
            <text:p text:style-name="P54"><draw:connector draw:type="line" svg:x1="0.21111in" svg:y1="0.36667in" svg:x2="0.21111in" svg:y2="0.86667in" draw:z-index="251688448" draw:id="id3" draw:style-name="a5" draw:name="Line 244" text:anchor-type="paragraph"><svg:title/><svg:desc/></draw:connector>14</text:p>
          </table:table-cell>
          <table:table-cell table:style-name="TableCell55">
            <text:p text:style-name="P56">15</text:p>
          </table:table-cell>
          <table:table-cell table:style-name="TableCell57">
            <text:p text:style-name="P58">16</text:p>
          </table:table-cell>
          <table:table-cell table:style-name="TableCell59">
            <text:p text:style-name="P60">17</text:p>
          </table:table-cell>
          <table:table-cell table:style-name="TableCell61">
            <text:p text:style-name="P62">18</text:p>
          </table:table-cell>
        </table:table-row>
      </table:table>
      <text:p text:style-name="內文"><draw:frame draw:z-index="251686400" draw:id="id4" draw:style-name="a6" draw:name="Text Box 236" text:anchor-type="paragraph" svg:x="5.875in" svg:y="3.25in" svg:width="2.5in" svg:height="0.5in" style:rel-width="scale" style:rel-height="scale"><draw:text-box><text:p text:style-name="P63">農夫市集推廣攤位</text:p></draw:text-box><svg:title/><svg:desc/></draw:frame><draw:frame draw:z-index="251685376" draw:id="id5" draw:style-name="a7" draw:name="Text Box 235" text:anchor-type="paragraph" svg:x="3.75in" svg:y="1.75in" svg:width="3.125in" svg:height="0.5in" style:rel-width="scale" style:rel-height="scale"><draw:text-box><text:p text:style-name="P64">農夫市集推廣攤位</text:p></draw:text-box><svg:title/><svg:desc/></draw:frame><draw:frame draw:z-index="251680256" draw:id="id6" draw:style-name="a8" draw:name="Text Box 218" text:anchor-type="paragraph" svg:x="5.875in" svg:y="4.25in" svg:width="2.5in" svg:height="0.375in" style:rel-width="scale" style:rel-height="scale"><draw:text-box><text:p text:style-name="內文">3米逃生通道</text:p></draw:text-box><svg:title/><svg:desc/></draw:frame><draw:frame draw:z-index="251679232" draw:id="id7" draw:style-name="a9" draw:name="Text Box 217" text:anchor-type="paragraph" svg:x="5.75in" svg:y="1.125in" svg:width="2.5in" svg:height="0.375in" style:rel-width="scale" style:rel-height="scale"><draw:text-box><text:p text:style-name="內文">3米逃生通道</text:p></draw:text-box><svg:title/><svg:desc/></draw:frame><draw:custom-shape svg:x="0in" svg:y="4.75in" svg:width="7.625in" svg:height="1.25in" draw:z-index="251683328" draw:id="id8" draw:style-name="a10" draw:name="AutoShape 227" text:anchor-type="paragraph"><svg:title/><svg:desc/><draw:enhanced-geometry draw:type="non-primitive" svg:viewBox="0 0 6972300 1143000" draw:enhanced-path="S M 0 0 L 6972300 0 6972300 1143000 0 1143000 Z N F M 871538 0 L 871538 1143000 M 6100763 0 L 6100763 1143000 N F M 0 0 L 6972300 0 6972300 1143000 0 1143000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2300"/><draw:equation draw:name="f7" draw:formula="?f4 / 1143000"/><draw:equation draw:name="f8" draw:formula="3486150 / ?f6"/><draw:equation draw:name="f9" draw:formula="0 / ?f7"/><draw:equation draw:name="f10" draw:formula="0 / ?f6"/><draw:equation draw:name="f11" draw:formula="571500 / ?f7"/><draw:equation draw:name="f12" draw:formula="1143000 / ?f7"/><draw:equation draw:name="f13" draw:formula="6972300 / ?f6"/><draw:equation draw:name="f14" draw:formula="871538 / ?f6"/><draw:equation draw:name="f15" draw:formula="6100763 / ?f6"/></draw:enhanced-geometry></draw:custom-shape><draw:connector draw:type="line" svg:x1="5.75in" svg:y1="1in" svg:x2="5.75in" svg:y2="1.5in" draw:z-index="251687424" draw:id="id9" draw:style-name="a13" draw:name="Line 237" text:anchor-type="paragraph"><svg:title/><svg:desc/></draw:connector><draw:connector draw:type="line" svg:x1="0in" svg:y1="1in" svg:x2="9.75in" svg:y2="1in" draw:z-index="251627008" draw:id="id10" draw:style-name="a14" draw:name="Line 4" text:anchor-type="paragraph"><svg:title/><svg:desc/></draw:connector><draw:frame draw:z-index="251672064" draw:id="id11" draw:style-name="a15" draw:name="Text Box 145" text:anchor-type="paragraph" svg:x="8.125in" svg:y="4.875in" svg:width="0.75in" svg:height="1.375in" style:rel-width="scale" style:rel-height="scale"><draw:text-box><text:p text:style-name="P65">樓梯</text:p></draw:text-box><svg:title/><svg:desc/></draw:frame><draw:connector draw:type="line" svg:x1="8.25in" svg:y1="4.875in" svg:x2="8.75in" svg:y2="4.875in" draw:z-index="251678208" draw:id="id12" draw:style-name="a16" draw:name="Line 163" text:anchor-type="paragraph"><svg:title/><svg:desc/></draw:connector><draw:connector draw:type="line" svg:x1="8.25in" svg:y1="5.75in" svg:x2="8.75in" svg:y2="5.75in" draw:z-index="251677184" draw:id="id13" draw:style-name="a17" draw:name="Line 160" text:anchor-type="paragraph"><svg:title/><svg:desc/></draw:connector><draw:connector draw:type="line" svg:x1="8.25in" svg:y1="5.625in" svg:x2="8.75in" svg:y2="5.625in" draw:z-index="251676160" draw:id="id14" draw:style-name="a18" draw:name="Line 157" text:anchor-type="paragraph"><svg:title/><svg:desc/></draw:connector><draw:connector draw:type="line" svg:x1="8.25in" svg:y1="5.5in" svg:x2="8.75in" svg:y2="5.5in" draw:z-index="251675136" draw:id="id15" draw:style-name="a19" draw:name="Line 154" text:anchor-type="paragraph"><svg:title/><svg:desc/></draw:connector><draw:connector draw:type="line" svg:x1="8.25in" svg:y1="5.375in" svg:x2="8.75in" svg:y2="5.375in" draw:z-index="251674112" draw:id="id16" draw:style-name="a20" draw:name="Line 151" text:anchor-type="paragraph"><svg:title/><svg:desc/></draw:connector><draw:connector draw:type="line" svg:x1="8.25in" svg:y1="4.75in" svg:x2="8.75in" svg:y2="4.75in" draw:z-index="251673088" draw:id="id17" draw:style-name="a21" draw:name="Line 148" text:anchor-type="paragraph"><svg:title/><svg:desc/></draw:connector><draw:connector draw:type="line" svg:x1="8.25in" svg:y1="4.625in" svg:x2="8.25in" svg:y2="5.875in" draw:z-index="251671040" draw:id="id18" draw:style-name="a22" draw:name="Line 142" text:anchor-type="paragraph"><svg:title/><svg:desc/></draw:connector><draw:connector draw:type="line" svg:x1="8.75in" svg:y1="4.625in" svg:x2="8.75in" svg:y2="5.875in" draw:z-index="251670016" draw:id="id19" draw:style-name="a23" draw:name="Line 136" text:anchor-type="paragraph"><svg:title/><svg:desc/></draw:connector><draw:connector draw:type="line" svg:x1="9.125in" svg:y1="5.5in" svg:x2="9.625in" svg:y2="5.5in" draw:z-index="251668992" draw:id="id20" draw:style-name="a24" draw:name="Line 133" text:anchor-type="paragraph"><svg:title/><svg:desc/></draw:connector><draw:connector draw:type="line" svg:x1="9.125in" svg:y1="5.375in" svg:x2="9.625in" svg:y2="5.375in" draw:z-index="251667968" draw:id="id21" draw:style-name="a25" draw:name="Line 130" text:anchor-type="paragraph"><svg:title/><svg:desc/></draw:connector><draw:connector draw:type="line" svg:x1="9.125in" svg:y1="5.25in" svg:x2="9.625in" svg:y2="5.25in" draw:z-index="251666944" draw:id="id22" draw:style-name="a26" draw:name="Line 127" text:anchor-type="paragraph"><svg:title/><svg:desc/></draw:connector><draw:connector draw:type="line" svg:x1="9.125in" svg:y1="5.125in" svg:x2="9.625in" svg:y2="5.125in" draw:z-index="251665920" draw:id="id23" draw:style-name="a27" draw:name="Line 124" text:anchor-type="paragraph"><svg:title/><svg:desc/></draw:connector><draw:connector draw:type="line" svg:x1="9.125in" svg:y1="5in" svg:x2="9.625in" svg:y2="5in" draw:z-index="251664896" draw:id="id24" draw:style-name="a28" draw:name="Line 121" text:anchor-type="paragraph"><svg:title/><svg:desc/></draw:connector><draw:connector draw:type="line" svg:x1="9.125in" svg:y1="4.875in" svg:x2="9.625in" svg:y2="4.875in" draw:z-index="251663872" draw:id="id25" draw:style-name="a29" draw:name="Line 118" text:anchor-type="paragraph"><svg:title/><svg:desc/></draw:connector><draw:connector draw:type="line" svg:x1="9.125in" svg:y1="4.75in" svg:x2="9.625in" svg:y2="4.75in" draw:z-index="251662848" draw:id="id26" draw:style-name="a30" draw:name="Line 115" text:anchor-type="paragraph"><svg:title/><svg:desc/></draw:connector><draw:connector draw:type="line" svg:x1="9.125in" svg:y1="1.75in" svg:x2="9.625in" svg:y2="1.75in" draw:z-index="251661824" draw:id="id27" draw:style-name="a31" draw:name="Line 112" text:anchor-type="paragraph"><svg:title/><svg:desc/></draw:connector><draw:connector draw:type="line" svg:x1="9.125in" svg:y1="1.5in" svg:x2="9.625in" svg:y2="1.5in" draw:z-index="251660800" draw:id="id28" draw:style-name="a32" draw:name="Line 109" text:anchor-type="paragraph"><svg:title/><svg:desc/></draw:connector><draw:connector draw:type="line" svg:x1="9.125in" svg:y1="4.5in" svg:x2="9.625in" svg:y2="4.5in" draw:z-index="251659776" draw:id="id29" draw:style-name="a33" draw:name="Line 106" text:anchor-type="paragraph"><svg:title/><svg:desc/></draw:connector><draw:connector draw:type="line" svg:x1="9.125in" svg:y1="4.375in" svg:x2="9.625in" svg:y2="4.375in" draw:z-index="251658752" draw:id="id30" draw:style-name="a34" draw:name="Line 103" text:anchor-type="paragraph"><svg:title/><svg:desc/></draw:connector><draw:connector draw:type="line" svg:x1="9.125in" svg:y1="4.25in" svg:x2="9.625in" svg:y2="4.25in" draw:z-index="251657728" draw:id="id31" draw:style-name="a35" draw:name="Line 100" text:anchor-type="paragraph"><svg:title/><svg:desc/></draw:connector><draw:connector draw:type="line" svg:x1="9.125in" svg:y1="4.125in" svg:x2="9.625in" svg:y2="4.125in" draw:z-index="251656704" draw:id="id32" draw:style-name="a36" draw:name="Line 97" text:anchor-type="paragraph"><svg:title/><svg:desc/></draw:connector><draw:connector draw:type="line" svg:x1="9.125in" svg:y1="4in" svg:x2="9.625in" svg:y2="4in" draw:z-index="251655680" draw:id="id33" draw:style-name="a37" draw:name="Line 94" text:anchor-type="paragraph"><svg:title/><svg:desc/></draw:connector><draw:connector draw:type="line" svg:x1="9.125in" svg:y1="3.875in" svg:x2="9.625in" svg:y2="3.875in" draw:z-index="251654656" draw:id="id34" draw:style-name="a38" draw:name="Line 91" text:anchor-type="paragraph"><svg:title/><svg:desc/></draw:connector><draw:connector draw:type="line" svg:x1="9.125in" svg:y1="3.75in" svg:x2="9.625in" svg:y2="3.75in" draw:z-index="251653632" draw:id="id35" draw:style-name="a39" draw:name="Line 88" text:anchor-type="paragraph"><svg:title/><svg:desc/></draw:connector><draw:connector draw:type="line" svg:x1="9.125in" svg:y1="3.625in" svg:x2="9.625in" svg:y2="3.625in" draw:z-index="251652608" draw:id="id36" draw:style-name="a40" draw:name="Line 85" text:anchor-type="paragraph"><svg:title/><svg:desc/></draw:connector><draw:connector draw:type="line" svg:x1="9.125in" svg:y1="3.5in" svg:x2="9.625in" svg:y2="3.5in" draw:z-index="251651584" draw:id="id37" draw:style-name="a41" draw:name="Line 82" text:anchor-type="paragraph"><svg:title/><svg:desc/></draw:connector><draw:connector draw:type="line" svg:x1="9.125in" svg:y1="3.375in" svg:x2="9.625in" svg:y2="3.375in" draw:z-index="251650560" draw:id="id38" draw:style-name="a42" draw:name="Line 79" text:anchor-type="paragraph"><svg:title/><svg:desc/></draw:connector><draw:connector draw:type="line" svg:x1="9.125in" svg:y1="3.25in" svg:x2="9.625in" svg:y2="3.25in" draw:z-index="251649536" draw:id="id39" draw:style-name="a43" draw:name="Line 73" text:anchor-type="paragraph"><svg:title/><svg:desc/></draw:connector><draw:connector draw:type="line" svg:x1="9.125in" svg:y1="3.125in" svg:x2="9.625in" svg:y2="3.125in" draw:z-index="251648512" draw:id="id40" draw:style-name="a44" draw:name="Line 70" text:anchor-type="paragraph"><svg:title/><svg:desc/></draw:connector><draw:connector draw:type="line" svg:x1="9.125in" svg:y1="3in" svg:x2="9.625in" svg:y2="3in" draw:z-index="251647488" draw:id="id41" draw:style-name="a45" draw:name="Line 64" text:anchor-type="paragraph"><svg:title/><svg:desc/></draw:connector><draw:connector draw:type="line" svg:x1="9.125in" svg:y1="3in" svg:x2="9.125in" svg:y2="3in" draw:z-index="251646464" draw:id="id42" draw:style-name="a46" draw:name="Line 61" text:anchor-type="paragraph"><svg:title/><svg:desc/></draw:connector><draw:connector draw:type="line" svg:x1="9.125in" svg:y1="2.875in" svg:x2="9.625in" svg:y2="2.875in" draw:z-index="251645440" draw:id="id43" draw:style-name="a47" draw:name="Line 58" text:anchor-type="paragraph"><svg:title/><svg:desc/></draw:connector><draw:connector draw:type="line" svg:x1="9.125in" svg:y1="1.875in" svg:x2="9.625in" svg:y2="1.875in" draw:z-index="251644416" draw:id="id44" draw:style-name="a48" draw:name="Line 55" text:anchor-type="paragraph"><svg:title/><svg:desc/></draw:connector><draw:frame draw:z-index="251643392" draw:id="id45" draw:style-name="a49" draw:name="Text Box 52" text:anchor-type="paragraph" svg:x="8.75in" svg:y="1.875in" svg:width="1in" svg:height="1.5in" style:rel-width="scale" style:rel-height="scale"><draw:text-box><text:p text:style-name="P66">碧潭吊橋</text:p></draw:text-box><svg:title/><svg:desc/></draw:frame><draw:connector draw:type="line" svg:x1="9.125in" svg:y1="1.625in" svg:x2="9.625in" svg:y2="1.625in" draw:z-index="251642368" draw:id="id46" draw:style-name="a50" draw:name="Line 49" text:anchor-type="paragraph"><svg:title/><svg:desc/></draw:connector><draw:connector draw:type="line" svg:x1="9.125in" svg:y1="1.375in" svg:x2="9.625in" svg:y2="1.375in" draw:z-index="251641344" draw:id="id47" draw:style-name="a51" draw:name="Line 46" text:anchor-type="paragraph"><svg:title/><svg:desc/></draw:connector><draw:connector draw:type="line" svg:x1="9.125in" svg:y1="1.125in" svg:x2="9.625in" svg:y2="1.125in" draw:z-index="251640320" draw:id="id48" draw:style-name="a52" draw:name="Line 43" text:anchor-type="paragraph"><svg:title/><svg:desc/></draw:connector><draw:connector draw:type="line" svg:x1="9.125in" svg:y1="1in" svg:x2="9.625in" svg:y2="1in" draw:z-index="251639296" draw:id="id49" draw:style-name="a53" draw:name="Line 40" text:anchor-type="paragraph"><svg:title/><svg:desc/></draw:connector><draw:connector draw:type="line" svg:x1="9.125in" svg:y1="0.875in" svg:x2="9.625in" svg:y2="0.875in" draw:z-index="251638272" draw:id="id50" draw:style-name="a54" draw:name="Line 37" text:anchor-type="paragraph"><svg:title/><svg:desc/></draw:connector><draw:connector draw:type="line" svg:x1="9.125in" svg:y1="0.75in" svg:x2="9.625in" svg:y2="0.75in" draw:z-index="251637248" draw:id="id51" draw:style-name="a55" draw:name="Line 34" text:anchor-type="paragraph"><svg:title/><svg:desc/></draw:connector><draw:connector draw:type="line" svg:x1="9.125in" svg:y1="0.625in" svg:x2="9.625in" svg:y2="0.625in" draw:z-index="251636224" draw:id="id52" draw:style-name="a56" draw:name="Line 31" text:anchor-type="paragraph"><svg:title/><svg:desc/></draw:connector><draw:connector draw:type="line" svg:x1="9.125in" svg:y1="0.5in" svg:x2="9.625in" svg:y2="0.5in" draw:z-index="251635200" draw:id="id53" draw:style-name="a57" draw:name="Line 28" text:anchor-type="paragraph"><svg:title/><svg:desc/></draw:connector><draw:connector draw:type="line" svg:x1="9.125in" svg:y1="0.375in" svg:x2="9.625in" svg:y2="0.375in" draw:z-index="251634176" draw:id="id54" draw:style-name="a58" draw:name="Line 25" text:anchor-type="paragraph"><svg:title/><svg:desc/></draw:connector><draw:connector draw:type="line" svg:x1="9.125in" svg:y1="0.25in" svg:x2="9.625in" svg:y2="0.25in" draw:z-index="251633152" draw:id="id55" draw:style-name="a59" draw:name="Line 22" text:anchor-type="paragraph"><svg:title/><svg:desc/></draw:connector><draw:connector draw:type="line" svg:x1="9.125in" svg:y1="0.125in" svg:x2="9.625in" svg:y2="0.125in" draw:z-index="251632128" draw:id="id56" draw:style-name="a60" draw:name="Line 19" text:anchor-type="paragraph"><svg:title/><svg:desc/></draw:connector><draw:connector draw:type="line" svg:x1="9.125in" svg:y1="-0.25in" svg:x2="9.125in" svg:y2="5.875in" draw:z-index="251631104" draw:id="id57" draw:style-name="a61" draw:name="Line 16" text:anchor-type="paragraph"><svg:title/><svg:desc/></draw:connector><draw:connector draw:type="line" svg:x1="9.625in" svg:y1="-0.25in" svg:x2="9.625in" svg:y2="5.875in" draw:z-index="251630080" draw:id="id58" draw:style-name="a62" draw:name="Line 13" text:anchor-type="paragraph"><svg:title/><svg:desc/></draw:connector><draw:connector draw:type="line" svg:x1="9in" svg:y1="4.625in" svg:x2="9in" svg:y2="4.625in" draw:z-index="251629056" draw:id="id59" draw:style-name="a63" draw:name="Line 10" text:anchor-type="paragraph"><svg:title/><svg:desc/></draw:connector><draw:connector draw:type="line" svg:x1="0in" svg:y1="4.625in" svg:x2="9.75in" svg:y2="4.625in" draw:z-index="251628032" draw:id="id60" draw:style-name="a64" draw:name="Line 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" svg:viewBox="0 0 20 30" svg:d="m10 0-10 30h20z"/>
    <draw:marker draw:name="a3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巧君</dc:creator>
    <meta:creation-date>2016-10-21T02:48:00Z</meta:creation-date>
    <dc:date>2016-10-21T02:48:00Z</dc:date>
    <meta:template xlink:href="Normal.dotm" xlink:type="simple"/>
    <meta:editing-cycles>3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