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6659in"/>
    </style:style>
    <style:style style:name="TableColumn7" style:family="table-column">
      <style:table-column-properties style:column-width="0.188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7722in"/>
    </style:style>
    <style:style style:name="Table4" style:family="table">
      <style:table-properties style:width="7.3833in" fo:margin-left="-0.0236in" table:align="left"/>
    </style:style>
    <style:style style:name="TableRow10" style:family="table-row">
      <style:table-row-properties style:min-row-height="0.18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5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176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3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3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695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097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12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135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106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38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觀光旅遊局青春山海線商標授權使用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審查項目</text:p>
          </table:table-cell>
          <table:table-cell table:style-name="TableCell13" table:number-columns-spanned="2">
            <text:p text:style-name="P14">請依規定項目填寫</text:p>
          </table:table-cell>
          <table:covered-table-cell/>
          <table:table-cell table:style-name="TableCell15">
            <text:p text:style-name="P16">審查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檢附證明文件</text:p>
          </table:table-cell>
        </table:table-row>
        <table:table-row table:style-name="TableRow28">
          <table:table-cell table:style-name="TableCell29">
            <text:p text:style-name="P30">申請授權物品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同時申請超過1項者，請列點標明</text:p>
          </table:table-cell>
        </table:table-row>
        <table:table-row table:style-name="TableRow37">
          <table:table-cell table:style-name="TableCell38">
            <text:p text:style-name="P39">是否應投保責任保險</text:p>
          </table:table-cell>
          <table:table-cell table:style-name="TableCell40" table:number-columns-spanned="2">
            <text:p text:style-name="內文"><text:span text:style-name="T41"></text:span><text:span text:style-name="T42">是 <text:s text:c="5"/></text:span><text:span text:style-name="T43"></text:span><text:span text:style-name="T44">否(請敘明原因)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發品項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依「青春山海線」商標註冊類別敘明</text:p>
          </table:table-cell>
        </table:table-row>
        <table:table-row table:style-name="TableRow58">
          <table:table-cell table:style-name="TableCell59">
            <text:p text:style-name="P60">開發數量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物品型制類別製作材質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檢附設計稿</text:p>
          </table:table-cell>
        </table:table-row>
        <table:table-row table:style-name="TableRow76">
          <table:table-cell table:style-name="TableCell77">
            <text:p text:style-name="P78">產地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定價</text:p>
          </table:table-cell>
          <table:table-cell table:style-name="TableCell88" table:number-columns-spanned="2">
            <text:p text:style-name="P89">新臺幣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著作權證明文件</text:p>
          </table:table-cell>
          <table:table-cell table:style-name="TableCell97" table:number-columns-spanned="2">
            <text:p text:style-name="內文"><text:span text:style-name="T98"></text:span><text:span text:style-name="T99">有 <text:s/></text:span><text:span text:style-name="T100"></text:span><text:span text:style-name="T101">無</text:span></text:p>
            <text:p text:style-name="P102">主管機關僅形式檢視是否檢具該著作權證明或切結書，不實體審查該著作是否剽竊或抄襲他人著作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檢附文件</text:p>
          </table:table-cell>
        </table:table-row>
        <table:table-row table:style-name="TableRow107">
          <table:table-cell table:style-name="TableCell108">
            <text:p text:style-name="P109">申請人用印(公司行號請蓋大小章)</text:p>
          </table:table-cell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電子信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其他補充事項</text:p>
          </table:table-cell>
          <table:table-cell table:style-name="TableCell138" table:number-columns-spanned="4">
            <text:p text:style-name="P139">設計樣稿、使用示意圖或樣品(包含規格、材質、成分等應用示意圖並標示尺寸，本欄位可自行調整，並請一併提供電子檔)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送件日期</text:p>
          </table:table-cell>
          <table:table-cell table:style-name="TableCell144" table:number-columns-spanned="4">
            <text:p text:style-name="P145">中華民國<text:s/><text:s text:c="2"/><text:s/>年 <text:s/><text:s text:c="2"/>月<text:s/><text:s text:c="2"/><text:s/>日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總審查意見</text:p>
          </table:table-cell>
          <table:table-cell table:style-name="TableCell149" table:number-columns-spanned="4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審查結果</text:p>
          </table:table-cell>
          <table:table-cell table:style-name="TableCell157">
            <text:p text:style-name="內文"><text:span text:style-name="T158"></text:span><text:span text:style-name="T159">通過 <text:s/>同意授權</text:span></text:p>
          </table:table-cell>
          <table:table-cell table:style-name="TableCell160" table:number-columns-spanned="3">
            <text:p text:style-name="內文"><text:span text:style-name="T161"></text:span><text:span text:style-name="T162"><text:s/>不同意授權</text:span></text:p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瑞雯</meta:initial-creator>
    <dc:creator>陳立凡</dc:creator>
    <meta:creation-date>2021-01-12T07:19:00Z</meta:creation-date>
    <dc:date>2021-01-12T07:19:00Z</dc:date>
    <meta:print-date>2020-02-17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