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3.33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7.003cm"/>
    </style:style>
    <style:style style:name="表格1.1" style:family="table-row">
      <style:table-row-properties style:min-row-height="1.8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98cm" fo:keep-together="always"/>
    </style:style>
    <style:style style:name="表格1.4" style:family="table-row">
      <style:table-row-properties style:min-row-height="1.473cm" fo:keep-together="auto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min-row-height="1.441cm" fo:keep-together="auto"/>
    </style:style>
    <style:style style:name="表格1.7" style:family="table-row">
      <style:table-row-properties style:min-row-height="8.717cm" fo:keep-together="auto"/>
    </style:style>
    <style:style style:name="P1" style:family="paragraph" style:parent-style-name="Standard">
      <style:text-properties style:font-name="標楷體" fo:letter-spacing="0.035cm" style:font-name-asian="標楷體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29cm">
        <style:tab-stops>
          <style:tab-stop style:position="11.695cm"/>
        </style:tab-stops>
      </style:paragraph-properties>
    </style:style>
    <style:style style:name="P16" style:family="paragraph" style:parent-style-name="Standard" style:list-style-name="WW8Num2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9" style:family="paragraph" style:parent-style-name="Standard">
      <style:paragraph-properties fo:margin-left="6.613cm" fo:margin-right="0cm" fo:line-height="0.529cm" fo:text-align="justify" style:justify-single-word="false" fo:text-indent="0.247cm" style:auto-text-indent="false" style:snap-to-layout-grid="false">
        <style:tab-stops>
          <style:tab-stop style:position="11.69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left="0.457cm" fo:margin-right="1.69cm" fo:line-height="0.917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letter-kerning="false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6">新北市</text:span><text:span text:style-name="T14">碧潭風景區</text:span><text:span text:style-name="T16">街頭藝人從事藝文活動</text:span>場地 <text:s text:c="3"/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">街頭藝人標章證號：</text:p>
            <text:p text:style-name="P7">（請附證件影本）</text:p>
            <text:p text:style-name="P2">證件有效期限：</text:p>
            <text:p text:style-name="P9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1"><text:span text:style-name="T1">□街藝</text:span><text:span text:style-name="body-right-right-center-w21"><text:span text:style-name="T21">表演：</text:span></text:span></text:p>
            <text:p text:style-name="P18"><text:span text:style-name="T3">（</text:span><text:span text:style-name="T1">團體名稱）：</text:span><text:span text:style-name="T3"> <text:s text:c="10"/></text:span></text:p>
            <text:p text:style-name="P18"><text:span text:style-name="T3">（代 表 人）</text:span><text:span text:style-name="T1">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聯絡地址</text:p>
          </table:table-cell>
          <table:covered-table-cell/>
          <table:table-cell table:style-name="表格1.C2" table:number-columns-spanned="4" office:value-type="string">
            <text:p text:style-name="Standard"><text:span text:style-name="T1">（ <text:s text:c="2"/>） <text:s text:c="4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聯絡電話</text:p>
          </table:table-cell>
          <table:covered-table-cell/>
          <table:table-cell table:style-name="表格1.A2" table:number-columns-spanned="3" office:value-type="string">
            <text:p text:style-name="Standard"><text:span text:style-name="T11">（</text:span><text:span text:style-name="T22"> <text:s text:c="2"/></text:span><text:span text:style-name="T11">）</text:span></text:p>
          </table:table-cell>
          <table:covered-table-cell/>
          <table:covered-table-cell/>
          <table:table-cell table:style-name="表格1.E1" office:value-type="string">
            <text:p text:style-name="P14"><text:span text:style-name="T11">行動電話:（）</text:span><text:span text:style-name="T22"> <text:s text:c="2"/></text:span><text:span text:style-name="T1"><text:s/>－</text:span><text:span text:style-name="T22"> 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3">傳真號碼</text:p>
          </table:table-cell>
          <table:covered-table-cell/>
          <table:table-cell table:style-name="表格1.A1" table:number-columns-spanned="3" office:value-type="string">
            <text:p text:style-name="Standard"><text:span text:style-name="T11">（</text:span><text:span text:style-name="T22"> <text:s text:c="2"/></text:span><text:span text:style-name="T11">）</text:span></text:p>
          </table:table-cell>
          <table:covered-table-cell/>
          <table:covered-table-cell/>
          <table:table-cell table:style-name="表格1.E1" office:value-type="string">
            <text:p text:style-name="P12">E-MAIL: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0"><text:span text:style-name="T11">展/演內容</text:span></text:p>
          </table:table-cell>
          <table:covered-table-cell/>
          <table:table-cell table:style-name="表格1.C2" table:number-columns-spanned="4" office:value-type="string">
            <text:p text:style-name="P12">（請詳實填寫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表演人數</text:p>
          </table:table-cell>
          <table:covered-table-cell/>
          <table:table-cell table:style-name="表格1.A2" office:value-type="string">
            <text:p text:style-name="P4">人</text:p>
          </table:table-cell>
          <table:table-cell table:style-name="表格1.A2" table:number-columns-spanned="2" office:value-type="string">
            <text:p text:style-name="Standard"><text:span text:style-name="T1"><text:s/>樂器項目：</text:span>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3">表</text:p>
            <text:p text:style-name="P3">演</text:p>
            <text:p text:style-name="P3">場</text:p>
            <text:p text:style-name="P3">地</text:p>
            <text:p text:style-name="P3">及</text:p>
            <text:p text:style-name="P3">時</text:p>
            <text:p text:style-name="P3">段</text:p>
          </table:table-cell>
          <table:table-cell table:style-name="表格1.A2" office:value-type="string">
            <text:p text:style-name="P14"><text:span text:style-name="T23">第二類型活動場地</text:span></text:p>
            <text:p text:style-name="P14"><text:span text:style-name="T25">（</text:span><text:span text:style-name="T25">15:00-</text:span><text:span text:style-name="T25">20</text:span><text:span text:style-name="T25">:00</text:span><text:span text:style-name="T25">）</text:span></text:p>
          </table:table-cell>
          <table:table-cell table:style-name="表格1.A2" table:number-columns-spanned="3" office:value-type="string">
            <text:p text:style-name="P19"/>
            <text:list xml:id="list3318372819" text:style-name="WW8Num2">
              <text:list-item>
                <text:p text:style-name="P16">「音1」場地(舊老人會館)</text:p>
              </text:list-item>
              <text:list-item>
                <text:p text:style-name="P16">「音2」場地(東岸二高下)</text:p>
              </text:list-item>
              <text:list-item>
                <text:p text:style-name="P16">「音3」場地(西岸大砲旁)</text:p>
              </text:list-item>
              <text:list-item>
                <text:p text:style-name="P16">「音4」場地(西岸二高下)</text:p>
              </text:list-item>
            </text:list>
          </table:table-cell>
          <table:covered-table-cell/>
          <table:covered-table-cell/>
          <table:table-cell table:style-name="表格1.C2" office:value-type="string">
            <text:p text:style-name="P5">申借展演日期：</text:p>
            <text:p text:style-name="P15"><text:span text:style-name="T1">7</text:span><text:span text:style-name="T1">月：</text:span></text:p>
            <text:p text:style-name="P15"><text:span text:style-name="T1">□</text:span><text:span text:style-name="T1">4</text:span><text:span text:style-name="T1">日 　□</text:span><text:span text:style-name="T1">5</text:span><text:span text:style-name="T1">日　 □</text:span><text:span text:style-name="T1">11</text:span><text:span text:style-name="T1">日　□</text:span><text:span text:style-name="T1">12</text:span><text:span text:style-name="T1">日</text:span></text:p>
            <text:p text:style-name="P15"><text:span text:style-name="T1">□18日　□19日　□</text:span><text:span text:style-name="T1">25</text:span><text:span text:style-name="T1">日　□</text:span><text:span text:style-name="T1">26</text:span><text:span text:style-name="T1">日</text:span></text:p>
            <text:p text:style-name="P6"/>
            <text:p text:style-name="P15"><text:span text:style-name="T1">8</text:span><text:span text:style-name="T1">月：</text:span></text:p>
            <text:p text:style-name="P15"><text:span text:style-name="T1">□</text:span><text:span text:style-name="T1">1</text:span><text:span text:style-name="T1">日　 □</text:span><text:span text:style-name="T1">2</text:span><text:span text:style-name="T1">日 　□</text:span><text:span text:style-name="T1">8</text:span><text:span text:style-name="T1">日　 □</text:span><text:span text:style-name="T1">9</text:span><text:span text:style-name="T1">日</text:span></text:p>
            <text:p text:style-name="P15"><text:span text:style-name="T1">□</text:span><text:span text:style-name="T1">15</text:span><text:span text:style-name="T1">日　□</text:span><text:span text:style-name="T1">16</text:span><text:span text:style-name="T1">日　□2</text:span><text:span text:style-name="T1">2</text:span><text:span text:style-name="T1">日　□2</text:span><text:span text:style-name="T1">3</text:span><text:span text:style-name="T1">日</text:span></text:p>
            <text:p text:style-name="P15"><text:span text:style-name="T1">□</text:span><text:span text:style-name="T1">29</text:span><text:span text:style-name="T1">日　□</text:span><text:span text:style-name="T1">30</text:span><text:span text:style-name="T1">日</text:span></text:p>
            <text:p text:style-name="P6"/>
            <text:p text:style-name="P15"><text:span text:style-name="T1">9</text:span><text:span text:style-name="T1">月：</text:span></text:p>
            <text:p text:style-name="P15"><text:span text:style-name="T1">□</text:span><text:span text:style-name="T1">5</text:span><text:span text:style-name="T1">日　 □</text:span><text:span text:style-name="T1">6</text:span><text:span text:style-name="T1">日 　□</text:span><text:span text:style-name="T1">12</text:span><text:span text:style-name="T1">日　 □1</text:span><text:span text:style-name="T1">3</text:span><text:span text:style-name="T1">日</text:span></text:p>
            <text:p text:style-name="P15"><text:span text:style-name="T1">□</text:span><text:span text:style-name="T1">19</text:span><text:span text:style-name="T1">日　□</text:span><text:span text:style-name="T1">20</text:span><text:span text:style-name="T1">日　□</text:span><text:span text:style-name="T1">27</text:span><text:span text:style-name="T1">日</text:span></text:p>
          </table:table-cell>
        </table:table-row>
      </table:table>
      <text:p text:style-name="Standard"><text:span text:style-name="T15">註1：碧潭風景區如遇工程施工或大型活動（例如水舞表演等），基於安全考量新北市政府觀光旅遊局得要求街藝展演配合調整（包含取消展演），且不提供任何形式之補償。</text:span></text:p>
      <text:p text:style-name="P17"/>
      <text:p text:style-name="P21"><text:span text:style-name="T8">上述本人所填一切屬實，填 表 人：</text:span><text:span text:style-name="T9"> <text:s text:c="16"/>　　（簽名）</text:span></text:p>
      <text:p text:style-name="P21"><text:span text:style-name="T9"/></text:p>
      <text:p text:style-name="P21"><text:span text:style-name="T8">　　　　　　　　　　　　申請日期：</text:span><text:span text:style-name="T9"> </text:span><text:span text:style-name="T9"><text:s/>109 </text:span><text:span text:style-name="T9"><text:s/>年 <text:s text:c="3"/>　 月 <text:s text:c="3"/>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fo:font-size="12pt" style:font-size-asian="12pt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fo:color="#000000" fo:font-size="12pt" style:font-size-asian="12pt" style:font-size-complex="12pt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color="#000000" fo:font-size="12pt" style:font-size-asian="12pt" style:font-size-complex="12pt"/>
    </style:style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fo:color="#000000" fo:font-size="12pt" style:font-size-asian="12pt" style:font-size-complex="12pt"/>
    </style:style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fo:color="#000000" fo:font-size="12pt" style:font-size-asian="12pt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body-right-right-center-w21" style:family="text"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文化局「藝術市集」活動攤位申請表</dc:title>
    <dc:subject/>
    <meta:keyword/>
    <dc:description/>
    <meta:initial-creator>User</meta:initial-creator>
    <meta:creation-date>2014-02-10T10:22:00</meta:creation-date>
    <dc:date>2020-05-04T10:23:06.032000000</dc:date>
    <meta:print-date>2018-02-05T09:56:00</meta:print-date>
    <meta:editing-cycles>55</meta:editing-cycles>
    <meta:editing-duration>PT2H33M32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7" meta:word-count="360" meta:character-count="532" meta:non-whitespace-character-count="420"/>
  </office:meta>
</office:document-meta>
</file>