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Times New Roman" fo:font-size="20pt" style:font-name-asian="標楷體" style:font-size-asian="20pt" style:font-size-complex="20pt" fo:font-weight="bold" style:font-weight-asian="bold"/>
    </style:style>
    <style:style style:name="T1_3" style:family="text">
      <style:text-properties style:font-name="Times New Roman"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left" style:width="17.556cm" fo:margin-left="0cm"/>
    </style:style>
    <style:style style:name="Column1" style:family="table-column">
      <style:table-column-properties style:column-width="1.706cm"/>
    </style:style>
    <style:style style:name="Column2" style:family="table-column">
      <style:table-column-properties style:column-width="3.651cm"/>
    </style:style>
    <style:style style:name="Column3" style:family="table-column">
      <style:table-column-properties style:column-width="1.676cm"/>
    </style:style>
    <style:style style:name="Column4" style:family="table-column">
      <style:table-column-properties style:column-width="0.52cm"/>
    </style:style>
    <style:style style:name="Column5" style:family="table-column">
      <style:table-column-properties style:column-width="0.175cm"/>
    </style:style>
    <style:style style:name="Column6" style:family="table-column">
      <style:table-column-properties style:column-width="0.346cm"/>
    </style:style>
    <style:style style:name="Column7" style:family="table-column">
      <style:table-column-properties style:column-width="0.522cm"/>
    </style:style>
    <style:style style:name="Column8" style:family="table-column">
      <style:table-column-properties style:column-width="0.178cm"/>
    </style:style>
    <style:style style:name="Column9" style:family="table-column">
      <style:table-column-properties style:column-width="0.342cm"/>
    </style:style>
    <style:style style:name="Column10" style:family="table-column">
      <style:table-column-properties style:column-width="0.522cm"/>
    </style:style>
    <style:style style:name="Column11" style:family="table-column">
      <style:table-column-properties style:column-width="0.522cm"/>
    </style:style>
    <style:style style:name="Column12" style:family="table-column">
      <style:table-column-properties style:column-width="0.522cm"/>
    </style:style>
    <style:style style:name="Column13" style:family="table-column">
      <style:table-column-properties style:column-width="0.522cm"/>
    </style:style>
    <style:style style:name="Column14" style:family="table-column">
      <style:table-column-properties style:column-width="0.522cm"/>
    </style:style>
    <style:style style:name="Column15" style:family="table-column">
      <style:table-column-properties style:column-width="0.522cm"/>
    </style:style>
    <style:style style:name="Column16" style:family="table-column">
      <style:table-column-properties style:column-width="1.715cm"/>
    </style:style>
    <style:style style:name="Column17" style:family="table-column">
      <style:table-column-properties style:column-width="3.593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235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indent="-0.021cm" fo:margin-left="0.021cm" fo:margin-right="0.055cm"/>
    </style:style>
    <style:style style:name="T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margin-left="0.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indent="-0.444cm" fo:margin-left="0.444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indent="-0.444cm" fo:margin-left="0.444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indent="-0.444cm" fo:margin-left="0.444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indent="-0.444cm" fo:margin-left="0.444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indent="-0.444cm" fo:margin-left="0.444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-0.444cm" fo:margin-left="0.444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indent="-0.444cm" fo:margin-left="0.444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indent="-0.444cm" fo:margin-left="0.444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indent="-0.444cm" fo:margin-left="0.444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-0.444cm" fo:margin-left="0.444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text-indent="-0.004cm" fo:margin-left="0.004cm"/>
    </style:style>
    <style:style style:name="T1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align-last="justify" fo:text-indent="-0.004cm" fo:margin-left="0.004cm"/>
    </style:style>
    <style:style style:name="T1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indent="-0.444cm" fo:margin-left="0.444cm" fo:margin-right="-0.187cm"/>
    </style:style>
    <style:style style:name="T19_1" style:family="text">
      <style:text-properties fo:color="#000000" style:font-name="Calibri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9_2" style:family="text">
      <style:text-properties fo:color="#000000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3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_4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_5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_6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_7" style:family="text">
      <style:text-properties fo:color="#000000" style:font-name="Calibri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961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indent="-0.021cm" fo:margin-left="0.021cm" fo:margin-right="0.055cm"/>
    </style:style>
    <style:style style:name="T2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indent="-0.016cm" fo:line-height="150%" fo:margin-left="0.016cm"/>
    </style:style>
    <style:style style:name="T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indent="-0.016cm" fo:line-height="150%" fo:margin-left="0.016cm"/>
    </style:style>
    <style:style style:name="T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961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indent="-0.021cm" fo:margin-left="0.021cm" fo:margin-right="0.055cm"/>
    </style:style>
    <style:style style:name="T2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indent="-0.444cm" fo:margin-left="0.44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61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indent="-0.021cm" fo:margin-left="0.021cm" fo:margin-right="0.055cm"/>
    </style:style>
    <style:style style:name="T28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indent="-0.444cm" fo:margin-left="0.44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58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706cm" fo:margin-left="0.002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1.208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text-indent="-0.002cm" fo:margin-left="-0.004cm"/>
    </style:style>
    <style:style style:name="T3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2_6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2_7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2_8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2_9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2_10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2_1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471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margin-left="-0.19cm" fo:margin-right="-0.002cm"/>
    </style:style>
    <style:style style:name="T3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indent="-0.002cm" fo:margin-left="-0.004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9" style:family="table-row">
      <style:table-row-properties style:min-row-height="2.087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706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indent="-0.016cm" fo:line-height="150%" fo:margin-left="0.016cm"/>
    </style:style>
    <style:style style:name="T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indent="-0.016cm" fo:margin-left="0.016cm"/>
    </style:style>
    <style:style style:name="T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94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indent="0.069cm" fo:line-height="0.529cm" fo:margin-left="0.018cm" fo:margin-right="-0.169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4.613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indent="0.044cm" fo:line-height="0.529cm" fo:margin-left="0.018cm" fo:margin-right="-0.169cm"/>
      <style:text-properties fo:letter-spacing="-0.014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2" style:family="table-row">
      <style:table-row-properties style:min-row-height="0.831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indent="0.069cm" fo:line-height="0.529cm" fo:margin-left="0.018cm" fo:margin-right="-0.169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0.993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indent="0.069cm" fo:line-height="0.529cm" fo:margin-left="0.018cm" fo:margin-right="-0.169cm"/>
    </style:style>
    <style:style style:name="T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6.611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text-indent="0.06cm" fo:line-height="0.529cm" fo:margin-left="0.018cm" fo:margin-right="-0.169cm"/>
    </style:style>
    <style:style style:name="T48_1" style:family="text">
      <style:text-properties fo:color="#808080"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text-indent="0.06cm" fo:line-height="0.529cm" fo:margin-left="0.018cm" fo:margin-right="-0.169cm"/>
    </style:style>
    <style:style style:name="T49_1" style:family="text">
      <style:text-properties fo:color="#808080"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968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indent="0.069cm" fo:line-height="0.529cm" fo:margin-left="0.018cm" fo:margin-right="-0.169cm"/>
    </style:style>
    <style:style style:name="T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4.727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706cm" fo:margin-left="0.499cm"/>
    </style:style>
    <style:style style:name="T51_1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1_4" style:family="text"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1_5" style:family="text"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1_6" style:family="text"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line-height="0.706cm" fo:margin-left="0.499cm"/>
    </style:style>
    <style:style style:name="T52_1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2_4" style:family="text"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line-height="0.706cm" fo:margin-left="0.499cm"/>
    </style:style>
    <style:style style:name="T53_1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3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3_4" style:family="text"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3_5" style:family="text"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3_6" style:family="text"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line-height="0.706cm" fo:margin-left="0.499cm"/>
    </style:style>
    <style:style style:name="T54_1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4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line-height="0.706cm" fo:margin-left="0.499cm"/>
    </style:style>
    <style:style style:name="T55_1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5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5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5_5" style:family="text"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5_6" style:family="text"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5_7" style:family="text"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0.706cm" fo:margin-left="0.499cm"/>
    </style:style>
    <style:style style:name="T56_1" style:family="text">
      <style:text-properties fo:letter-spacing="-0.018cm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6_3" style:family="text">
      <style:text-properties fo:color="#000000" style:font-name="Calibri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6_4" style:family="text">
      <style:text-properties fo:color="#000000" style:font-name="Calibri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75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741cm" fo:margin-right="-0.169cm"/>
    </style:style>
    <style:style style:name="T57_1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 fo:font-weight="bold" style:font-weight-asian="bold"/>
    </style:style>
    <style:style style:name="T57_2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 fo:font-weight="bold" style:font-weight-asian="bold"/>
    </style:style>
    <style:style style:name="Row18" style:family="table-row">
      <style:table-row-properties style:min-row-height="10.458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indent="-1.122cm" fo:line-height="0.741cm" fo:margin-left="1.579cm" fo:margin-right="-0.169cm"/>
    </style:style>
    <style:style style:name="T58_1" style:family="text">
      <style:text-properties fo:letter-spacing="-0.018cm"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58_2" style:family="text">
      <style:text-properties fo:letter-spacing="-0.018cm"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-1.122cm" fo:line-height="0.741cm" fo:margin-left="1.579cm" fo:margin-right="-0.169cm"/>
    </style:style>
    <style:style style:name="T59_1" style:family="text">
      <style:text-properties fo:letter-spacing="-0.018cm"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59_2" style:family="text">
      <style:text-properties fo:letter-spacing="-0.018cm"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indent="-1.122cm" fo:line-height="0.741cm" fo:margin-left="1.579cm" fo:margin-right="-0.169cm"/>
    </style:style>
    <style:style style:name="T60_1" style:family="text">
      <style:text-properties fo:letter-spacing="-0.018cm"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60_2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-1.122cm" fo:line-height="0.741cm" fo:margin-left="1.579cm" fo:margin-right="-0.169cm"/>
    </style:style>
    <style:style style:name="T61_1" style:family="text">
      <style:text-properties fo:letter-spacing="-0.018cm"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61_2" style:family="text">
      <style:text-properties fo:letter-spacing="-0.018cm"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61_3" style:family="text">
      <style:text-properties fo:letter-spacing="-0.018cm" fo:color="#ff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61_4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5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6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7" style:family="text">
      <style:text-properties fo:letter-spacing="-0.018cm" fo:color="#ff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61_8" style:family="text">
      <style:text-properties fo:letter-spacing="-0.018cm"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indent="-1.122cm" fo:line-height="0.741cm" fo:margin-left="1.579cm" fo:margin-right="-0.169cm"/>
    </style:style>
    <style:style style:name="T62_1" style:family="text">
      <style:text-properties fo:letter-spacing="-0.018cm"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62_2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indent="-1.122cm" fo:line-height="0.741cm" fo:margin-left="1.579cm" fo:margin-right="-0.169cm"/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indent="-1.891cm" fo:line-height="0.741cm" fo:margin-left="1.997cm" fo:margin-right="-0.169cm"/>
    </style:style>
    <style:style style:name="T64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T64_3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64_4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64_5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64_6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64_7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64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3.988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0.847cm" fo:margin-left="0.106cm"/>
    </style:style>
    <style:style style:name="T65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-1.122cm" fo:line-height="0.741cm" fo:margin-left="1.579cm" fo:margin-right="-0.169cm"/>
    </style:style>
    <style:style style:name="T6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1.122cm" fo:line-height="0.741cm" fo:margin-left="1.579cm" fo:margin-right="-0.169cm"/>
    </style:style>
    <style:style style:name="T69_1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0" style:family="paragraph" style:parent-style-name="Normal">
      <style:text-properties style:text-scale="93%" style:font-name="Times New Roman" fo:font-size="15pt" style:font-name-asian="標楷體" style:font-size-asian="15pt" style:font-size-complex="15pt"/>
    </style:style>
    <style:style style:name="P71" style:family="paragraph" style:parent-style-name="Normal"/>
    <style:style style:name="T71_1" style:family="text">
      <style:text-properties style:text-scale="93%" style:font-name="Times New Roman" fo:font-size="14pt" style:font-name-asian="標楷體" style:font-size-asian="14pt" style:font-size-complex="14pt"/>
    </style:style>
  </office:automatic-styles>
  <office:body>
    <office:text>
      <text:p text:style-name="P1"><text:bookmark-start text:name="_GoBack"/><text:bookmark-end text:name="_GoBack"/><text:span text:style-name="T1_1">檢舉違反發展觀光條例案件獎勵辦法</text:span><text:span text:style-name="T1_2">申請</text:span><text:span text:style-name="T1_3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columns-spanned="17">
            <text:p text:style-name="P2"><text:span text:style-name="T2_1">一、</text:span><text:span text:style-name="T2_2">檢舉人</text:span><text:span text:style-name="T2_3">基本資料</text:span><text:span text:style-name="T2_4">：</text:span></text:p>
          </table:table-cell>
        </table:table-row>
        <table:table-row table:style-name="Row2">
          <table:table-cell table:style-name="Cell2">
            <text:p text:style-name="P3"><text:span text:style-name="T3_1">姓名</text:span></text:p>
          </table:table-cell>
          <table:table-cell table:style-name="Cell3">
            <text:p text:style-name="P4"/>
          </table:table-cell>
          <table:table-cell table:style-name="Cell4">
            <text:p text:style-name="P5"><text:span text:style-name="T5_1">身分證</text:span></text:p>
            <text:p text:style-name="P6"><text:span text:style-name="T6_1">號碼</text:span></text:p>
          </table:table-cell>
          <table:table-cell table:style-name="Cell5">
            <text:p text:style-name="P7"/>
          </table:table-cell>
          <table:table-cell table:style-name="Cell6" table:number-columns-spanned="2">
            <text:p text:style-name="P8"/>
          </table:table-cell>
          <table:table-cell table:style-name="Cell7">
            <text:p text:style-name="P9"/>
          </table:table-cell>
          <table:table-cell table:style-name="Cell8" table:number-columns-spanned="2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><text:span text:style-name="T17_1">出生</text:span></text:p>
            <text:p text:style-name="P18"><text:span text:style-name="T18_1">年月日</text:span></text:p>
          </table:table-cell>
          <table:table-cell table:style-name="Cell16">
            <text:p text:style-name="P19"><text:span text:style-name="T19_1"><text:s text:c="2"/></text:span><text:span text:style-name="T19_2"><text:s/></text:span><text:span text:style-name="T19_3">年</text:span><text:span text:style-name="T19_4"><text:s text:c="3"/></text:span><text:span text:style-name="T19_5">月</text:span><text:span text:style-name="T19_6"><text:s text:c="3"/></text:span><text:span text:style-name="T19_7">日</text:span></text:p>
          </table:table-cell>
        </table:table-row>
        <table:table-row table:style-name="Row3">
          <table:table-cell table:style-name="Cell17">
            <text:p text:style-name="P20"><text:span text:style-name="T20_1">電話</text:span></text:p>
          </table:table-cell>
          <table:table-cell table:style-name="Cell18">
            <text:p text:style-name="P21"/>
          </table:table-cell>
          <table:table-cell table:style-name="Cell19" table:number-rows-spanned="3">
            <text:p text:style-name="P22"><text:span text:style-name="T22_1">聯絡</text:span></text:p>
            <text:p text:style-name="P23"><text:span text:style-name="T23_1">地址</text:span></text:p>
          </table:table-cell>
          <table:table-cell table:style-name="Cell20" table:number-columns-spanned="14" table:number-rows-spanned="3">
            <text:p text:style-name="P24"><text:span text:style-name="T24_1"><text:s text:c="3"/></text:span><text:span text:style-name="T24_2"><text:s text:c="6"/></text:span><text:span text:style-name="T24_3"><text:s/></text:span><text:span text:style-name="T24_4"><text:s/></text:span><text:span text:style-name="T24_5">縣/市</text:span><text:span text:style-name="T24_6"><text:s text:c="10"/></text:span><text:span text:style-name="T24_7">區<text:s text:c="10"/>路(街</text:span><text:span text:style-name="T24_8">)</text:span></text:p>
            <text:p text:style-name="P25"><text:span text:style-name="T25_1"><text:s text:c="5"/></text:span><text:span text:style-name="T25_2">段</text:span><text:span text:style-name="T25_3"><text:s text:c="8"/></text:span><text:span text:style-name="T25_4">巷</text:span><text:span text:style-name="T25_5"><text:s text:c="7"/></text:span><text:span text:style-name="T25_6">弄<text:s text:c="8"/>號</text:span><text:span text:style-name="T25_7"><text:s text:c="6"/></text:span><text:span text:style-name="T25_8">樓之</text:span></text:p>
          </table:table-cell>
        </table:table-row>
        <table:table-row table:style-name="Row4">
          <table:table-cell table:style-name="Cell21">
            <text:p text:style-name="P26"><text:span text:style-name="T26_1">手機</text:span></text:p>
          </table:table-cell>
          <table:table-cell table:style-name="Cell22">
            <text:p text:style-name="P27"/>
          </table:table-cell>
          <table:covered-table-cell/>
          <table:covered-table-cell/>
        </table:table-row>
        <table:table-row table:style-name="Row5">
          <table:table-cell table:style-name="Cell23">
            <text:p text:style-name="P28"><text:span text:style-name="T28_1">E-mail</text:span></text:p>
          </table:table-cell>
          <table:table-cell table:style-name="Cell24">
            <text:p text:style-name="P29"/>
          </table:table-cell>
          <table:covered-table-cell/>
          <table:covered-table-cell/>
        </table:table-row>
        <table:table-row table:style-name="Row6">
          <table:table-cell table:style-name="Cell25" table:number-columns-spanned="17">
            <text:p text:style-name="P30"><text:span text:style-name="T30_1">二、</text:span><text:span text:style-name="T30_2">被檢舉人</text:span><text:span text:style-name="T30_3">基本資料</text:span><text:span text:style-name="T30_4">：</text:span></text:p>
          </table:table-cell>
        </table:table-row>
        <table:table-row table:style-name="Row7">
          <table:table-cell table:style-name="Cell26" table:number-columns-spanned="2">
            <text:p text:style-name="P31"><text:span text:style-name="T31_1">違法事實發生日期</text:span></text:p>
          </table:table-cell>
          <table:table-cell table:style-name="Cell27" table:number-columns-spanned="15">
            <text:p text:style-name="P32"><text:span text:style-name="T32_1">年<text:s/></text:span><text:span text:style-name="T32_2"><text:s text:c="2"/></text:span><text:span text:style-name="T32_3"><text:s/>月</text:span><text:span text:style-name="T32_4"><text:s text:c="2"/></text:span><text:span text:style-name="T32_5"><text:s text:c="2"/>日至<text:s/></text:span><text:span text:style-name="T32_6"><text:s text:c="2"/></text:span><text:span text:style-name="T32_7"><text:s text:c="2"/>年<text:s text:c="2"/></text:span><text:span text:style-name="T32_8"><text:s text:c="2"/></text:span><text:span text:style-name="T32_9">月<text:s/></text:span><text:span text:style-name="T32_10"><text:s text:c="2"/></text:span><text:span text:style-name="T32_11"><text:s/>日</text:span></text:p>
          </table:table-cell>
        </table:table-row>
        <table:table-row table:style-name="Row8">
          <table:table-cell table:style-name="Cell28">
            <text:p text:style-name="P33"><text:span text:style-name="T33_1">名稱</text:span></text:p>
          </table:table-cell>
          <table:table-cell table:style-name="Cell29">
            <text:p text:style-name="P34"/>
          </table:table-cell>
          <table:table-cell table:style-name="Cell30" table:number-columns-spanned="3">
            <text:p text:style-name="P35"><text:span text:style-name="T35_1">負責人</text:span></text:p>
            <text:p text:style-name="P36"><text:span text:style-name="T36_1">姓名</text:span></text:p>
          </table:table-cell>
          <table:table-cell table:style-name="Cell31" table:number-columns-spanned="12">
            <text:p text:style-name="P37"/>
          </table:table-cell>
        </table:table-row>
        <table:table-row table:style-name="Row9">
          <table:table-cell table:style-name="Cell32">
            <text:p text:style-name="P38"><text:span text:style-name="T38_1">聯絡</text:span></text:p>
            <text:p text:style-name="P39"><text:span text:style-name="T39_1">電話</text:span></text:p>
          </table:table-cell>
          <table:table-cell table:style-name="Cell33">
            <text:p text:style-name="P40"/>
          </table:table-cell>
          <table:table-cell table:style-name="Cell34" table:number-columns-spanned="3">
            <text:p text:style-name="P41"><text:span text:style-name="T41_1">營業所/事務所</text:span><text:span text:style-name="T41_2">地址</text:span></text:p>
          </table:table-cell>
          <table:table-cell table:style-name="Cell35" table:number-columns-spanned="12">
            <text:p text:style-name="P42"><text:span text:style-name="T42_1"><text:s text:c="3"/></text:span><text:span text:style-name="T42_2"><text:s text:c="6"/></text:span><text:span text:style-name="T42_3"><text:s/></text:span><text:span text:style-name="T42_4"><text:s/></text:span><text:span text:style-name="T42_5">縣/市</text:span><text:span text:style-name="T42_6"><text:s text:c="10"/></text:span><text:span text:style-name="T42_7">區<text:s text:c="10"/>路(街</text:span><text:span text:style-name="T42_8">)</text:span></text:p>
            <text:p text:style-name="P43"><text:span text:style-name="T43_1"><text:s text:c="5"/></text:span><text:span text:style-name="T43_2">段</text:span><text:span text:style-name="T43_3"><text:s text:c="7"/></text:span><text:span text:style-name="T43_4">巷</text:span><text:span text:style-name="T43_5"><text:s text:c="7"/></text:span><text:span text:style-name="T43_6">弄<text:s text:c="8"/>號</text:span><text:span text:style-name="T43_7"><text:s text:c="6"/></text:span><text:span text:style-name="T43_8">樓之</text:span></text:p>
          </table:table-cell>
        </table:table-row>
        <table:table-row table:style-name="Row10">
          <table:table-cell table:style-name="Cell36" table:number-columns-spanned="17">
            <text:p text:style-name="P44"><text:span text:style-name="T44_1">三、</text:span><text:span text:style-name="T44_2">檢舉事由摘要</text:span><text:span text:style-name="T44_3">(請簡述違規行為、事實、時間及地點等)</text:span><text:span text:style-name="T44_4">：</text:span></text:p>
          </table:table-cell>
        </table:table-row>
        <table:table-row table:style-name="Row11">
          <table:table-cell table:style-name="Cell37" table:number-columns-spanned="17">
            <text:p text:style-name="P45"/>
          </table:table-cell>
        </table:table-row>
        <table:table-row table:style-name="Row12">
          <table:table-cell table:style-name="Cell38" table:number-columns-spanned="17">
            <text:p text:style-name="P46"><text:span text:style-name="T46_1">四、</text:span><text:span text:style-name="T46_2">佐證資料</text:span><text:span text:style-name="T46_3">：</text:span></text:p>
          </table:table-cell>
        </table:table-row>
        <table:table-row table:style-name="Row13">
          <table:table-cell table:style-name="Cell39" table:number-columns-spanned="17">
            <text:p text:style-name="P47"><text:span text:style-name="T47_1">1.檢舉人身分證正反面影本(僅供本案使用)</text:span></text:p>
          </table:table-cell>
        </table:table-row>
        <table:table-row table:style-name="Row14">
          <table:table-cell table:style-name="Cell40" table:number-columns-spanned="8">
            <text:p text:style-name="P48"><text:span text:style-name="T48_1">正面黏貼處</text:span></text:p>
          </table:table-cell>
          <table:table-cell table:style-name="Cell41" table:number-columns-spanned="9">
            <text:p text:style-name="P49"><text:span text:style-name="T49_1">反面黏貼處</text:span></text:p>
          </table:table-cell>
        </table:table-row>
        <table:table-row table:style-name="Row15">
          <table:table-cell table:style-name="Cell42" table:number-columns-spanned="17">
            <text:p text:style-name="P50"><text:span text:style-name="T50_1">2.違反本條例之事實及具體證據資料</text:span><text:span text:style-name="T50_2">(如有資料請勾選，並檢附於後)</text:span></text:p>
          </table:table-cell>
        </table:table-row>
        <table:table-row table:style-name="Row16">
          <table:table-cell table:style-name="Cell43" table:number-columns-spanned="17">
            <text:p text:style-name="P51"><text:span text:style-name="T51_1">□<text:s/></text:span><text:span text:style-name="T51_2">照片或錄影</text:span><text:span text:style-name="T51_3">。</text:span><text:span text:style-name="T51_4">(如:入</text:span><text:span text:style-name="T51_5">住旅宿</text:span><text:span text:style-name="T51_6">市招、客房、備品、設備設施等照片。)</text:span></text:p>
            <text:p text:style-name="P52"><text:span text:style-name="T52_1">□<text:s/></text:span><text:span text:style-name="T52_2">廣告文宣</text:span><text:span text:style-name="T52_3">。</text:span><text:span text:style-name="T52_4">(如:網站網址、名稱)</text:span></text:p>
            <text:p text:style-name="P53"><text:span text:style-name="T53_1">□<text:s/></text:span><text:span text:style-name="T53_2">招攬文件</text:span><text:span text:style-name="T53_3">。</text:span><text:span text:style-name="T53_4">(如:</text:span><text:span text:style-name="T53_5">旅宿業者</text:span><text:span text:style-name="T53_6">DM或名片)</text:span></text:p>
            <text:p text:style-name="P54"><text:span text:style-name="T54_1">□<text:s/></text:span><text:span text:style-name="T54_2">行程表</text:span><text:span text:style-name="T54_3">。</text:span></text:p>
            <text:p text:style-name="P55"><text:span text:style-name="T55_1">□<text:s/></text:span><text:span text:style-name="T55_2">匯款單據或</text:span><text:span text:style-name="T55_3">收款帳戶</text:span><text:span text:style-name="T55_4">。</text:span><text:span text:style-name="T55_5">(如:訂房平</text:span><text:span text:style-name="T55_6">臺</text:span><text:span text:style-name="T55_7">訂房確認文件或匯款帳戶單據)</text:span></text:p>
            <text:p text:style-name="P56"><text:span text:style-name="T56_1">□<text:s/></text:span><text:span text:style-name="T56_2">其他</text:span><text:span text:style-name="T56_3">足資證明被檢舉人身分之資料</text:span><text:span text:style-name="T56_4">。</text:span></text:p>
          </table:table-cell>
        </table:table-row>
        <table:table-row table:style-name="Row17">
          <table:table-cell table:style-name="Cell44" table:number-columns-spanned="17">
            <text:p text:style-name="P57"><text:span text:style-name="T57_1">五、</text:span><text:span text:style-name="T57_2">自行檢核資料檢據情形：</text:span></text:p>
          </table:table-cell>
        </table:table-row>
        <table:table-row table:style-name="Row18">
          <table:table-cell table:style-name="Cell45" table:number-columns-spanned="17">
            <text:p text:style-name="P58"><text:span text:style-name="T58_1">□</text:span><text:span text:style-name="T58_2"><text:s/>1.</text:span><text:span text:style-name="T58_3">檢舉人之姓名、國民身分證統一編號、地址及聯絡方式。(本辦法第4條第1項第1款)</text:span></text:p>
            <text:p text:style-name="P59"><text:span text:style-name="T59_1">□<text:s/></text:span><text:span text:style-name="T59_2">2.被檢舉人之名稱、營業所在地或其他足資識別其身分之資料；如係法人者，其名稱、負責人姓名、營業所或事務所地址。</text:span><text:span text:style-name="T59_3">(本辦法第4條第1項第2款)</text:span></text:p>
            <text:p text:style-name="P60"><text:span text:style-name="T60_1">□<text:s/></text:span><text:span text:style-name="T60_2">3.違反本條例之事實及具體證據資料:包括被檢舉違規行為、事實、時間及地點等之照片或錄影、廣告文宣、招攬文件、行程表、匯款單據及收款帳戶等。</text:span><text:span text:style-name="T60_3">(本辦法第4條第1項第3款)</text:span></text:p>
            <text:p text:style-name="P61"><text:span text:style-name="T61_1">□<text:s/></text:span><text:span text:style-name="T61_2">4.</text:span><text:span text:style-name="T61_3">聲明非本檢舉案件負有查察權責之機關人員。(</text:span><text:span text:style-name="T61_4">本辦法第</text:span><text:span text:style-name="T61_5">2</text:span><text:span text:style-name="T61_6">條第2項及第3項</text:span><text:span text:style-name="T61_7">)</text:span><text:span text:style-name="T61_8"><text:s/></text:span></text:p>
            <text:p text:style-name="P62"><text:span text:style-name="T62_1">□</text:span><text:span text:style-name="T62_2">其他：</text:span></text:p>
            <text:p text:style-name="P63"/>
            <text:p text:style-name="P64"><text:span text:style-name="T64_1"><text:s/></text:span><text:span text:style-name="T64_2">※</text:span><text:span text:style-name="T64_3">備註：</text:span><text:span text:style-name="T64_4">前開資料</text:span><text:span text:style-name="T64_5">不符規定，依其性質能補正者，</text:span><text:span text:style-name="T64_6">受理檢舉機關</text:span><text:span text:style-name="T64_7">得通知限期補正；不能補正或屆期未補正完成者，或同一案件，業經受理檢舉機關發現、查處中、依法裁處或已發放獎金者，不予受理。</text:span><text:span text:style-name="T64_8"><text:s/></text:span></text:p>
          </table:table-cell>
        </table:table-row>
        <table:table-row table:style-name="Row19">
          <table:table-cell table:style-name="Cell46" table:number-columns-spanned="17">
            <text:p text:style-name="P65"><text:span text:style-name="T65_1">※檢舉人聲明：</text:span><text:span text:style-name="T65_2">依據</text:span><text:span text:style-name="T65_3">以上所述，確係屬實；如有不實，願負法律責任。</text:span></text:p>
            <text:p text:style-name="P66"/>
            <text:p text:style-name="P67"/>
            <text:p text:style-name="P68"><text:span text:style-name="T68_1">檢舉人簽名：<text:s/></text:span><text:span text:style-name="T68_2"><text:s text:c="21"/></text:span><text:span text:style-name="T68_3"><text:s/></text:span></text:p>
            <text:p text:style-name="P69"><text:span text:style-name="T69_1">填表日期<text:s text:c="2"/>：<text:s text:c="4"/>年<text:s text:c="5"/>月<text:s text:c="5"/>日</text:span></text:p>
          </table:table-cell>
        </table:table-row>
      </table:table>
      <text:p text:style-name="P70"/>
      <text:p text:style-name="P71"><text:span text:style-name="T71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1" text:style-name="List1Level0" style:num-suffix="." text:level="1">
        <style:list-level-properties text:space-before="-0.212cm" text:min-label-width="0.847cm" fo:text-align="start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328cm" text:min-label-distance="0.847cm" fo:text-align="end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</text:list-style>
    <style:style style:name="List2Level0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-0.212cm" text:min-label-width="0.847cm" fo:text-align="start" text:list-level-position-and-space-mode="label-alignment">
          <style:list-level-label-alignment text:label-followed-by="listtab" fo:margin-left="0.635cm" fo:text-indent="-0.847cm"/>
        </style:list-level-properties>
        <style:text-properties style:font-name="Wingdings"/>
      </text:list-level-style-bullet>
      <text:list-level-style-number style:num-format="1" text:style-name="List2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328cm" text:min-label-distance="0.847cm" fo:text-align="end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-0.212cm" text:min-label-width="0.847cm" fo:text-align="start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328cm" text:min-label-distance="0.847cm" fo:text-align="end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</text:list-style>
    <style:style style:name="List4Level0" style:family="text">
      <style:text-properties style:font-name="標楷體" fo:font-size="16pt" style:font-name-asian="標楷體" style:font-size-asian="16pt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6pt" style:font-name-asian="標楷體" style:font-size-asian="16pt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) 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) 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1" text:style-name="List7Level0" style:num-suffix=") 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7Level1" style:num-suffix=") 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Mei Y. Cheng</meta:initial-creator>
    <meta:creation-date>2021-01-29T07:18:00</meta:creation-date>
    <dc:creator>USER</dc:creator>
    <dc:date>2021-01-29T07:18:00</dc:date>
    <meta:print-date>2018-11-14T02:52:00</meta:print-date>
    <meta:editing-cycles>2</meta:editing-cycles>
    <meta:document-statistic meta:page-count="2" meta:paragraph-count="2" meta:row-count="7" meta:word-count="155" meta:character-count="1040" meta:non-whitespace-character-count="887"/>
  </office:meta>
</office:document-meta>
</file>