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1.125in" text:list-level-position-and-space-mode="label-alignment">
          <style:list-level-label-alignment text:label-followed-by="listtab" fo:margin-left="1.125in" fo:text-indent="-1.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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75in"/>
      <style:text-properties fo:font-size="14pt" style:font-size-asian="14pt" style:font-size-complex="14pt"/>
    </style:style>
    <style:style style:name="TableColumn4" style:family="table-column">
      <style:table-column-properties style:column-width="6.618in"/>
    </style:style>
    <style:style style:name="Table3" style:family="table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fo:font-weight="bold" style:font-weight-asian="bold" style:letter-kerning="true" fo:font-size="16pt" style:font-size-asian="16pt" style:font-size-complex="16pt"/>
    </style:style>
    <style:style style:name="TableColumn9" style:family="table-column">
      <style:table-column-properties style:column-width="1.118in"/>
    </style:style>
    <style:style style:name="TableColumn10" style:family="table-column">
      <style:table-column-properties style:column-width="1.7409in"/>
    </style:style>
    <style:style style:name="TableColumn11" style:family="table-column">
      <style:table-column-properties style:column-width="1.2972in"/>
    </style:style>
    <style:style style:name="TableColumn12" style:family="table-column">
      <style:table-column-properties style:column-width="2.3472in"/>
    </style:style>
    <style:style style:name="Table8" style:family="table">
      <style:table-properties style:width="6.5034in" fo:margin-left="0in" table:align="left"/>
    </style:style>
    <style:style style:name="TableRow13" style:family="table-row">
      <style:table-row-properties style:min-row-height="0.527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start" fo:margin-left="-0.1291in">
        <style:tab-stops/>
      </style:paragraph-properties>
      <style:text-properties style:letter-kerning="true" fo:font-size="14pt" style:font-size-asian="14pt" style:font-size-complex="14pt"/>
    </style:style>
    <style:style style:name="TableRow18" style:family="table-row">
      <style:table-row-properties style:min-row-height="0.527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/>
      <style:text-properties style:letter-kerning="true" fo:font-size="12pt" style:font-size-asian="12pt" style:font-size-complex="12pt"/>
    </style:style>
    <style:style style:name="P25" style:parent-style-name="內文" style:family="paragraph">
      <style:paragraph-properties style:snap-to-layout-grid="false" fo:text-align="start"/>
      <style:text-properties fo:letter-spacing="-0.0138in" style:letter-kerning="true" fo:font-size="12pt" style:font-size-asian="12pt" style:font-size-complex="12pt"/>
    </style:style>
    <style:style style:name="P26" style:parent-style-name="內文" style:family="paragraph">
      <style:paragraph-properties style:snap-to-layout-grid="false" fo:text-align="start"/>
    </style:style>
    <style:style style:name="T27" style:parent-style-name="預設段落字型" style:family="text">
      <style:text-properties fo:letter-spacing="-0.0138in" style:letter-kerning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fo:margin-left="-0.1291in">
        <style:tab-stops/>
      </style:paragraph-properties>
      <style:text-properties style:letter-kerning="true" fo:font-size="14pt" style:font-size-asian="14pt" style:font-size-complex="14pt"/>
    </style:style>
    <style:style style:name="TableRow30" style:family="table-row">
      <style:table-row-properties style:min-row-height="0.5902in" fo:keep-together="always"/>
    </style:style>
    <style:style style:name="P31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P32" style:parent-style-name="內文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letter-kerning="true" fo:font-size="12pt" style:font-size-asian="12pt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fo:letter-spacing="0.0013in" style:text-scale="96%" fo:font-size="12pt" style:font-size-asian="12pt" style:font-size-complex="12pt"/>
    </style:style>
    <style:style style:name="T38" style:parent-style-name="預設段落字型" style:family="text">
      <style:text-properties fo:letter-spacing="-0.0041in" style:text-scale="96%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start"/>
      <style:text-properties style:letter-kerning="true" fo:font-size="12pt" style:font-size-asian="12pt" style:font-size-complex="12pt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/>
      <style:text-properties style:letter-kerning="true" fo:font-size="14pt" style:font-size-asian="14pt" style:font-size-complex="14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text-properties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fo:letter-spacing="-0.0027in" style:letter-kerning="true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0.0368in" fo:font-size="14pt" style:font-size-asian="14pt" style:font-size-complex="14pt"/>
    </style:style>
    <style:style style:name="T64" style:parent-style-name="預設段落字型" style:family="text">
      <style:text-properties fo:letter-spacing="0.0368in" fo:font-size="14pt" style:font-size-asian="14pt" style:font-size-complex="14pt"/>
    </style:style>
    <style:style style:name="T65" style:parent-style-name="預設段落字型" style:family="text">
      <style:text-properties fo:letter-spacing="0.0368in" fo:font-size="14pt" style:font-size-asian="14pt" style:font-size-complex="14pt"/>
    </style:style>
    <style:style style:name="T66" style:parent-style-name="預設段落字型" style:family="text">
      <style:text-properties fo:letter-spacing="0.0368in" fo:font-size="14pt" style:font-size-asian="14pt" style:font-size-complex="14pt"/>
    </style:style>
    <style:style style:name="T67" style:parent-style-name="預設段落字型" style:family="text">
      <style:text-properties fo:letter-spacing="0.0006i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Row72" style:family="table-row">
      <style:table-row-properties style:min-row-height="1.282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77" style:family="table-row">
      <style:table-row-properties style:min-row-height="1.26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82" style:family="table-row">
      <style:table-row-properties style:min-row-height="1.276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87" style:family="table-row">
      <style:table-row-properties style:min-row-height="0.520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/>
      <style:text-properties fo:letter-spacing="-0.0083in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3333in"/>
      <style:text-properties style:letter-kerning="true" fo:font-size="14pt" style:font-size-asian="14pt" style:font-size-complex="12pt"/>
    </style:style>
    <style:style style:name="TableRow92" style:family="table-row">
      <style:table-row-properties style:min-row-height="0.520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start"/>
      <style:text-properties fo:letter-spacing="-0.0083in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0.3333in"/>
      <style:text-properties style:letter-kerning="true" fo:font-size="14pt" style:font-size-asian="14pt" style:font-size-complex="12pt"/>
    </style:style>
    <style:style style:name="TableRow97" style:family="table-row">
      <style:table-row-properties style:min-row-height="0.413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start"/>
      <style:text-properties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3333in"/>
      <style:text-properties style:letter-kerning="true" fo:font-size="14pt" style:font-size-asian="14pt" style:font-size-complex="12pt"/>
    </style:style>
    <style:style style:name="P102" style:parent-style-name="內文" style:family="paragraph">
      <style:text-properties style:letter-kerning="true" fo:font-size="12pt" style:font-size-asian="12pt" style:font-size-complex="12pt"/>
    </style:style>
    <style:style style:name="P103" style:parent-style-name="內文" style:family="paragraph">
      <style:text-properties style:letter-kerning="true" fo:font-size="12pt" style:font-size-asian="12pt" style:font-size-complex="12pt"/>
    </style:style>
    <style:style style:name="P104" style:parent-style-name="內文" style:family="paragraph">
      <style:paragraph-properties fo:line-height="0.3055in"/>
      <style:text-properties fo:font-size="18pt" style:font-size-asian="18pt" style:font-size-complex="18pt"/>
    </style:style>
  </office:automatic-styles>
  <office:body>
    <office:text text:use-soft-page-breaks="true">
      <text:p text:style-name="P1">附表1（本行請於填寫後自行刪除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提報記一大功獎勵案件具體事蹟表</text:p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提報案由</text:p>
                </table:table-cell>
                <table:table-cell table:style-name="TableCell16" table:number-columns-spanned="3">
                  <text:p text:style-name="P17"/>
                </table:table-cell>
                <table:covered-table-cell/>
                <table:covered-table-cell/>
              </table:table-row>
              <table:table-row table:style-name="TableRow18">
                <table:table-cell table:style-name="TableCell19" table:number-rows-spanned="2">
                  <text:p text:style-name="P20">姓名</text:p>
                </table:table-cell>
                <table:table-cell table:style-name="TableCell21" table:number-rows-spanned="2">
                  <text:p text:style-name="P22"/>
                </table:table-cell>
                <table:table-cell table:style-name="TableCell23">
                  <text:p text:style-name="P24">官等職等</text:p>
                  <text:p text:style-name="P25">（稱階、等階、</text:p>
                  <text:p text:style-name="P26"><text:span text:style-name="T27">級別、資位）</text:span></text:p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covered-table-cell>
                  <text:p text:style-name="P31"/>
                </table:covered-table-cell>
                <table:covered-table-cell>
                  <text:p text:style-name="P32"/>
                </table:covered-table-cell>
                <table:table-cell table:style-name="TableCell33">
                  <text:p text:style-name="P34"><text:span text:style-name="T35">俸（薪）級</text:span></text:p>
                  <text:p text:style-name="P36"><text:span text:style-name="T37">俸（薪）點、俸</text:span><text:span text:style-name="T38">額</text:span>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服務機關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職 <text:s text:c="7"/>稱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國民身分證</text:p>
                  <text:p text:style-name="P53">統一編號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>獎勵</text:p>
                  <text:p text:style-name="P58">依據</text:p>
                </table:table-cell>
                <table:table-cell table:style-name="TableCell59">
                  <text:p text:style-name="P60"><text:span text:style-name="T61">公務人員考績法施行細則</text:span><text:span text:style-name="T62">第</text:span><text:span text:style-name="T63">1</text:span><text:span text:style-name="T64">3</text:span><text:span text:style-name="T65">條第1項第</text:span><text:span text:style-name="T66">1</text:span><text:span text:style-name="T67">款</text:span></text:p>
                  <text:p text:style-name="P68"><text:span text:style-name="T69">第</text:span><text:span text:style-name="T70">　</text:span><text:span text:style-name="T71">目</text:span></text:p>
                </table:table-cell>
              </table:table-row>
              <table:table-row table:style-name="TableRow72">
                <table:table-cell table:style-name="TableCell73">
                  <text:p text:style-name="P74">具體事蹟</text:p>
                </table:table-cell>
                <table:table-cell table:style-name="TableCell75" table:number-columns-spanned="3">
                  <text:p text:style-name="P76"/>
                </table:table-cell>
                <table:covered-table-cell/>
                <table:covered-table-cell/>
              </table:table-row>
              <table:table-row table:style-name="TableRow77">
                <table:table-cell table:style-name="TableCell78">
                  <text:p text:style-name="P79">具體成效或重大貢獻</text:p>
                </table:table-cell>
                <table:table-cell table:style-name="TableCell80" table:number-columns-spanned="3">
                  <text:p text:style-name="P81"/>
                </table:table-cell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創新程度或其他</text:p>
                </table:table-cell>
                <table:table-cell table:style-name="TableCell85" table:number-columns-spanned="3">
                  <text:p text:style-name="P86"/>
                </table:table-cell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填表人簽章</text:p>
                </table:table-cell>
                <table:table-cell table:style-name="TableCell90" table:number-columns-spanned="3">
                  <text:p text:style-name="P91"/>
                </table:table-cell>
                <table:covered-table-cell/>
                <table:covered-table-cell/>
              </table:table-row>
              <table:table-row table:style-name="TableRow92">
                <table:table-cell table:style-name="TableCell93">
                  <text:p text:style-name="P94">人事主管簽章</text:p>
                </table:table-cell>
                <table:table-cell table:style-name="TableCell95" table:number-columns-spanned="3">
                  <text:p text:style-name="P96"/>
                </table:table-cell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備註</text:p>
                </table:table-cell>
                <table:table-cell table:style-name="TableCell100" table:number-columns-spanned="3">
                  <text:p text:style-name="P101"/>
                </table:table-cell>
                <table:covered-table-cell/>
                <table:covered-table-cell/>
              </table:table-row>
            </table:table>
            <text:p text:style-name="P102">本表各欄位如不敷使用，各機關得視實際需要自行調整。</text:p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5pt" style:font-size-asian="15pt" style:font-size-complex="15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字元字元字元" style:display-name="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line-height-at-least="0in" fo:margin-left="1.5527in" fo:text-indent="-0.4444in">
        <style:tab-stops/>
      </style:paragraph-properties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12link1" style:display-name="g12link1" style:family="text">
      <style:text-properties style:text-line-through-type="none" fo:color="#CCCCCC" fo:font-size="11.5pt" style:font-size-asian="11.5pt" style:font-size-complex="11.5pt" style:text-underline-type="none"/>
    </style:style>
    <style:style style:name="主旨" style:display-name="主旨" style:family="paragraph" style:parent-style-name="本文縮排">
      <style:paragraph-properties style:punctuation-wrap="simple" style:snap-to-layout-grid="false" fo:margin-bottom="0in" fo:line-height="0.3611in" fo:margin-left="0.7097in" fo:margin-right="0.6666in" fo:text-indent="-0.6263in">
        <style:tab-stops/>
      </style:paragraph-properties>
      <style:text-properties fo:letter-spacing="0.0027in" style:letter-kerning="true" fo:font-size="22pt" style:font-size-asian="22pt" style:font-size-complex="10pt" style:language-complex="he" style:country-complex="IL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16LVL1" style:family="text">
      <style:text-properties style:font-name="標楷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1.125in" text:list-level-position-and-space-mode="label-alignment">
          <style:list-level-label-alignment text:label-followed-by="listtab" fo:margin-left="1.125in" fo:text-indent="-1.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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防部執行「98年『全民國防教育』工作規劃」先期研討會</dc:title>
    <dc:subject/>
    <meta:initial-creator>user</meta:initial-creator>
    <dc:creator>陳美惠</dc:creator>
    <meta:creation-date>2021-04-27T10:02:00Z</meta:creation-date>
    <dc:date>2021-04-27T10:02:00Z</dc:date>
    <meta:print-date>2020-06-09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