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9in" style:use-optimal-column-width="false"/>
    </style:style>
    <style:style style:name="TableColumn3" style:family="table-column">
      <style:table-column-properties style:column-width="1.2215in" style:use-optimal-column-width="false"/>
    </style:style>
    <style:style style:name="TableColumn4" style:family="table-column">
      <style:table-column-properties style:column-width="0.7659in" style:use-optimal-column-width="false"/>
    </style:style>
    <style:style style:name="TableColumn5" style:family="table-column">
      <style:table-column-properties style:column-width="0.7958in" style:use-optimal-column-width="false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1.5381in" style:use-optimal-column-width="false"/>
    </style:style>
    <style:style style:name="Table1" style:family="table" style:master-page-name="MP0">
      <style:table-properties style:width="7.3812in" fo:margin-left="0in" table:align="center"/>
    </style:style>
    <style:style style:name="TableRow9" style:family="table-row">
      <style:table-row-properties style:min-row-height="0.656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694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083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line-height="0.2083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083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line-height="0.2083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083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375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083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083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083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083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7541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083in" fo:margin-left="0.0194in" fo:margin-right="0.0194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083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內文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P62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內文" style:family="paragraph">
      <style:paragraph-properties style:snap-to-layout-grid="false" fo:text-align="justify" fo:line-height="0.2083in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P82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P84" style:parent-style-name="內文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ableRow86" style:family="table-row">
      <style:table-row-properties style:min-row-height="0.6763in" style:use-optimal-row-height="false" fo:keep-together="always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083in"/>
      <style:text-properties style:font-name="標楷體" style:font-name-complex="標楷體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083in"/>
    </style:style>
    <style:style style:name="T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標楷體" style:font-name-complex="標楷體" fo:font-size="16pt" style:font-size-asian="16pt" style:font-size-complex="16pt"/>
    </style:style>
    <style:style style:name="TableRow97" style:family="table-row">
      <style:table-row-properties style:min-row-height="0.5923in" style:use-optimal-row-height="false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start" fo:line-height="0.2083in" fo:margin-left="0.0194in" fo:margin-right="0.019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0.2083in"/>
    </style:style>
    <style:style style:name="T104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line-height="0.2083in"/>
    </style:style>
    <style:style style:name="T106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145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777in" fo:margin-right="0.0194in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start" fo:line-height="0.2777in" fo:margin-right="0.0194in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1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line-height="0.2083in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2" style:family="table-row">
      <style:table-row-properties style:min-row-height="0.6423in" style:use-optimal-row-height="false"/>
    </style:style>
    <style:style style:name="P123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line-height="0.2083in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5569in" style:use-optimal-row-height="false"/>
    </style:style>
    <style:style style:name="P131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827in" style:use-optimal-row-height="false"/>
    </style:style>
    <style:style style:name="P141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4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2" style:family="table-row">
      <style:table-row-properties style:min-row-height="0.827in" style:use-optimal-row-height="false"/>
    </style:style>
    <style:style style:name="P153" style:parent-style-name="內文" style:family="paragraph">
      <style:paragraph-properties style:snap-to-layout-grid="false" fo:text-align="justify" fo:line-height="0.25in" fo:margin-right="0.0194in"/>
      <style:text-properties style:font-name="標楷體" style:font-name-complex="標楷體" fo:font-size="16pt" style:font-size-asian="16pt" style:font-size-complex="16pt"/>
    </style:style>
    <style:style style:name="TableCell154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162" style:family="table-column">
      <style:table-column-properties style:column-width="0.9638in" style:use-optimal-column-width="false"/>
    </style:style>
    <style:style style:name="TableColumn163" style:family="table-column">
      <style:table-column-properties style:column-width="6.3451in" style:use-optimal-column-width="false"/>
    </style:style>
    <style:style style:name="Table161" style:family="table">
      <style:table-properties style:width="7.309in" fo:margin-left="0in" table:align="center"/>
    </style:style>
    <style:style style:name="TableRow164" style:family="table-row">
      <style:table-row-properties style:min-row-height="0.6756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6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638in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6722in" style:use-optimal-row-height="false"/>
    </style:style>
    <style:style style:name="P172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7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638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2638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715in" style:use-optimal-row-height="false"/>
    </style:style>
    <style:style style:name="P180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638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2638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819in" style:use-optimal-row-height="false"/>
    </style:style>
    <style:style style:name="P188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638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3" style:parent-style-name="內文" style:family="paragraph">
      <style:paragraph-properties style:snap-to-layout-grid="false" fo:line-height="0.2638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722in" style:use-optimal-row-height="false"/>
    </style:style>
    <style:style style:name="P197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638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1" style:parent-style-name="內文" style:family="paragraph">
      <style:paragraph-properties style:snap-to-layout-grid="false" fo:margin-bottom="0.075in" fo:line-height="0.2638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722in" style:use-optimal-row-height="false"/>
    </style:style>
    <style:style style:name="P205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638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9" style:parent-style-name="內文" style:family="paragraph">
      <style:paragraph-properties style:snap-to-layout-grid="false" fo:line-height="0.2638in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812in" style:use-optimal-row-height="false"/>
    </style:style>
    <style:style style:name="P213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638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2638in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715in" style:use-optimal-row-height="false"/>
    </style:style>
    <style:style style:name="P221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TableCell22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638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2638in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complex="標楷體" fo:font-size="12pt" style:font-size-asian="12pt"/>
    </style:style>
    <style:style style:name="P231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34" style:parent-style-name="內文" style:family="paragraph">
      <style:paragraph-properties fo:margin-top="0.0833in" fo:line-height="0.3472in"/>
    </style:style>
    <style:style style:name="T23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36" style:parent-style-name="內文" style:family="paragraph">
      <style:paragraph-properties fo:line-height="0.4166in"/>
      <style:text-properties style:font-name="標楷體" style:font-name-complex="標楷體" fo:font-size="18pt" style:font-size-asian="18pt" style:font-size-complex="18pt"/>
    </style:style>
    <style:style style:name="TableColumn238" style:family="table-column">
      <style:table-column-properties style:column-width="0.9368in" style:use-optimal-column-width="false"/>
    </style:style>
    <style:style style:name="TableColumn239" style:family="table-column">
      <style:table-column-properties style:column-width="2.85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2.5291in" style:use-optimal-column-width="false"/>
    </style:style>
    <style:style style:name="Table237" style:family="table">
      <style:table-properties style:width="7.1034in" fo:margin-left="0in" table:align="center"/>
    </style:style>
    <style:style style:name="TableRow242" style:family="table-row">
      <style:table-row-properties style:min-row-height="0.5715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4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P245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TableCell246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7" style:parent-style-name="表格內容" style:family="paragraph">
      <style:paragraph-properties fo:margin-bottom="0.1965in" fo:line-height="0.2361in" fo:margin-right="0.3611in"/>
      <style:text-properties fo:font-size="16pt" style:font-size-asian="16pt" style:font-size-complex="16pt"/>
    </style:style>
    <style:style style:name="TableCell2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.0194in" fo:padding-left="0in" fo:padding-bottom="0.0194in" fo:padding-right="0.0194in"/>
    </style:style>
    <style:style style:name="P249" style:parent-style-name="表格內容" style:family="paragraph">
      <style:paragraph-properties fo:text-align="center" fo:margin-bottom="0.1965in" fo:line-height="0.2361in" fo:margin-right="0.052in"/>
      <style:text-properties fo:font-size="16pt" style:font-size-asian="16pt" style:font-size-complex="16pt"/>
    </style:style>
    <style:style style:name="TableCell2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194in" fo:padding-left="0in" fo:padding-bottom="0.0194in" fo:padding-right="0.0194in"/>
    </style:style>
    <style:style style:name="P251" style:parent-style-name="表格內容" style:family="paragraph">
      <style:paragraph-properties fo:margin-bottom="0.1965in" fo:line-height="0.2361in" fo:margin-right="0.3611in"/>
    </style:style>
    <style:style style:name="TableRow252" style:family="table-row">
      <style:table-row-properties style:min-row-height="0.7388in" style:use-optimal-row-height="false"/>
    </style:style>
    <style:style style:name="TableCell2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4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P255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7" style:parent-style-name="表格內容" style:family="paragraph">
      <style:paragraph-properties fo:margin-bottom="0.1965in" fo:line-height="0.2361in" fo:margin-right="0.3611in"/>
      <style:text-properties fo:font-size="16pt" style:font-size-asian="16pt" style:font-size-complex="16pt"/>
    </style:style>
    <style:style style:name="P258" style:parent-style-name="表格內容" style:family="paragraph">
      <style:paragraph-properties fo:text-align="center" fo:margin-bottom="0.1965in" fo:line-height="0.2361in" fo:margin-right="0.052in"/>
      <style:text-properties fo:font-size="12pt" style:font-size-asian="12pt"/>
    </style:style>
    <style:style style:name="P259" style:parent-style-name="表格內容" style:family="paragraph">
      <style:paragraph-properties fo:margin-bottom="0.1965in" fo:line-height="0.2361in" fo:margin-right="0.3611in"/>
    </style:style>
    <style:style style:name="TableRow260" style:family="table-row">
      <style:table-row-properties style:min-row-height="0.6986in" style:use-optimal-row-height="false"/>
    </style:style>
    <style:style style:name="TableCell261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2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P263" style:parent-style-name="表格內容" style:family="paragraph">
      <style:paragraph-properties fo:text-align="center" fo:line-height="0.2361in"/>
      <style:text-properties fo:font-size="16pt" style:font-size-asian="16pt" style:font-size-complex="16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65" style:parent-style-name="表格內容" style:family="paragraph">
      <style:paragraph-properties fo:margin-bottom="0.1965in" fo:line-height="0.2361in"/>
      <style:text-properties fo:font-size="16pt" style:font-size-asian="16pt" style:font-size-complex="16pt"/>
    </style:style>
    <style:style style:name="P266" style:parent-style-name="表格內容" style:family="paragraph">
      <style:paragraph-properties fo:line-height="0.2361in"/>
      <style:text-properties fo:font-size="2pt" style:font-size-asian="2pt" style:font-size-complex="2pt"/>
    </style:style>
    <style:style style:name="P267" style:parent-style-name="表格內容" style:family="paragraph">
      <style:paragraph-properties fo:line-height="0.2361in"/>
      <style:text-properties fo:font-size="2pt" style:font-size-asian="2pt" style:font-size-complex="2pt"/>
    </style:style>
    <style:style style:name="TableRow268" style:family="table-row">
      <style:table-row-properties style:min-row-height="0.6395in" style:use-optimal-row-height="false"/>
    </style:style>
    <style:style style:name="TableCell26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.0194in" fo:padding-left="0in" fo:padding-bottom="0.0194in" fo:padding-right="0.0194in"/>
    </style:style>
    <style:style style:name="P270" style:parent-style-name="表格內容" style:family="paragraph">
      <style:paragraph-properties fo:text-align="center" fo:line-height="0.2361in" fo:margin-right="0.1055in"/>
      <style:text-properties fo:font-size="16pt" style:font-size-asian="16pt" style:font-size-complex="16pt"/>
    </style:style>
    <style:style style:name="TableCell271" style:family="table-cell">
      <style:table-cell-properties fo:border-top="none" fo:border-left="none" fo:border-bottom="0.0208in double #000000" style:border-line-width-bottom="0.0069in 0.0069in 0.0069in" fo:border-right="0.0138in solid #000000" style:writing-mode="lr-tb" style:vertical-align="middle" fo:padding-top="0.0194in" fo:padding-left="0in" fo:padding-bottom="0.0194in" fo:padding-right="0.0194in"/>
    </style:style>
    <style:style style:name="P272" style:parent-style-name="表格內容" style:family="paragraph">
      <style:paragraph-properties fo:margin-bottom="0.1965in" fo:line-height="0.2361in" fo:margin-right="0.3611in"/>
      <style:text-properties fo:font-size="16pt" style:font-size-asian="16pt" style:font-size-complex="16pt"/>
    </style:style>
    <style:style style:name="P273" style:parent-style-name="表格內容" style:family="paragraph">
      <style:paragraph-properties fo:line-height="0.2361in"/>
      <style:text-properties fo:font-size="2pt" style:font-size-asian="2pt" style:font-size-complex="2pt"/>
    </style:style>
    <style:style style:name="P274" style:parent-style-name="表格內容" style:family="paragraph">
      <style:paragraph-properties fo:line-height="0.2361in"/>
      <style:text-properties fo:font-size="2pt" style:font-size-asian="2pt" style:font-size-complex="2pt"/>
    </style:style>
    <style:style style:name="P275" style:parent-style-name="內文" style:family="paragraph">
      <style:paragraph-properties fo:line-height="0.41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 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聯絡</text:span></text:p>
            <text:p text:style-name="P29"><text:span text:style-name="T30">電話</text:span></text:p>
            <text:p text:style-name="P31"><text:span text:style-name="T32">（手機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與護照同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職等/職稱/職務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簡任(或相當簡任)第十職等以下未涉密公務員</text:span></text:p>
            <text:p text:style-name="P60"><text:span text:style-name="T61">□警監四階以下未涉密警察人員</text:span></text:p>
            <text:p text:style-name="P62"><text:span text:style-name="T63">□簡任(或相當簡任)第十一職等以上未涉密公務員</text:span></text:p>
            <text:p text:style-name="P64"><text:span text:style-name="T65">□警監三階以上未涉密警察人員</text:span></text:p>
            <text:p text:style-name="P66"><text:span text:style-name="T67">□國家安全局、國防部、法務部調查局及其所屬機關未具公務員身分之人員</text:span></text:p>
            <text:p text:style-name="P68"><text:span text:style-name="T69">□政務人員</text:span></text:p>
            <text:p text:style-name="P70"><text:span text:style-name="T71">□退離職政務人員</text:span></text:p>
            <text:p text:style-name="P72"><text:span text:style-name="T73">□直轄市長</text:span></text:p>
            <text:p text:style-name="P74"><text:span text:style-name="T75">□退離職直轄市長</text:span></text:p>
            <text:p text:style-name="P76"><text:span text:style-name="T77">□縣(市)長</text:span></text:p>
            <text:p text:style-name="P78"><text:span text:style-name="T79">□涉及國家安全、利益或機密業務之人員</text:span></text:p>
            <text:p text:style-name="P80"><text:span text:style-name="T81">□涉及國家安全、利益或機密業務之退離職人員</text:span></text:p>
            <text:p text:style-name="P82"><text:span text:style-name="T83">□受委託從事涉及國家安全、利益或機密公務之個人或民間團體、機構成員</text:span></text:p>
            <text:p text:style-name="P84"><text:span text:style-name="T85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赴大陸地區起迄日期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赴大陸地區停留地點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赴陸</text:p>
            <text:p text:style-name="P100"><text:span text:style-name="T101">事由</text:span></text:p>
          </table:table-cell>
          <table:table-cell table:style-name="TableCell102" table:number-columns-spanned="6">
            <text:p text:style-name="P103"><text:span text:style-name="T104">□參觀訪問 □貿易經商 □參加會議 □訪親探病 □學術文教</text:span></text:p>
            <text:p text:style-name="P105"><text:span text:style-name="T106">□聞訃奔喪 □觀光旅遊 □其他事由：</text:span><text:span text:style-name="T107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<text:span text:style-name="T111">應通報</text:span></text:p>
            <text:p text:style-name="P112"><text:span text:style-name="T113">事</text:span><text:span text:style-name="T114">項</text:span></text:p>
          </table:table-cell>
          <table:table-cell table:style-name="TableCell115" table:number-columns-spanned="6">
            <text:p text:style-name="P116"><text:span text:style-name="T117">1.是否遭刺探國家、公務機密事項。</text:span></text:p>
            <text:p text:style-name="P118"><text:span text:style-name="T119">□是 □否；如是，請說明：</text:span><text:span text:style-name="T120"><text:s text:c="29"/></text:span><text:span text:style-name="T121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<text:span text:style-name="T126">2.是否莫名遭盤查身分、詢問（原）任職工作事項。</text:span></text:p>
            <text:p text:style-name="P127"><text:span text:style-name="T128">□是 □否；如是，請說明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<text:span text:style-name="T134">3.是否</text:span><text:span text:style-name="T135">擅自與大陸簽訂協議或為其他任何形式之合作行為</text:span><text:span text:style-name="T136">。</text:span></text:p>
            <text:p text:style-name="P137"><text:span text:style-name="T138">□是 □否；如是，請說明：</text:span><text:span text:style-name="T139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p text:style-name="P143"><text:span text:style-name="T144">4.</text:span><text:span text:style-name="T145">是否參加行程以外，大陸地區黨政軍方主（協）辦之下列活動：</text:span></text:p>
            <text:p text:style-name="P146"><text:span text:style-name="T147">□邀請 <text:s text:c="2"/>□約談 <text:s text:c="2"/>□參訪 <text:s text:c="2"/>□演講或座談會 <text:s text:c="3"/>□慶典</text:span></text:p>
            <text:p text:style-name="P148"><text:span text:style-name="T149">□其他活動：</text:span><text:span text:style-name="T150"><text:s text:c="31"/></text:span><text:span text:style-name="T151"><text:s text:c="2"/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><text:span text:style-name="T156">5.是否與原申報接觸對象以外之大陸地區黨政軍人士接觸。</text:span></text:p>
            <text:p text:style-name="P157"><text:span text:style-name="T158">□是 □否；如是，請說明：</text:span><text:span text:style-name="T159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8">
            <text:p text:style-name="P166"/>
          </table:table-cell>
          <table:table-cell table:style-name="TableCell167">
            <text:p text:style-name="P168"><text:span text:style-name="T169">6.是否受邀擔任大陸地區黨政軍或政治性機關(構)等職務或成員。□是 □否；如是，請說明：</text:span><text:span text:style-name="T170"><text:s text:c="33"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7.是否遭遇大陸地區黨政軍人士企圖不當招待或贈送物品。</text:span>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8.是否遭遇要求進一步聯繫大陸地區人士。</text:span></text:p>
            <text:p text:style-name="P184"><text:span text:style-name="T185">□是 □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9.是否遭遇羈押、逮捕或限</text:span><text:span text:style-name="T192">制行動。</text:span></text:p>
            <text:p text:style-name="P193"><text:span text:style-name="T194">□是 □否；如是，請說明：</text:span><text:span text:style-name="T195"><text:s text:c="33"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10.是否涉及訴訟或刑事案件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11.是否遭遇被竊或搶劫情事。</text:span></text:p>
            <text:p text:style-name="P209"><text:span text:style-name="T210">□是 □否；如是，請說明：</text:span><text:span text:style-name="T211"><text:s text:c="33"/>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12.是否變更原行程及活動。</text:span></text:p>
            <text:p text:style-name="P217"><text:span text:style-name="T218">□是 □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3.其他向政府反映或須協助事項。</text:span></text:p>
            <text:p text:style-name="P225"><text:span text:style-name="T226">□是 □否；如是，請說明：</text:span><text:span text:style-name="T227"><text:s text:c="33"/></text:span></text:p>
          </table:table-cell>
        </table:table-row>
      </table:table>
      <text:p text:style-name="P228"/>
      <text:p text:style-name="P229"><text:span text:style-name="T230">※本表各項資料已據實填寫，如有不實願負相關法律責任。</text:span></text:p>
      <text:p text:style-name="P231"><text:span text:style-name="T232">※</text:span><text:span text:style-name="T23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4"><text:span text:style-name="T235">通報人：___________________（簽章）</text:span></text:p>
      <text:p text:style-name="P236">通報時間： <text:s text:c="4"/>年 <text:s text:c="5"/>月 <text:s text:c="5"/>日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單位</text:p>
            <text:p text:style-name="P245">主管</text:p>
          </table:table-cell>
          <table:table-cell table:style-name="TableCell246">
            <text:p text:style-name="P247"/>
          </table:table-cell>
          <table:table-cell table:style-name="TableCell248" table:number-rows-spanned="4">
            <text:p text:style-name="P249">批示</text:p>
          </table:table-cell>
          <table:table-cell table:style-name="TableCell250" table:number-rows-spanned="4">
            <text:p text:style-name="P251"/>
          </table:table-cell>
        </table:table-row>
        <table:table-row table:style-name="TableRow252">
          <table:table-cell table:style-name="TableCell253">
            <text:p text:style-name="P254">政風</text:p>
            <text:p text:style-name="P255">單位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人事</text:p>
            <text:p text:style-name="P263">單位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/>核稿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36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陳美惠</dc:creator>
    <meta:creation-date>2020-03-03T02:28:00Z</meta:creation-date>
    <dc:date>2020-03-03T02:28:00Z</dc:date>
    <meta:print-date>2019-07-05T09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