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.679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6125in"/>
    </style:style>
    <style:style style:name="Table1" style:family="table" style:master-page-name="MP0">
      <style:table-properties style:width="7.2in" fo:margin-left="0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92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6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3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72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5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提案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獎懲事由</text:p>
          </table:table-cell>
          <table:table-cell table:style-name="TableCell17">
            <text:p text:style-name="P18">獎懲額度</text:p>
          </table:table-cell>
          <table:table-cell table:style-name="TableCell19">
            <text:p text:style-name="P20">獎懲依據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新北市政府觀光旅遊局獎懲建議表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陳美惠</dc:creator>
    <meta:creation-date>2021-04-28T00:48:00Z</meta:creation-date>
    <dc:date>2021-04-28T00:48:00Z</dc:date>
    <meta:print-date>2011-04-27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