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1.1375in"/>
    </style:style>
    <style:style style:name="TableColumn4" style:family="table-column">
      <style:table-column-properties style:column-width="0.327in"/>
    </style:style>
    <style:style style:name="TableColumn5" style:family="table-column">
      <style:table-column-properties style:column-width="1.1729in"/>
    </style:style>
    <style:style style:name="TableColumn6" style:family="table-column">
      <style:table-column-properties style:column-width="1.8625in"/>
    </style:style>
    <style:style style:name="Table1" style:family="table" style:master-page-name="MP0">
      <style:table-properties style:width="6.6916in" fo:margin-left="0.0055in" table:align="left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0.484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4847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484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3493in"/>
    </style:style>
    <style:style style:name="TableCell62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1" style:parent-style-name="純文字" style:family="paragraph">
      <style:paragraph-properties style:snap-to-layout-grid="false" fo:text-align="center" fo:text-indent="0.2222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" style:parent-style-name="純文字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8" style:parent-style-name="純文字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18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198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199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純文字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210" style:parent-style-name="純文字" style:family="paragraph">
      <style:paragraph-properties style:snap-to-layout-grid="false" fo:text-align="start"/>
      <style:text-properties style:font-name="Times New Roman" style:font-name-asian="標楷體" fo:font-size="16pt" style:font-size-asian="16pt" style:font-size-complex="16pt"/>
    </style:style>
    <style:style style:name="P211" style:parent-style-name="內文" style:family="paragraph">
      <style:text-properties style:font-name-asian="標楷體" fo:font-size="16pt" style:font-size-asian="16pt" style:font-size-complex="16pt"/>
    </style:style>
    <style:style style:name="P212" style:parent-style-name="內文" style:family="paragraph">
      <style:text-properties style:font-name-asian="標楷體" fo:font-size="16pt" style:font-size-asian="16pt" style:font-size-complex="16pt"/>
    </style:style>
    <style:style style:name="P213" style:parent-style-name="內文" style:family="paragraph"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政府觀光旅遊局識別證補換發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公務帳號</text:p>
          </table:table-cell>
          <table:table-cell table:style-name="TableCell13" table:number-columns-spanned="2">
            <text:p text:style-name="P14">　</text:p>
          </table:table-cell>
          <table:covered-table-cell/>
          <table:table-cell table:style-name="TableCell15">
            <text:p text:style-name="P16">姓 <text:s text:c="3"/>名</text:p>
          </table:table-cell>
          <table:table-cell table:style-name="TableCell17">
            <text:p text:style-name="P18">　</text:p>
          </table:table-cell>
        </table:table-row>
        <table:table-row table:style-name="TableRow19">
          <table:table-cell table:style-name="TableCell20">
            <text:p text:style-name="P21">科 <text:s text:c="3"/>室</text:p>
          </table:table-cell>
          <table:table-cell table:style-name="TableCell22" table:number-columns-spanned="2">
            <text:p text:style-name="P23">　</text:p>
          </table:table-cell>
          <table:covered-table-cell/>
          <table:table-cell table:style-name="TableCell24">
            <text:p text:style-name="P25">職 <text:s text:c="3"/>稱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電 <text:s text:c="3"/>話</text:p>
          </table:table-cell>
          <table:table-cell table:style-name="TableCell31" table:number-columns-spanned="2">
            <text:p text:style-name="P32">　</text:p>
          </table:table-cell>
          <table:covered-table-cell/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 table:number-rows-spanned="2">
            <text:p text:style-name="P39">補換發原因</text:p>
          </table:table-cell>
          <table:table-cell table:style-name="TableCell40" table:number-columns-spanned="2">
            <text:p text:style-name="P41">□遺失</text:p>
          </table:table-cell>
          <table:covered-table-cell/>
          <table:table-cell table:style-name="TableCell42">
            <text:p text:style-name="P43">□毀損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□其他( <text:s text:c="33"/>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 text:c="6"/>補換發工本費</text:p>
          </table:table-cell>
          <table:table-cell table:style-name="TableCell53" table:number-columns-spanned="4">
            <text:p text:style-name="P54"><text:s/>新台幣29元整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相片</text:p>
          </table:table-cell>
          <table:table-cell table:style-name="TableCell58" table:number-columns-spanned="4">
            <text:p text:style-name="P59">□繳交2吋相片1張(背面書寫中英文姓名)</text:p>
            <text:p text:style-name="P60">※請提供近期或與現貌相符之相片，並且避免有沾染墨水、章印等痕跡。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切</text:span><text:span text:style-name="T73"><text:s text:c="4"/></text:span><text:span text:style-name="T74">結</text:span><text:span text:style-name="T75"><text:s text:c="4"/></text:span><text:span text:style-name="T76">書</text:span></text:p>
      <text:p text:style-name="P77"><text:s text:c="21"/></text:p>
      <text:p text:style-name="P78"><text:span text:style-name="T79">本人</text:span><text:span text:style-name="T80"><text:s text:c="10"/></text:span><text:span text:style-name="T81"><text:s/></text:span><text:span text:style-name="T82"><text:s text:c="5"/></text:span><text:span text:style-name="T83">服</text:span><text:span text:style-name="T84"><text:s/></text:span><text:span text:style-name="T85">務</text:span><text:span text:style-name="T86"><text:s/></text:span><text:span text:style-name="T87">證</text:span><text:span text:style-name="T88"><text:s/></text:span><text:span text:style-name="T89">確</text:span><text:span text:style-name="T90"><text:s/></text:span><text:span text:style-name="T91">實因</text:span><text:span text:style-name="T92"><text:s text:c="15"/></text:span><text:span text:style-name="T93">(</text:span><text:span text:style-name="T94">原因</text:span><text:span text:style-name="T95">)</text:span><text:span text:style-name="T96">擬</text:span><text:span text:style-name="T97"><text:s/></text:span><text:span text:style-name="T98">申</text:span><text:span text:style-name="T99"><text:s/></text:span><text:span text:style-name="T100">請</text:span><text:span text:style-name="T101"><text:s/></text:span><text:span text:style-name="T102">補</text:span><text:span text:style-name="T103"><text:s/></text:span><text:span text:style-name="T104">發</text:span><text:span text:style-name="T105"><text:s/></text:span><text:span text:style-name="T106">，</text:span><text:span text:style-name="T107"><text:s/></text:span><text:span text:style-name="T108">如</text:span><text:span text:style-name="T109"><text:s/></text:span><text:span text:style-name="T110">有</text:span><text:span text:style-name="T111"><text:s/></text:span><text:span text:style-name="T112">偽</text:span><text:span text:style-name="T113"><text:s/></text:span><text:span text:style-name="T114">報</text:span><text:span text:style-name="T115"><text:s/></text:span><text:span text:style-name="T116">事</text:span><text:span text:style-name="T117"><text:s/></text:span><text:span text:style-name="T118">實</text:span><text:span text:style-name="T119"><text:s/></text:span><text:span text:style-name="T120">或</text:span><text:span text:style-name="T121"><text:s/></text:span><text:span text:style-name="T122">將</text:span><text:span text:style-name="T123"><text:s/></text:span><text:span text:style-name="T124">已</text:span><text:span text:style-name="T125"><text:s/></text:span><text:span text:style-name="T126">報</text:span><text:span text:style-name="T127"><text:s/></text:span><text:span text:style-name="T128">遺</text:span><text:span text:style-name="T129"><text:s/></text:span><text:span text:style-name="T130">失</text:span><text:span text:style-name="T131"><text:s/></text:span><text:span text:style-name="T132">之</text:span><text:span text:style-name="T133"><text:s/></text:span><text:span text:style-name="T134"><text:s text:c="3"/></text:span><text:span text:style-name="T135">識</text:span><text:span text:style-name="T136"><text:s/></text:span><text:span text:style-name="T137">別</text:span><text:span text:style-name="T138"><text:s/></text:span><text:span text:style-name="T139">證</text:span><text:span text:style-name="T140"><text:s/></text:span><text:span text:style-name="T141">移</text:span><text:span text:style-name="T142"><text:s/></text:span><text:span text:style-name="T143">作</text:span><text:span text:style-name="T144"><text:s/></text:span><text:span text:style-name="T145">不</text:span><text:span text:style-name="T146"><text:s/></text:span><text:span text:style-name="T147">當</text:span><text:span text:style-name="T148"><text:s/></text:span><text:span text:style-name="T149">用</text:span><text:span text:style-name="T150"><text:s/></text:span><text:span text:style-name="T151">途</text:span><text:span text:style-name="T152"><text:s/></text:span><text:span text:style-name="T153">，</text:span><text:span text:style-name="T154"><text:s/></text:span><text:span text:style-name="T155">一</text:span><text:span text:style-name="T156"><text:s/></text:span><text:span text:style-name="T157">切</text:span><text:span text:style-name="T158"><text:s/></text:span><text:span text:style-name="T159">責</text:span><text:span text:style-name="T160"><text:s/></text:span><text:span text:style-name="T161">任</text:span><text:span text:style-name="T162"><text:s/></text:span><text:span text:style-name="T163">均</text:span><text:span text:style-name="T164"><text:s/></text:span><text:span text:style-name="T165">由</text:span><text:span text:style-name="T166"><text:s/></text:span><text:span text:style-name="T167">本</text:span><text:span text:style-name="T168"><text:s/></text:span><text:span text:style-name="T169">人</text:span><text:span text:style-name="T170"><text:s/></text:span><text:span text:style-name="T171">自</text:span><text:span text:style-name="T172"><text:s/></text:span><text:span text:style-name="T173">行</text:span><text:span text:style-name="T174"><text:s/></text:span><text:span text:style-name="T175">負</text:span><text:span text:style-name="T176"><text:s/></text:span><text:span text:style-name="T177">責</text:span><text:span text:style-name="T178"><text:s/></text:span><text:span text:style-name="T179">。</text:span></text:p>
      <text:p text:style-name="P180"><text:s text:c="11"/></text:p>
      <text:p text:style-name="P181"><text:s text:c="4"/><text:s text:c="12"/>此<text:s text:c="4"/>具</text:p>
      <text:p text:style-name="內文"><text:span text:style-name="T182">　　　　</text:span><text:span text:style-name="T183"><text:s text:c="3"/></text:span><text:span text:style-name="T184"><text:s text:c="13"/></text:span><text:span text:style-name="T185">立</text:span><text:span text:style-name="T186"><text:s/></text:span><text:span text:style-name="T187">具</text:span><text:span text:style-name="T188"><text:s/></text:span><text:span text:style-name="T189">結</text:span><text:span text:style-name="T190"><text:s/></text:span><text:span text:style-name="T191">書</text:span><text:span text:style-name="T192"><text:s/></text:span><text:span text:style-name="T193">人</text:span><text:span text:style-name="T194"><text:s text:c="10"/></text:span><text:span text:style-name="T195"><text:s text:c="3"/></text:span><text:span text:style-name="T196"><text:s/></text:span><text:span text:style-name="T197">簽名</text:span><text:span text:style-name="T198">或</text:span><text:span text:style-name="T199">蓋章</text:span><text:span text:style-name="T200"><text:s/></text:span></text:p>
      <text:p text:style-name="內文"/>
      <text:p text:style-name="內文"/>
      <text:p text:style-name="內文"><text:span text:style-name="T201"><text:s text:c="10"/></text:span><text:span text:style-name="T202"><text:s/></text:span><text:span text:style-name="T203"><text:s text:c="13"/></text:span><text:span text:style-name="T204">科室主管：</text:span><text:span text:style-name="T205"><text:s text:c="13"/></text:span><text:span text:style-name="T206">(</text:span><text:span text:style-name="T207">核章</text:span><text:span text:style-name="T208">)</text:span></text:p>
      <text:p text:style-name="P209"/>
      <text:p text:style-name="P210">中<text:s/>華<text:s/>民<text:s/>國<text:s text:c="4"/>年<text:s text:c="3"/>月<text:s text:c="3"/>日<text:s text:c="21"/></text:p>
      <text:p text:style-name="P211"/>
      <text:p text:style-name="P212"/>
      <text:p text:style-name="P213"/>
      <text:p text:style-name="P214">新北市政府觀光旅遊局遺失員工識別證切結書</text:p>
      <text:p text:style-name="P215"/>
      <text:p text:style-name="P216">職　　　　　　　　於　　　　年　　　月　　　日</text:p>
      <text:p text:style-name="P217">不慎遺失新北市政府員工識別證，特作此切結，舊識別證絕不作其他用途，日後倘遭人盜用，責任由本人全部負擔。</text:p>
      <text:p text:style-name="P218"/>
      <text:p text:style-name="P219"/>
      <text:p text:style-name="P220">申請人：　　　　　　　　　　　　　單位主管：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中華民國　　年　月　日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定時間" style:display-name="修定時間" style:family="paragraph" style:parent-style-name="內文" style:auto-update="true">
      <style:paragraph-properties fo:line-height="0.1388in" fo:text-indent="1.75in"/>
      <style:text-properties style:font-name="細明體" style:font-name-asian="細明體" fo:font-size="10pt" style:font-size-asian="10pt" fo:hyphenate="false"/>
    </style:style>
    <style:style style:name="條" style:display-name="條" style:family="paragraph" style:parent-style-name="內文" style:auto-update="true">
      <style:paragraph-properties fo:line-height="0.2083in" fo:margin-left="1in" fo:text-indent="-1in">
        <style:tab-stops/>
      </style:paragraph-properties>
      <style:text-properties style:font-name="細明體" style:font-name-asian="細明體" fo:hyphenate="false"/>
    </style:style>
    <style:style style:name="項" style:display-name="項" style:family="paragraph" style:parent-style-name="內文" style:auto-update="true">
      <style:paragraph-properties fo:margin-left="0.9986in">
        <style:tab-stops/>
      </style:paragraph-properties>
      <style:text-properties style:font-name="細明體" style:font-name-asian="細明體" fo:hyphenate="false"/>
    </style:style>
    <style:style style:name="款" style:display-name="款" style:family="paragraph" style:parent-style-name="內文" style:auto-update="true">
      <style:paragraph-properties fo:line-height="0.2083in" fo:margin-left="1.3333in" fo:text-indent="-0.3333in">
        <style:tab-stops/>
      </style:paragraph-properties>
      <style:text-properties style:font-name="細明體" style:font-name-asian="細明體" fo:hyphenate="false"/>
    </style:style>
    <style:style style:name="點" style:display-name="點" style:family="paragraph" style:parent-style-name="清單3" style:auto-update="true">
      <style:paragraph-properties fo:margin-left="0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點項" style:display-name="點項" style:family="paragraph" style:parent-style-name="點" style:auto-update="true">
      <style:paragraph-properties fo:margin-left="0.3333in" fo:text-indent="0in">
        <style:tab-stops/>
      </style:paragraph-properties>
      <style:text-properties fo:hyphenate="false"/>
    </style:style>
    <style:style style:name="點款" style:display-name="點款" style:family="paragraph" style:parent-style-name="點項" style:auto-update="true">
      <style:paragraph-properties fo:margin-left="0.75in" fo:text-indent="-0.4166in">
        <style:tab-stops/>
      </style:paragraph-properties>
      <style:text-properties fo:hyphenate="false"/>
    </style:style>
    <style:style style:name="目" style:display-name="目" style:family="paragraph" style:parent-style-name="清單5" style:auto-update="true">
      <style:paragraph-properties fo:margin-left="1.8333in" fo:text-indent="-0.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正時間" style:display-name="1修正時間" style:family="paragraph" style:parent-style-name="內文" style:auto-update="true" style:default-outline-level="1">
      <style:paragraph-properties fo:text-align="justify" fo:line-height="0.1388in" fo:margin-left="1.9166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3條全" style:family="paragraph" style:parent-style-name="內文" style:auto-update="true" style:list-style-name="LFO1">
      <style:paragraph-properties fo:line-height="0.2222in"/>
      <style:text-properties style:font-name="細明體" style:font-name-asian="細明體" style:font-size-complex="10pt" fo:hyphenate="false"/>
    </style:style>
    <style:style style:name="條款" style:display-name="4條款" style:family="paragraph" style:parent-style-name="內文" style:auto-update="true" style:list-style-name="LFO2">
      <style:paragraph-properties fo:line-height="0.2083in"/>
      <style:text-properties style:font-name="細明體" style:font-name-asian="細明體" style:font-size-complex="10pt" fo:hyphenate="false"/>
    </style:style>
    <style:style style:name="條全0" style:display-name="4條全" style:family="paragraph" style:parent-style-name="內文" style:auto-update="true">
      <style:paragraph-properties fo:line-height="0.2222in" fo:margin-left="1in" fo:text-indent="-1in">
        <style:tab-stops/>
      </style:paragraph-properties>
      <style:text-properties style:font-name="細明體" style:font-name-asian="細明體" style:font-size-complex="10pt" fo:hyphenate="false"/>
    </style:style>
    <style:style style:name="條款0" style:display-name="3條款" style:family="paragraph" style:parent-style-name="內文" style:auto-update="true">
      <style:paragraph-properties fo:margin-left="1.3333in" fo:text-indent="-0.3333in">
        <style:tab-stops/>
      </style:paragraph-properties>
      <style:text-properties style:font-size-complex="10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1.3333in">
        <style:tab-stops/>
      </style:paragraph-properties>
      <style:text-properties style:font-name="細明體" style:font-name-asian="細明體" style:font-size-complex="10pt" fo:hyphenate="false"/>
    </style:style>
    <style:style style:name="條項" style:display-name="6條項" style:family="paragraph" style:parent-style-name="內文" style:auto-update="true">
      <style:paragraph-properties fo:margin-left="1in">
        <style:tab-stops/>
      </style:paragraph-properties>
      <style:text-properties style:font-size-complex="10pt" fo:hyphenate="false"/>
    </style:style>
    <style:style style:name="目0" style:display-name="7目" style:family="paragraph" style:parent-style-name="內文" style:auto-update="true">
      <style:paragraph-properties fo:text-align="justify" fo:line-height="0.2222in" fo:margin-left="1.6666in" fo:text-indent="-0.3236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識別證補換發申請單</dc:title>
    <dc:description/>
    <dc:subject/>
    <meta:initial-creator>user</meta:initial-creator>
    <dc:creator>陳美惠</dc:creator>
    <meta:creation-date>2021-04-28T00:45:00Z</meta:creation-date>
    <dc:date>2021-04-28T00:45:00Z</dc:date>
    <meta:print-date>2012-11-28T01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