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005cm" fo:margin-left="1.898cm" table:align="left"/>
    </style:style>
    <style:style style:name="表格1.A" style:family="table-column">
      <style:table-column-properties style:column-width="3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901cm" fo:margin-left="1.843cm" table:align="left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3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清單段落">
      <style:paragraph-properties fo:margin-left="1.6cm" fo:margin-right="0cm" fo:line-height="125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hyphenation-ladder-count="no-limit"/>
      <style:text-properties style:font-name="標楷體" fo:font-size="14pt" style:letter-kerning="false" style:font-name-asian="標楷體" style:font-size-asian="14pt" style:font-name-complex="Times New Roman" style:font-size-complex="14pt" fo:hyphenate="true"/>
    </style:style>
    <style:style style:name="P4" style:family="paragraph" style:parent-style-name="Text_20_body">
      <style:paragraph-properties fo:line-height="0.494cm" fo:text-align="center" style:justify-single-word="false" fo:hyphenation-ladder-count="no-limit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4pt" style:letter-kerning="false" style:font-name-asian="標楷體" style:font-size-asian="14pt" style:font-name-complex="Times New Roman" style:font-size-complex="14pt" fo:hyphenate="true"/>
    </style:style>
    <style:style style:name="P5" style:family="paragraph" style:parent-style-name="Text_20_body">
      <style:paragraph-properties fo:hyphenation-ladder-count="no-limit"/>
      <style:text-properties style:font-name="標楷體" style:letter-kerning="false" style:font-name-asian="標楷體" style:font-name-complex="Times New Roman" style:font-size-complex="12pt" fo:hyphenate="true"/>
    </style:style>
    <style:style style:name="P6" style:family="paragraph" style:parent-style-name="清單段落">
      <style:paragraph-properties fo:margin-left="1.59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7pt" fo:font-weight="bold" officeooo:paragraph-rsid="001b7234" style:font-name-asian="標楷體" style:font-size-asian="17pt" style:font-weight-asian="bold" style:font-size-complex="17pt"/>
    </style:style>
    <style:style style:name="P8" style:family="paragraph" style:parent-style-name="Text_20_body" style:master-page-name="">
      <loext:graphic-properties draw:fill="none"/>
      <style:paragraph-properties fo:margin-left="1.101cm" fo:margin-right="0cm" fo:margin-top="0cm" fo:margin-bottom="0.247cm" loext:contextual-spacing="false" fo:line-height="125%" fo:hyphenation-ladder-count="no-limit" fo:text-indent="-0.499cm" style:auto-text-indent="false" style:page-number="auto" fo:background-color="transparent" style:text-autospace="none" style:vertical-align="auto">
        <style:tab-stops/>
      </style:paragraph-properties>
      <style:text-properties fo:hyphenate="true"/>
    </style:style>
    <style:style style:name="P9" style:family="paragraph" style:parent-style-name="清單段落" style:master-page-name="">
      <loext:graphic-properties draw:fill="none"/>
      <style:paragraph-properties fo:margin-left="1.101cm" fo:margin-right="0cm" fo:line-height="125%" fo:hyphenation-ladder-count="no-limit" fo:text-indent="0.101cm" style:auto-text-indent="false" style:page-number="auto" fo:background-color="transparent">
        <style:tab-stops/>
      </style:paragraph-properties>
      <style:text-properties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7pt" fo:font-weight="bold" officeooo:paragraph-rsid="001b7234" style:font-name-asian="標楷體" style:font-size-asian="17pt" style:font-weight-asian="bold" style:font-size-complex="17pt"/>
    </style:style>
    <style:style style:name="P11" style:family="paragraph" style:parent-style-name="Heading_20_2" style:list-style-name="WWNum1">
      <style:paragraph-properties fo:margin-left="2cm" fo:margin-right="0cm" fo:margin-top="0cm" fo:margin-bottom="0cm" loext:contextual-spacing="false" fo:line-height="125%" fo:text-indent="-0.499cm" style:auto-text-indent="false" fo:keep-with-next="auto">
        <style:tab-stops/>
      </style:paragraph-properties>
      <style:text-properties fo:background-color="transparent" style:font-size-complex="14pt"/>
    </style:style>
    <style:style style:name="P12" style:family="paragraph" style:parent-style-name="Heading_20_2" style:list-style-name="L1">
      <style:paragraph-properties fo:margin-left="2.752cm" fo:margin-right="0cm" fo:margin-top="0cm" fo:margin-bottom="0cm" loext:contextual-spacing="false" fo:line-height="125%" fo:text-indent="-0.751cm" style:auto-text-indent="false" fo:keep-with-next="auto">
        <style:tab-stops/>
      </style:paragraph-properties>
      <style:text-properties style:font-size-complex="14pt"/>
    </style:style>
    <style:style style:name="P13" style:family="paragraph" style:parent-style-name="Heading_20_2" style:list-style-name="L2">
      <style:paragraph-properties fo:margin-left="2.752cm" fo:margin-right="0cm" fo:margin-top="0cm" fo:margin-bottom="0cm" loext:contextual-spacing="false" fo:line-height="125%" fo:text-indent="-0.751cm" style:auto-text-indent="false" fo:keep-with-next="auto">
        <style:tab-stops/>
      </style:paragraph-properties>
      <style:text-properties style:font-size-complex="14pt"/>
    </style:style>
    <style:style style:name="P14" style:family="paragraph" style:parent-style-name="Heading_20_2" style:list-style-name="L3">
      <style:paragraph-properties fo:margin-left="2.752cm" fo:margin-right="0cm" fo:margin-top="0cm" fo:margin-bottom="0cm" loext:contextual-spacing="false" fo:line-height="125%" fo:text-indent="-0.751cm" style:auto-text-indent="false" fo:keep-with-next="auto">
        <style:tab-stops/>
      </style:paragraph-properties>
      <style:text-properties style:font-size-complex="14pt"/>
    </style:style>
    <style:style style:name="P15" style:family="paragraph" style:parent-style-name="Heading_20_2">
      <style:paragraph-properties fo:margin-left="2.752cm" fo:margin-right="0cm" fo:margin-top="0cm" fo:margin-bottom="0cm" loext:contextual-spacing="false" fo:line-height="125%" fo:text-indent="0cm" style:auto-text-indent="false" fo:keep-with-next="auto">
        <style:tab-stops/>
      </style:paragraph-properties>
      <style:text-properties style:font-size-complex="14pt"/>
    </style:style>
    <style:style style:name="P16" style:family="paragraph" style:parent-style-name="Heading_20_2" style:list-style-name="WWNum1" style:master-page-name="">
      <loext:graphic-properties draw:fill="none"/>
      <style:paragraph-properties fo:margin-left="1.6cm" fo:margin-right="0cm" fo:margin-top="0cm" fo:margin-bottom="0cm" loext:contextual-spacing="false" fo:line-height="125%" fo:hyphenation-ladder-count="no-limit" fo:text-indent="-0.801cm" style:auto-text-indent="false" style:page-number="auto" fo:background-color="transparent" fo:keep-with-next="auto">
        <style:tab-stops/>
      </style:paragraph-properties>
      <style:text-properties officeooo:paragraph-rsid="001d0de7" fo:background-color="transparent" style:font-size-complex="14pt" fo:hyphenate="true"/>
    </style:style>
    <style:style style:name="P17" style:family="paragraph" style:parent-style-name="Heading_20_2" style:list-style-name="WWNum1">
      <style:paragraph-properties fo:margin-left="2cm" fo:margin-right="0cm" fo:margin-top="0cm" fo:margin-bottom="0cm" loext:contextual-spacing="false" fo:line-height="125%" fo:text-indent="-0.501cm" style:auto-text-indent="false">
        <style:tab-stops/>
      </style:paragraph-properties>
      <style:text-properties officeooo:paragraph-rsid="001d0de7" fo:background-color="transparent" style:font-size-complex="14pt"/>
    </style:style>
    <style:style style:name="P18" style:family="paragraph" style:parent-style-name="Heading_20_2" style:list-style-name="WWNum1" style:master-page-name="">
      <loext:graphic-properties draw:fill="none"/>
      <style:paragraph-properties fo:margin-left="1.499cm" fo:margin-right="0cm" fo:margin-top="0cm" fo:margin-bottom="0cm" loext:contextual-spacing="false" fo:line-height="125%" fo:hyphenation-ladder-count="no-limit" fo:text-indent="-0.499cm" style:auto-text-indent="false" style:page-number="auto" fo:background-color="transparent" fo:keep-with-next="auto">
        <style:tab-stops/>
      </style:paragraph-properties>
      <style:text-properties officeooo:paragraph-rsid="001d0de7" fo:background-color="transparent" style:font-size-complex="14pt" fo:hyphenate="true"/>
    </style:style>
    <style:style style:name="P19" style:family="paragraph" style:parent-style-name="Heading_20_2" style:list-style-name="WWNum1" style:master-page-name="">
      <loext:graphic-properties draw:fill="none"/>
      <style:paragraph-properties fo:margin-left="1.499cm" fo:margin-right="0cm" fo:margin-top="0cm" fo:margin-bottom="0cm" loext:contextual-spacing="false" fo:line-height="125%" fo:hyphenation-ladder-count="no-limit" fo:text-indent="-0.499cm" style:auto-text-indent="false" style:page-number="auto" fo:background-color="transparent" fo:keep-with-next="auto">
        <style:tab-stops/>
      </style:paragraph-properties>
      <style:text-properties fo:background-color="transparent" style:font-size-complex="14pt" fo:hyphenate="true"/>
    </style:style>
    <style:style style:name="P20" style:family="paragraph" style:parent-style-name="Heading_20_2" style:list-style-name="WWNum1" style:master-page-name="">
      <loext:graphic-properties draw:fill="none"/>
      <style:paragraph-properties fo:margin-left="1.7cm" fo:margin-right="0cm" fo:margin-top="0cm" fo:margin-bottom="0cm" loext:contextual-spacing="false" fo:line-height="125%" fo:hyphenation-ladder-count="no-limit" fo:text-indent="-0.499cm" style:auto-text-indent="false" style:page-number="auto" fo:background-color="transparent" fo:keep-with-next="always">
        <style:tab-stops/>
      </style:paragraph-properties>
      <style:text-properties officeooo:paragraph-rsid="001d0de7" fo:background-color="transparent" style:font-size-complex="14pt" fo:hyphenate="true"/>
    </style:style>
    <style:style style:name="P21" style:family="paragraph" style:parent-style-name="Heading_20_2">
      <style:paragraph-properties fo:margin-left="1.998cm" fo:margin-right="0cm" fo:margin-top="0cm" fo:margin-bottom="0cm" loext:contextual-spacing="false" fo:line-height="125%" fo:text-indent="0.002cm" style:auto-text-indent="false" fo:keep-with-next="auto">
        <style:tab-stops/>
      </style:paragraph-properties>
      <style:text-properties style:font-size-complex="14pt"/>
    </style:style>
    <style:style style:name="P22" style:family="paragraph" style:parent-style-name="Heading_20_2">
      <style:paragraph-properties fo:margin-left="1.998cm" fo:margin-right="0cm" fo:margin-top="0cm" fo:margin-bottom="0cm" loext:contextual-spacing="false" fo:line-height="125%" fo:text-indent="0.002cm" style:auto-text-indent="false" fo:keep-with-next="auto">
        <style:tab-stops/>
      </style:paragraph-properties>
      <style:text-properties officeooo:paragraph-rsid="001d0de7" style:font-size-complex="14pt"/>
    </style:style>
    <style:style style:name="P23" style:family="paragraph" style:parent-style-name="Heading_20_2">
      <style:paragraph-properties fo:margin-top="0.318cm" fo:margin-bottom="0.318cm" loext:contextual-spacing="false" fo:line-height="0.635cm" fo:text-align="center" style:justify-single-word="false" fo:keep-with-next="auto"/>
      <style:text-properties style:font-size-complex="14pt"/>
    </style:style>
    <style:style style:name="P24" style:family="paragraph" style:parent-style-name="Heading_20_2">
      <style:paragraph-properties fo:margin-top="0.318cm" fo:margin-bottom="0.318cm" loext:contextual-spacing="false" fo:line-height="0.635cm" fo:text-align="center" style:justify-single-word="false" fo:keep-with-next="auto"/>
      <style:text-properties style:font-name="標楷體" style:font-size-complex="14pt"/>
    </style:style>
    <style:style style:name="P25" style:family="paragraph" style:parent-style-name="清單段落" style:list-style-name="WWNum1">
      <style:paragraph-properties fo:line-height="125%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清單段落" style:list-style-name="L4"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 style:list-style-name="WWNum1">
      <style:paragraph-properties fo:line-height="125%"/>
      <style:text-properties style:use-window-font-color="true" style:font-name="標楷體" fo:font-size="14pt" fo:background-color="transparent" style:font-name-asian="標楷體" style:font-size-asian="14pt" style:font-size-complex="14pt"/>
    </style:style>
    <style:style style:name="P28" style:family="paragraph" style:parent-style-name="清單段落" style:list-style-name="WWNum1">
      <style:paragraph-properties fo:line-height="125%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L4">
      <style:paragraph-properties fo:text-align="end" style:justify-single-word="false"/>
      <style:text-properties fo:color="#000000" style:font-name="標楷體" fo:font-size="12.5500001907349pt" style:font-name-asian="標楷體" style:font-size-asian="11pt" style:font-size-complex="12.5500001907349pt"/>
    </style:style>
    <style:style style:name="P30" style:family="paragraph" style:parent-style-name="清單段落" style:list-style-name="WWNum1">
      <style:paragraph-properties fo:margin-left="0cm" fo:margin-right="0cm" fo:line-height="125%" fo:text-indent="0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31" style:family="paragraph" style:parent-style-name="清單段落" style:list-style-name="WWNum1">
      <style:paragraph-properties fo:margin-left="0cm" fo:margin-right="0cm" fo:line-height="125%" fo:text-indent="0cm" style:auto-text-indent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清單段落" style:list-style-name="WWNum1">
      <style:paragraph-properties fo:margin-left="0cm" fo:margin-right="0cm" fo:line-height="125%" fo:text-indent="0cm" style:auto-text-indent="false"/>
      <style:text-properties style:font-name="標楷體" fo:font-size="16pt" officeooo:paragraph-rsid="001d0de7" style:font-name-asian="標楷體" style:font-size-asian="16pt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T2" style:family="text">
      <style:text-properties fo:color="#000000" style:font-name="標楷體" fo:font-size="14pt" fo:background-color="transparent" loext:char-shading-value="0" style:font-name-asian="標楷體" style:font-size-asian="14pt" style:font-name-complex="Times New Roman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5" style:family="text">
      <style:text-properties fo:color="#ce181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4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4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4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雙百年環線-猴硐、三貂嶺、牡丹文化敘事聚落營造計畫</text:p>
      <text:p text:style-name="P7">選擇方案及替代方案之成本效益分析報告</text:p>
      <text:list xml:id="list2620088958" text:style-name="WWNum1">
        <text:list-item text:start-value="1">
          <text:p text:style-name="P25">計畫內容及預期效益：</text:p>
          <text:list>
            <text:list-item>
              <text:p text:style-name="P27">計畫內容：</text:p>
            </text:list-item>
          </text:list>
        </text:list-item>
      </text:list>
      <text:p text:style-name="P2">為串聯十九世紀臺北到宜蘭的重要路線-淡蘭古道（猴硐-牡丹）及二十世紀初鐵道與工業交織的時空暗線（牡丹-三貂嶺）+平溪線（三貂嶺-猴硐），預計將三貂嶺、牡丹及猴硐地區透過鐵路、自行車道及步道等不同系統整合，串聯雙百年核心三角；並利用以人為本的設計概念，營造自行車及步行等低碳旅遊模式。從三貂嶺、牡丹及猴硐車站為出發點，配合周遭豐富的歷史資產及環境資源，打造時間和空間的旅遊環境，吸引年輕人回鄉經營和結合社區開闢山林小徑，發展區域新亮點。</text:p>
      <text:list xml:id="list150740472803478" text:continue-numbering="true" text:style-name="WWNum1">
        <text:list-item>
          <text:list>
            <text:list-header>
              <text:p text:style-name="P30"><text:s text:c="3"/>(二)預期效益：</text:p>
              <text:list>
                <text:list-item>
                  <text:list>
                    <text:list-item>
                      <text:p text:style-name="P11"><text:bookmark-start text:name="_Toc77328736"/><text:bookmark-start text:name="_Toc74905172"/>老舊空間與軸線之活化翻新：整合城鎮自然、人文與產業資源，在共同目標下重新翻轉舊軸線價值。<text:bookmark-end text:name="_Toc77328736"/><text:bookmark-end text:name="_Toc74905172"/></text:p>
                    </text:list-item>
                  </text:list>
                </text:list-item>
              </text:list>
            </text:list-header>
          </text:list>
        </text:list-item>
      </text:list>
      <text:list xml:id="list3882295953" text:style-name="L1">
        <text:list-item>
          <text:p text:style-name="P12"><text:bookmark-start text:name="_Toc77328737"/><text:bookmark-start text:name="_Toc74905173"/>重繫生活空間與文史脈絡之關係<text:bookmark-end text:name="_Toc77328737"/><text:bookmark-end text:name="_Toc74905173"/></text:p>
        </text:list-item>
      </text:list>
      <text:h text:style-name="P15" text:outline-level="2"><text:bookmark-start text:name="_Toc77328738"/><text:bookmark-start text:name="_Toc74905174"/>隨著當地產業的變化，「雙‧百年環線」三聚落空間之生活記憶亦面對是否能延續之關鍵，因此，本計畫之空間營造將<text:soft-page-break/>在地文史脈絡重新挖掘顯現在使用者眼前，能重新繫起當代使用者對所在空間的感知能力，對地方記憶產生共鳴，進一步促進民眾與使用者對自身生活場域之關注與積極參與。<text:bookmark-end text:name="_Toc77328738"/><text:bookmark-end text:name="_Toc74905174"/></text:h>
      <text:list xml:id="list150741398939193" text:continue-numbering="true" text:style-name="L1">
        <text:list-item>
          <text:p text:style-name="P12"><text:bookmark-start text:name="_Toc77328739"/><text:bookmark-start text:name="_Toc74905175"/>梳理城鎮之各向發展能量<text:bookmark-end text:name="_Toc77328739"/><text:bookmark-end text:name="_Toc74905175"/></text:p>
        </text:list-item>
      </text:list>
      <text:h text:style-name="P15" text:outline-level="2"><text:bookmark-start text:name="_Toc77328740"/><text:bookmark-start text:name="_Toc74905176"/>「雙 • 百年環線」是由猴硐- 牡丹- 三貂嶺組成人文脈絡深刻的迴路，其間淡蘭古道以及基隆河各礦脈上的人文歷史、地理景觀、植栽生態環境、視野景觀，均有豐厚基底可發展出各面向之敘事，同一條動線上從不同觀點切入，一直都能有新鮮的空間體驗，亦能回饋為「雙• 百年環線」創生環境營造、城鎮永續發展之能量。<text:bookmark-end text:name="_Toc77328740"/><text:bookmark-end text:name="_Toc74905176"/></text:h>
      <text:list xml:id="list153357465702982" text:style-name="WWNum1">
        <text:list-item>
          <text:list>
            <text:list-header>
              <text:p text:style-name="P16">2.<text:bookmark-start text:name="_Toc74905177"/><text:bookmark-start text:name="_Toc77328741"/>安全永續與優化環境重構：串聯區域動線系統，提升生活環境 <text:s text:c="2"/></text:p>
              <text:p text:style-name="P17"><text:s text:c="2"/>之完整性，建置零碳綠色城鎮。<text:bookmark-end text:name="_Toc77328741"/><text:bookmark-end text:name="_Toc74905177"/></text:p>
            </text:list-header>
          </text:list>
        </text:list-item>
      </text:list>
      <text:list xml:id="list940082686" text:style-name="L2">
        <text:list-item>
          <text:p text:style-name="P13"><text:bookmark-start text:name="_Toc77328742"/><text:bookmark-start text:name="_Toc74905178"/>鼓勵使用公眾交通<text:bookmark-end text:name="_Toc77328742"/><text:bookmark-end text:name="_Toc74905178"/></text:p>
        </text:list-item>
      </text:list>
      <text:h text:style-name="P15" text:outline-level="2"><text:bookmark-start text:name="_Toc77328743"/><text:bookmark-start text:name="_Toc74905179"/>「雙 • 百年環線」環境體驗一大特點是有多樣交通選擇，因此遊客能在鐵道、自行車、步行等交通方式間選擇適合的速度，甚至在快慢之間切換，在同一條路線上獲得不同的體驗；在此概念下，交通方式不只是運輸作用，而是生活記憶的一部份、是體驗的媒介；交通方式的切換容易度也能大幅<text:soft-page-break/>降低使用者的體力門檻，成就友善而通用的生活與體驗環境。<text:bookmark-end text:name="_Toc77328743"/><text:bookmark-end text:name="_Toc74905179"/></text:h>
      <text:h text:style-name="P15" text:outline-level="2"><text:bookmark-start text:name="_Toc77328744"/><text:bookmark-start text:name="_Toc74905180"/>同時，本計畫基地位於山間河谷，腹地限制使得停車空間有限、許多道路都是人車共用，如果太多汽機車隨人潮湧入，亦將直接影響在地空間體驗品質。因此，鼓勵公眾交通系統的使用是當地聚落生活品質維護之重要關鍵。<text:bookmark-end text:name="_Toc77328744"/><text:bookmark-end text:name="_Toc74905180"/></text:h>
      <text:list xml:id="list150741244426406" text:continue-numbering="true" text:style-name="L2">
        <text:list-item>
          <text:p text:style-name="P13"><text:bookmark-start text:name="_Toc77328745"/><text:bookmark-start text:name="_Toc74905181"/>提升高齡化聚落之生活品質<text:bookmark-end text:name="_Toc77328745"/><text:bookmark-end text:name="_Toc74905181"/></text:p>
        </text:list-item>
      </text:list>
      <text:h text:style-name="P15" text:outline-level="2"><text:bookmark-start text:name="_Toc77328746"/><text:bookmark-start text:name="_Toc74905182"/>山城聚落整體族群逐年高齡化，同時受腹地限制與各種跨越設施的挑戰，限制高齡化人口的生活範圍，亦使聚落居住及產業生活空間越形脫節。因此藉由優化環境的建構， 亦將提供更優質的通用生活環境。<text:bookmark-end text:name="_Toc77328746"/><text:bookmark-end text:name="_Toc74905182"/></text:h>
      <text:list xml:id="list153356491601289" text:style-name="WWNum1">
        <text:list-item>
          <text:list>
            <text:list-header>
              <text:p text:style-name="P18">3.<text:bookmark-start text:name="_Toc74905183"/><text:bookmark-start text:name="_Toc77328747"/>新舊設施與自然共存: 透過本計畫潛力點發展，以尊重環境脈</text:p>
              <text:p text:style-name="P20"><text:s/>絡、融合在地特色，逐步擴展永續策略。<text:bookmark-end text:name="_Toc74905183"/><text:bookmark-end text:name="_Toc77328747"/></text:p>
            </text:list-header>
          </text:list>
        </text:list-item>
      </text:list>
      <text:list xml:id="list4024467074" text:style-name="L3">
        <text:list-item>
          <text:p text:style-name="P14"><text:bookmark-start text:name="_Toc77328748"/><text:bookmark-start text:name="_Toc74905184"/>整頓公共空間環境<text:bookmark-end text:name="_Toc77328748"/><text:bookmark-end text:name="_Toc74905184"/></text:p>
        </text:list-item>
      </text:list>
      <text:h text:style-name="P15" text:outline-level="2"><text:bookmark-start text:name="_Toc77328749"/><text:bookmark-start text:name="_Toc74905185"/>本環線各地方經歷多階段與多目的之空間執行計畫，然未有區域行整合以致公共空間環境資源或疊床架屋、或無法互補流動，無法凝聚城鎮形象。藉由本計畫在一致的文化論述架構下，公共空間環境得以系統性獲得整合，經整合後創造集結的城鎮新氣象。<text:bookmark-end text:name="_Toc77328749"/><text:bookmark-end text:name="_Toc74905185"/></text:h>
      <text:list xml:id="list150740440984992" text:continue-numbering="true" text:style-name="L3">
        <text:list-item>
          <text:p text:style-name="P14"><text:bookmark-start text:name="_Toc77328750"/><text:bookmark-start text:name="_Toc74905186"/><text:soft-page-break/>規範出符合氛圍的環境品質標準<text:bookmark-end text:name="_Toc77328750"/><text:bookmark-end text:name="_Toc74905186"/></text:p>
        </text:list-item>
      </text:list>
      <text:h text:style-name="P15" text:outline-level="2"><text:bookmark-start text:name="_Toc77328751"/><text:bookmark-start text:name="_Toc74905187"/>「雙 • 百年環線」有明確的空間氛圍定義，是「淡蘭古道」及「平溪線（基隆河）煤礦鐵道線」雙系統的資源再進一步整合成完整迴路；對在地生活記憶的傳承而言，系統性認知是非常關鍵的一步，不論環境場景、氛圍或資訊印象。因此本計畫之構成，能作為後續城鎮繼續發展之依據，確保未來之空間氛圍能保有符合文化聚落之場域精神。<text:bookmark-end text:name="_Toc77328751"/><text:bookmark-end text:name="_Toc74905187"/></text:h>
      <text:list xml:id="list153357606606353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9">4.<text:bookmark-start text:name="_Toc77328752"/>量化效益：3 文化聚落 +4處觀光亮點<text:bookmark-end text:name="_Toc77328752"/></text:p>
                      <text:p text:style-name="P19">5.<text:bookmark-start text:name="_Toc77328756"/>經濟效益<text:bookmark-end text:name="_Toc77328756"/>：</text:p>
                    </text:list-header>
                  </text:list>
                </text:list-item>
              </text:list>
            </text:list-item>
          </text:list>
        </text:list-item>
      </text:list>
      <text:h text:style-name="P21" text:outline-level="2"><text:bookmark-start text:name="_Toc77328757"/><text:bookmark-start text:name="_Toc74905192"/>目前多數人到猴硐、三貂嶺及牡丹會進行 0.5 日－1 日之旅遊，遊逛貓村及煤礦博物館園區或附近登山步道走走，當日便離開，對於錯過周邊其他空間故事渾然未覺。未來在「100X100 雙．百年環線」之框架下，在兩道百年線各自有數個 0.5 日－1 日不同體驗的遊程，遊客能夠自行組合自己喜歡的行程，甚至延伸至 2-3 日之遊程；且因每段遊程各有特色，無法一次全部造訪的情況下，搭配上即將完成的「瑞芳、雙溪區舊有三貂嶺隧道至牡丹鐵路隧道自行車建置」，三個地區可串連起來變成為可以多次造訪，具備回訪吸引力的遊憩據點。<text:bookmark-end text:name="_Toc77328757"/><text:bookmark-end text:name="_Toc74905192"/></text:h>
      <text:h text:style-name="P22" text:outline-level="2"><text:bookmark-start text:name="_Toc77328758"/><text:bookmark-start text:name="_Toc74905193"/><text:soft-page-break/>停留時間的延長意味著消費行為的增加，除了在聚落租借自行車、休憩飲食外，遊程從單日發展到多日更激發住宿市場以及環境體驗導遊等市場。如以一人單日增加500 元旅遊消費計算，目前年度參訪人次約1,000,000 人次，其中1/4 人次延長— 日旅遊，則每年度能增加125,000,000 元之消費額。<text:bookmark-end text:name="_Toc77328758"/><text:bookmark-end text:name="_Toc74905193"/></text:h>
      <text:list xml:id="list150739927446449" text:continue-numbering="true" text:style-name="WWNum1">
        <text:list-header>
          <text:p text:style-name="P32">二、計畫投入總經費：</text:p>
        </text:list-header>
      </text:list>
      <text:p text:style-name="P9"><text:span text:style-name="預設段落字型"><text:span text:style-name="T1">本計畫於110-111年執行，</text:span></text:span><text:span text:style-name="預設段落字型"><text:span text:style-name="T2">計畫總經費為</text:span></text:span><text:span text:style-name="預設段落字型"><text:span text:style-name="T4">1.27億</text:span></text:span><text:span text:style-name="預設段落字型"><text:span text:style-name="T2">元</text:span></text:span><text:span text:style-name="預設段落字型"><text:span text:style-name="T1">，包括</text:span></text:span><text:span text:style-name="預設段落字型"><text:span text:style-name="T3">規劃費約400萬元、設計監造費約960萬元、工程費約1億1,340萬元</text:span></text:span><text:span text:style-name="預設段落字型"><text:span text:style-name="T1">。</text:span></text:span></text:p>
      <text:list xml:id="list150741393756995" text:continue-numbering="true" text:style-name="WWNum1">
        <text:list-header>
          <text:p text:style-name="P31">三、選擇方案及替代方案之成本效益分析：</text:p>
        </text:list-header>
      </text:list>
      <text:p text:style-name="P8"><text:span text:style-name="預設段落字型"><text:span text:style-name="T3"><text:s text:c="2"/></text:span></text:span><text:bookmark-start text:name="_Toc77328762"/><text:span text:style-name="預設段落字型"><text:span text:style-name="T1">本案係以空間環境改善為主，基於成本效益分析，若經費不足情況下選擇方案如下：</text:span></text:span></text:p>
      <text:list xml:id="list150741015721004" text:continue-numbering="true" text:style-name="WWNum1">
        <text:list-item>
          <text:list>
            <text:list-item>
              <text:p text:style-name="P28">選擇方案：為確保本案三個地區可串連起來變成為可以多次造訪，具備回訪吸引力的遊憩據點，建議優先執行區域生活空間相關改造工項，並取消部分區域串聯工項，僅保留環境優化相關工項。惟區域串聯系影響區域經濟發展重要關鍵，可增加本案三區觀光遊憩品質，因此在整體效益評估上，本選擇方案雖可減少公務預算支出但並無顯著之效益提升。</text:p>
            </text:list-item>
            <text:list-item>
              <text:p text:style-name="P28">替代方案：本案係基於「雙百年」理念，為改善當地民眾生活環<text:soft-page-break/>境、營造雙百年地方建設，改善當地空間環境，計畫主體以實體空間改善為主，評估計畫難以其他方式替代，故無其他替代方案。</text:p>
            </text:list-item>
          </text:list>
          <text:p text:style-name="P31"><text:bookmark-end text:name="_Toc77328762"/>四、財源籌措及資金運用情形：</text:p>
        </text:list-item>
      </text:list>
      <text:list xml:id="list2054760207" text:style-name="L4">
        <text:list-item>
          <text:list>
            <text:list-item>
              <text:p text:style-name="P26">財源籌措：</text:p>
              <text:p text:style-name="P29">單位：千元</text:p>
            </text:list-item>
          </text:list>
        </text:list-item>
      </text:list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h text:style-name="P23" text:outline-level="2"><text:bookmark-start text:name="_Toc77328723"/>總經費<text:bookmark-end text:name="_Toc77328723"/></text:h>
          </table:table-cell>
          <table:table-cell table:style-name="表格1.A1" office:value-type="string">
            <text:h text:style-name="P23" text:outline-level="2"><text:bookmark-start text:name="_Toc77328724"/>公務預算<text:bookmark-end text:name="_Toc77328724"/></text:h>
          </table:table-cell>
          <table:table-cell table:style-name="表格1.A1" office:value-type="string">
            <text:h text:style-name="P23" text:outline-level="2"><text:bookmark-start text:name="_Toc77328725"/>中央補助款<text:bookmark-end text:name="_Toc77328725"/></text:h>
          </table:table-cell>
          <table:table-cell table:style-name="表格1.A1" office:value-type="string">
            <text:h text:style-name="P23" text:outline-level="2"><text:bookmark-start text:name="_Toc77328726"/>市庫負擔<text:bookmark-end text:name="_Toc77328726"/></text:h>
          </table:table-cell>
        </table:table-row>
        <table:table-row>
          <table:table-cell table:style-name="表格1.A1" office:value-type="string">
            <text:h text:style-name="P24" text:outline-level="2"><text:bookmark-start text:name="_Toc77328727"/>127,000<text:bookmark-end text:name="_Toc77328727"/></text:h>
          </table:table-cell>
          <table:table-cell table:style-name="表格1.A1" office:value-type="string">
            <text:h text:style-name="P24" text:outline-level="2"><text:bookmark-start text:name="_Toc77328728"/>67,000<text:bookmark-end text:name="_Toc77328728"/></text:h>
          </table:table-cell>
          <table:table-cell table:style-name="表格1.A1" office:value-type="string">
            <text:h text:style-name="P24" text:outline-level="2"><text:bookmark-start text:name="_Toc77328729"/>60,000<text:bookmark-end text:name="_Toc77328729"/></text:h>
          </table:table-cell>
          <table:table-cell table:style-name="表格1.A1" office:value-type="string">
            <text:h text:style-name="P24" text:outline-level="2"><text:bookmark-start text:name="_Toc77328730"/>67,000<text:bookmark-end text:name="_Toc77328730"/></text:h>
          </table:table-cell>
        </table:table-row>
      </table:table>
      <text:list xml:id="list150740075739402" text:continue-numbering="true" text:style-name="L4">
        <text:list-item>
          <text:list>
            <text:list-item>
              <text:p text:style-name="P26">資金運用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3">預算項目</text:p>
          </table:table-cell>
          <table:table-cell table:style-name="表格2.A1" office:value-type="string">
            <text:p text:style-name="P3">單價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合計金額</text:p>
          </table:table-cell>
          <table:table-cell table:style-name="表格2.A1" office:value-type="string">
            <text:p text:style-name="P3">說明</text:p>
          </table:table-cell>
        </table:table-row>
        <table:table-row>
          <table:table-cell table:style-name="表格2.A2" office:value-type="string">
            <text:p text:style-name="P3">規劃設計監造費</text:p>
          </table:table-cell>
          <table:table-cell table:style-name="表格2.A2" office:value-type="string">
            <text:p text:style-name="P3">13,600</text:p>
          </table:table-cell>
          <table:table-cell table:style-name="表格2.A2" office:value-type="string">
            <text:p text:style-name="P3">千元</text:p>
          </table:table-cell>
          <table:table-cell table:style-name="表格2.A2" office:value-type="string">
            <text:p text:style-name="P3">式</text:p>
          </table:table-cell>
          <table:table-cell table:style-name="表格2.A2" office:value-type="string">
            <text:p text:style-name="P3">13,600</text:p>
          </table:table-cell>
          <table:table-cell table:style-name="表格2.A1" office:value-type="string">
            <text:p text:style-name="P5">規劃(400萬)+設計監造(960萬)</text:p>
          </table:table-cell>
        </table:table-row>
        <table:table-row>
          <table:table-cell table:style-name="表格2.A2" office:value-type="string">
            <text:p text:style-name="P4">工程經費</text:p>
          </table:table-cell>
          <table:table-cell table:style-name="表格2.A2" office:value-type="string">
            <text:p text:style-name="P3">113,400</text:p>
          </table:table-cell>
          <table:table-cell table:style-name="表格2.A2" office:value-type="string">
            <text:p text:style-name="P3">千元</text:p>
          </table:table-cell>
          <table:table-cell table:style-name="表格2.A2" office:value-type="string">
            <text:p text:style-name="P3">式</text:p>
          </table:table-cell>
          <table:table-cell table:style-name="表格2.A2" office:value-type="string">
            <text:p text:style-name="P3">113,400</text:p>
          </table:table-cell>
          <table:table-cell table:style-name="表格2.A1" office:value-type="string">
            <text:p text:style-name="P5">直接工程+間接工程+其他(稅捐+保險+空汙費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088cm" fo:margin-bottom="0.088cm" loext:contextual-spacing="false" fo:line-height="0.776cm" fo:hyphenation-ladder-count="no-limit" fo:keep-with-next="always"/>
      <style:text-properties style:font-name="Calibri Light" fo:font-family="'Calibri Light'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x-label-value1" style:family="text" style:parent-style-name="預設段落字型">
      <style:text-properties style:font-name="細明體" fo:font-family="細明體" style:font-family-generic="modern" style:font-pitch="fixed" fo:font-size="11.5pt" fo:font-style="normal" style:font-name-asian="細明體" style:font-family-asian="細明體" style:font-family-generic-asian="modern" style:font-pitch-asian="fixed" style:font-size-asian="11.5pt" style:font-style-asian="normal" style:font-name-complex="細明體" style:font-family-complex="細明體" style:font-family-generic-complex="modern" style:font-pitch-complex="fixed" style:font-size-complex="11.5pt" style:font-style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style:font-size-asian="16pt"/>
    </style:style>
    <style:style style:name="WW_5f_CharLFO5LVL1" style:display-name="WW_CharLFO5LVL1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language="en" fo:country="US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er</meta:initial-creator>
    <meta:creation-date>2021-08-19T00:50:00Z</meta:creation-date>
    <dc:date>2021-08-27T15:07:39.664000000</dc:date>
    <meta:print-date>2021-08-23T07:06:00Z</meta:print-date>
    <meta:editing-cycles>16</meta:editing-cycles>
    <meta:editing-duration>PT5H13M3S</meta:editing-duration>
    <meta:document-statistic meta:table-count="2" meta:image-count="0" meta:object-count="0" meta:page-count="6" meta:paragraph-count="65" meta:word-count="2235" meta:character-count="2393" meta:non-whitespace-character-count="2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(觀旅局0824修)發文附件1-成本效益分析報告(格式).odt/Normal.dotm"/>
  </office:meta>
</office:document-meta>
</file>