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7cm" fo:margin-left="1.492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5" style:family="table-row">
      <style:table-row-properties style:min-row-height="4.196cm" fo:keep-together="auto"/>
    </style:style>
    <style:style style:name="P1" style:family="paragraph" style:parent-style-name="_31_樣式1" style:list-style-name="WW8Num14">
      <style:paragraph-properties fo:line-height="0.811cm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_31_樣式1" style:list-style-name="WW8Num14">
      <style:paragraph-properties fo:margin-left="4.004cm" fo:margin-right="0cm" fo:line-height="0.811cm" fo:text-indent="-2.3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_31_樣式1" style:list-style-name="WW8Num14">
      <style:paragraph-properties fo:margin-left="1.729cm" fo:margin-right="0cm" fo:line-height="0.811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_31_樣式1" style:list-style-name="">
      <style:paragraph-properties fo:margin-left="0cm" fo:margin-right="0cm" fo:line-height="0.811cm" fo:text-indent="0cm" style:auto-text-indent="false"/>
    </style:style>
    <style:style style:name="P5" style:family="paragraph" style:parent-style-name="_31_樣式1" style:list-style-name="">
      <style:paragraph-properties fo:margin-left="0cm" fo:margin-right="0cm" fo:line-height="0.811cm" fo:text-align="center" style:justify-single-word="false" fo:text-indent="0cm" style:auto-text-indent="false"/>
    </style:style>
    <style:style style:name="P6" style:family="paragraph" style:parent-style-name="_31_樣式1" style:list-style-name="">
      <style:paragraph-properties fo:margin-left="0cm" fo:margin-right="0cm" fo:line-height="0.811cm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_31_樣式1" style:list-style-name="">
      <style:paragraph-properties fo:margin-left="0cm" fo:margin-right="0cm" fo:line-height="0.811cm" fo:text-align="center" style:justify-single-word="false" fo:text-indent="0cm" style:auto-text-indent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_31_樣式1" style:list-style-name="">
      <style:paragraph-properties fo:margin-left="0cm" fo:margin-right="0cm" fo:line-height="0.811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_31_樣式1" style:list-style-name="">
      <style:paragraph-properties fo:margin-left="0cm" fo:margin-right="0cm" style:line-height-at-least="0cm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_31_樣式1" style:list-style-name="">
      <style:paragraph-properties fo:margin-left="0.305cm" fo:margin-right="0cm" style:line-height-at-least="0cm" fo:text-indent="-0.305cm" style:auto-text-indent="false">
        <style:tab-stops/>
      </style:paragraph-properties>
    </style:style>
    <style:style style:name="P11" style:family="paragraph" style:parent-style-name="_31_樣式1" style:list-style-name="WW8Num14">
      <style:paragraph-properties fo:margin-left="2.519cm" fo:margin-right="0cm" fo:line-height="0.811cm" fo:text-indent="-1.01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_31_樣式1" style:list-style-name="">
      <style:paragraph-properties fo:margin-left="3.272cm" fo:margin-right="0cm" fo:line-height="0.811cm" fo:text-indent="-1.27cm" style:auto-text-indent="false"/>
    </style:style>
    <style:style style:name="P13" style:family="paragraph" style:parent-style-name="_31_樣式1" style:list-style-name="">
      <style:paragraph-properties fo:margin-left="2.002cm" fo:margin-right="0cm" fo:line-height="0.811cm" fo:text-indent="0cm" style:auto-text-indent="false"/>
    </style:style>
    <style:style style:name="P14" style:family="paragraph" style:parent-style-name="_31_樣式1" style:list-style-name="">
      <style:paragraph-properties fo:margin-left="2.498cm" fo:margin-right="0cm" fo:line-height="0.811cm" fo:text-indent="-0.499cm" style:auto-text-indent="false"/>
    </style:style>
    <style:style style:name="P15" style:family="paragraph" style:parent-style-name="_31_樣式1" style:list-style-name="">
      <style:paragraph-properties fo:margin-left="2cm" fo:margin-right="0cm" fo:line-height="0.811cm" fo:text-indent="0cm" style:auto-text-indent="false"/>
    </style:style>
    <style:style style:name="P16" style:family="paragraph" style:parent-style-name="_31_樣式1" style:list-style-name="">
      <style:paragraph-properties fo:margin-left="2.494cm" fo:margin-right="0cm" fo:line-height="0.811cm" fo:text-indent="0cm" style:auto-text-indent="false"/>
    </style:style>
    <style:style style:name="P17" style:family="paragraph" style:parent-style-name="_31_樣式1" style:list-style-name="">
      <style:paragraph-properties fo:margin-left="1.496cm" fo:margin-right="0cm" fo:line-height="0.811cm" fo:text-indent="-1.496cm" style:auto-text-indent="false"/>
    </style:style>
    <style:style style:name="P18" style:family="paragraph" style:parent-style-name="_31_樣式1">
      <style:paragraph-properties fo:margin-left="4.657cm" fo:margin-right="0cm" fo:line-height="0.811cm" fo:text-indent="-3.12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_31_樣式1">
      <style:paragraph-properties fo:margin-left="4.657cm" fo:margin-right="0cm" fo:line-height="0.811cm" fo:text-indent="-3.1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_31_樣式1">
      <style:paragraph-properties fo:margin-left="4.657cm" fo:margin-right="0cm" fo:line-height="0.811cm" fo:text-indent="-3.101cm" style:auto-text-indent="false"/>
    </style:style>
    <style:style style:name="P21" style:family="paragraph" style:parent-style-name="_31_樣式1" style:list-style-name="WW8Num11">
      <style:paragraph-properties fo:margin-left="0.847cm" fo:margin-right="0cm" fo:text-indent="0.85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_31_樣式1" style:list-style-name="WW8Num11">
      <style:paragraph-properties fo:margin-left="0.847cm" fo:margin-right="0cm" fo:line-height="0.811cm" fo:text-indent="0.85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_31_樣式1" style:list-style-name="WW8Num11">
      <style:paragraph-properties fo:margin-left="0.847cm" fo:margin-right="0cm" fo:line-height="0.811cm" fo:text-indent="0.857cm" style:auto-text-indent="false"/>
    </style:style>
    <style:style style:name="P24" style:family="paragraph" style:parent-style-name="_31_樣式1" style:list-style-name="WW8Num11">
      <style:paragraph-properties fo:margin-left="2.519cm" fo:margin-right="0cm" fo:line-height="0.811cm" fo:text-indent="-0.815cm" style:auto-text-indent="false"/>
    </style:style>
    <style:style style:name="P25" style:family="paragraph" style:parent-style-name="Standard">
      <style:paragraph-properties fo:line-height="0.811cm" fo:text-align="end" style:justify-single-word="false"/>
      <style:text-properties style:font-name-asian="標楷體"/>
    </style:style>
    <style:style style:name="P26" style:family="paragraph" style:parent-style-name="Standard" style:list-style-name="WW8Num3">
      <style:paragraph-properties fo:margin-left="0.751cm" fo:margin-right="0cm" fo:line-height="0.811cm" fo:text-align="justify" style:justify-single-word="false" fo:text-indent="-1.002cm" style:auto-text-indent="false"/>
    </style:style>
    <style:style style:name="P27" style:family="paragraph" style:parent-style-name="Standard" style:list-style-name="WW8Num3">
      <style:paragraph-properties fo:margin-left="0.751cm" fo:margin-right="0cm" fo:line-height="0.811cm" fo:text-align="justify" style:justify-single-word="false" fo:text-indent="-1.002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 style:list-style-name="WW8Num9">
      <style:paragraph-properties fo:margin-left="1.752cm" fo:margin-right="0cm" fo:line-height="0.811cm" fo:text-align="justify" style:justify-single-word="false" fo:text-indent="-1cm" style:auto-text-indent="false"/>
    </style:style>
    <style:style style:name="P29" style:family="paragraph" style:parent-style-name="Standard" style:list-style-name="WW8Num9">
      <style:paragraph-properties fo:margin-left="1.752cm" fo:margin-right="0cm" fo:line-height="0.811cm" fo:text-align="justify" style:justify-single-word="false" fo:text-indent="-1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23">
      <style:paragraph-properties fo:margin-left="1cm" fo:margin-right="0cm" fo:line-height="0.811cm" fo:text-align="justify" style:justify-single-word="false" fo:text-indent="-0.309cm" style:auto-text-indent="false">
        <style:tab-stops>
          <style:tab-stop style:position="1.284cm"/>
        </style:tab-stops>
      </style:paragraph-properties>
    </style:style>
    <style:style style:name="P31" style:family="paragraph" style:parent-style-name="Standard" style:list-style-name="WW8Num23">
      <style:paragraph-properties fo:margin-left="1cm" fo:margin-right="0cm" fo:line-height="0.811cm" fo:text-align="justify" style:justify-single-word="false" fo:text-indent="-0.309cm" style:auto-text-indent="false">
        <style:tab-stops>
          <style:tab-stop style:position="1.284cm"/>
        </style:tab-stops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751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新北市政府性別主流化訓練計畫</text:span></text:p>
      <text:p text:style-name="P25">105年3月31日新北府人考字第1050553558號函核定</text:p>
      <text:p text:style-name="P25">106年3月27日新北府人考字第1060512594號函修正</text:p>
      <text:list xml:id="list3135310836729779026" text:style-name="WW8Num3">
        <text:list-item>
          <text:p text:style-name="P27">依據：</text:p>
        </text:list-item>
      </text:list>
      <text:list xml:id="list6854124567551757776" text:style-name="WW8Num9">
        <text:list-item>
          <text:p text:style-name="P28"><text:span text:style-name="T4">「消除對婦女一切形式歧視公約(CEDAW)」教育訓練及成效評核實施計畫。</text:span></text:p>
        </text:list-item>
        <text:list-item>
          <text:p text:style-name="P29">各機關公務人員性別主流化訓練計畫。</text:p>
        </text:list-item>
        <text:list-item>
          <text:p text:style-name="P28"><text:span text:style-name="T4">本府推動各機關性別主流化實施計畫。</text:span></text:p>
        </text:list-item>
        <text:list-item>
          <text:p text:style-name="P28"><text:span text:style-name="T4">本府年度訓練計畫。</text:span></text:p>
        </text:list-item>
      </text:list>
      <text:list xml:id="list140853726488190" text:continue-list="list3135310836729779026" text:style-name="WW8Num3">
        <text:list-item>
          <text:p text:style-name="P26"><text:span text:style-name="T4">目的：強化本府所屬人員性別意識培力，增進尊重及促進性別平等，進而於執行規劃業務時納入性別平等觀點。</text:span></text:p>
        </text:list-item>
        <text:list-item>
          <text:p text:style-name="P26"><text:span text:style-name="T4">實施對象：本府各機關、區公所及學校組織編制內經銓敍審定有案之公務人員。</text:span></text:p>
        </text:list-item>
        <text:list-item>
          <text:p text:style-name="P26"><text:span text:style-name="T4">實施內容及方式：</text:span></text:p>
        </text:list-item>
      </text:list>
      <text:list xml:id="list1684289375599647075" text:style-name="WW8Num23">
        <text:list-item>
          <text:p text:style-name="P30"><text:span text:style-name="T4">性別意識培力訓練：</text:span></text:p>
        </text:list-item>
      </text:list>
      <text:list xml:id="list335835852310756553" text:style-name="WW8Num14">
        <text:list-item>
          <text:p text:style-name="P1">辦理機關：</text:p>
          <text:list>
            <text:list-item>
              <text:list>
                <text:list-item>
                  <text:p text:style-name="P2">本府人事處(以下簡稱人事處)。</text:p>
                </text:list-item>
                <text:list-item>
                  <text:p text:style-name="P2">一級機關(含所屬機關)。</text:p>
                </text:list-item>
                <text:list-item>
                  <text:p text:style-name="P3">區公所及學校。</text:p>
                </text:list-item>
              </text:list>
            </text:list-item>
          </text:list>
        </text:list-item>
        <text:list-item>
          <text:p text:style-name="P1">辦理項目：分工方式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序號</text:p>
            </table:table-cell>
            <table:table-cell table:style-name="表格1.A1" office:value-type="string">
              <text:p text:style-name="P5"><text:span text:style-name="T5">負責機關</text:span></text:p>
            </table:table-cell>
            <table:table-cell table:style-name="表格1.C1" office:value-type="string">
              <text:p text:style-name="P5"><text:span text:style-name="T5">辦理項目</text:span></text:p>
            </table:table-cell>
          </table:table-row>
        </table:table-header-rows>
        <table:table-row table:style-name="表格1.2">
          <table:table-cell table:style-name="表格1.A1" table:number-rows-spanned="5" office:value-type="string">
            <text:p text:style-name="P6">1</text:p>
          </table:table-cell>
          <table:table-cell table:style-name="表格1.A1" table:number-rows-spanned="5" office:value-type="string">
            <text:p text:style-name="P6">人事處</text:p>
          </table:table-cell>
          <table:table-cell table:style-name="表格1.C1" office:value-type="string">
            <text:p text:style-name="P4"><text:span text:style-name="T5">辦理1場「高階主管實體訓練」，對象為一級機關首長、副首長、主任秘書及性別議題聯絡人，時數2小時。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辦理1場「中高階主管實體訓練」，對象為一級機關科室主管及二級機關首長，時數3小時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辦理2場「性別主流化初階實體訓練」，對象為各機關學校公務人員，時數2小時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辦理2場「性騷擾防治實體訓練」，對象為各機關學校公務人員，時數2小時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辦理1場「性別主流化進階實體訓練」，對象為各機關學校性別平等業務相關人員，時數6小時。</text:p>
          </table:table-cell>
        </table:table-row>
        <table:table-row table:style-name="表格1.2">
          <table:table-cell table:style-name="表格1.A1" table:number-rows-spanned="5" office:value-type="string">
            <text:p text:style-name="P6">2</text:p>
          </table:table-cell>
          <table:table-cell table:style-name="表格1.A1" table:number-rows-spanned="5" office:value-type="string">
            <text:p text:style-name="P6">一級機關</text:p>
            <text:p text:style-name="P6">(含所屬機關)</text:p>
          </table:table-cell>
          <table:table-cell table:style-name="表格1.C1" office:value-type="string">
            <text:p text:style-name="P4"><text:span text:style-name="T5">一級機關首長每年施以最少2小時之實體或數位課程訓練。</text:span>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一級機關副首長、主任秘書層級及性別議題聯絡人施以至少2至6小時之實體或數位課程訓練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一級機關科室主管及二級機關首長施以至少6小時實體或數位課程訓練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一、二級機關公務人員施以至少2至6小時之實體或數位課程訓練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<text:span text:style-name="T5">一、二級機關性別平等業務相關人員施以至少24小時之實體或數位課程訓練(其中6小時須為進階課程訓練)。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6">3</text:p>
          </table:table-cell>
          <table:table-cell table:style-name="表格1.A1" table:number-rows-spanned="2" office:value-type="string">
            <text:p text:style-name="P6">區公所及學校</text:p>
          </table:table-cell>
          <table:table-cell table:style-name="表格1.C1" office:value-type="string">
            <text:p text:style-name="P8">主管(含機關正副首長、正副幕僚長及單位主管)及公務人員施以至少2小時實體或數位課程訓練。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性別平等業務相關人員施以至少6小時之實體或數位進階課程訓練。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一級機關(含所屬機關)、區公所及學校</text:p>
          </table:table-cell>
          <table:table-cell table:style-name="表格1.C1" office:value-type="string">
            <text:p text:style-name="P4"><text:span text:style-name="T5">CEDAW課程參訓率(%)：</text:span></text:p>
            <text:p text:style-name="P4"><text:span text:style-name="T5">106年-108年3年內受訓涵蓋率至少達50%(含實體、數位課程，每人至少3小時)</text:span></text:p>
          </table:table-cell>
        </table:table-row>
        <table:table-row table:style-name="表格1.15">
          <table:table-cell table:style-name="表格1.C1" table:number-columns-spanned="3" office:value-type="string">
            <text:p text:style-name="P9">備註：</text:p>
            <text:p text:style-name="P10"><text:span text:style-name="T9">1.所稱「性別平等業務相關人員」係指實際從事提升婦女權益及促進性別平等之業務(包括性別主流化、消除對婦女一切形式歧視公約、各項性別平等政策措施、婦女權益促進委員會/性別平等委員會、性別平等專案【工作】小組相關事宜)之專責、兼辦人員(含性別聯絡人及代理人)。</text:span></text:p>
            <text:p text:style-name="P10"><text:span text:style-name="T9">2.另有關性別意識培力基礎及進階課程內容請參考「各機關公務人員性別主流化訓練計畫」規劃辦理。</text:span></text:p>
          </table:table-cell>
          <table:covered-table-cell/>
          <table:covered-table-cell/>
        </table:table-row>
      </table:table>
      <text:list xml:id="list140852927839201" text:continue-numbering="true" text:style-name="WW8Num14">
        <text:list-item>
          <text:p text:style-name="P11">辦理方式：</text:p>
        </text:list-item>
      </text:list>
      <text:p text:style-name="P12"><text:span text:style-name="T5">1.以專班訓練、隨班訓練、專題講演、工作坊、座談、研討或網路學</text:span></text:p>
      <text:p text:style-name="P13"><text:span text:style-name="T5">　習等方式為之。</text:span></text:p>
      <text:p text:style-name="P14"><text:span text:style-name="T5">2.各機關除通案性別平等觀念外，並應以實務結合性別平等概念為主軸規劃相關訓練。</text:span></text:p>
      <text:p text:style-name="P15"><text:span text:style-name="T5">3.各機關、區公所及學校應於每年6月底前達成所屬人員100%完訓</text:span></text:p>
      <text:p text:style-name="P16"><text:span text:style-name="T5">率。</text:span></text:p>
      <text:p text:style-name="P17"><text:span text:style-name="T6"><text:s text:c="6"/></text:span><text:span text:style-name="T5">(四)訓後成效追蹤：訓練課程完成後，運用問卷、意見調查表、訓後測驗等方式結合業務面進行成效評估，並作為下一次辦理相關訓練之參考。</text:span></text:p>
      <text:list xml:id="list140853530643574" text:continue-list="list1684289375599647075" text:style-name="WW8Num23">
        <text:list-item>
          <text:p text:style-name="P31">性別意識培力活動：</text:p>
        </text:list-item>
      </text:list>
      <text:list xml:id="list2987413905434752505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辦理機關：人事處。</text:p>
                        </text:list-item>
                        <text:list-item>
                          <text:p text:style-name="P19">辦理項目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75519182011001184" text:style-name="WW8Num11">
        <text:list-item>
          <text:p text:style-name="P21">辦理1場「性別體驗」活動，對象為各機關學校公務人員。</text:p>
        </text:list-item>
        <text:list-item>
          <text:p text:style-name="P24"><text:span text:style-name="T5">配合父親節及母親節，以隔年交替方式每年辦理1場「做自己，好自在</text:span><text:span text:style-name="T6">─</text:span><text:span text:style-name="T5">爸爸、媽媽ㄟ心內話」徵文活動，對象為各機關學校公務人員。</text:span></text:p>
        </text:list-item>
        <text:list-item>
          <text:p text:style-name="P22">辦理1場「愛閱讀」性平推廣活動，對象為各機關學校公務人員。</text:p>
        </text:list-item>
        <text:list-item>
          <text:p text:style-name="P23"><text:soft-page-break/><text:span text:style-name="T5">辦理1場「</text:span><text:span text:style-name="T7">性</text:span><text:span text:style-name="T5">平</text:span><text:span text:style-name="T7">映象</text:span><text:span text:style-name="T5">」電影賞析活動，對象為各機關學校公務人員。</text:span></text:p>
        </text:list-item>
      </text:list>
      <text:list xml:id="list140851677848442" text:continue-list="list2987413905434752505" text:style-name="WW8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5">辦理方式：與性別意識培力訓練共同辦理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0852747156748" text:continue-list="list140853726488190" text:style-name="WW8Num3">
        <text:list-item>
          <text:p text:style-name="P26"><text:span text:style-name="T4">本計畫實施所需經費，由各訓練承辦機關相關經費項下支應。</text:span></text:p>
        </text:list-item>
        <text:list-item>
          <text:p text:style-name="P26"><text:span text:style-name="T4">本計畫如有未盡事宜，得隨時簽奉核定修正之。</text:span></text:p>
        </text:list-item>
      </text:list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樣式1" style:display-name="1樣式1" style:family="paragraph" style:parent-style-name="Standard" style:list-style-name="WW8Num22">
      <style:paragraph-properties fo:line-height="0.706cm" fo:text-align="justify" style:justify-single-word="false">
        <style:tab-stops>
          <style:tab-stop style:position="1.588cm"/>
        </style:tab-stops>
      </style:paragraph-properties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>
      <style:text-properties fo:color="#000000" fo:font-size="12pt" style:font-size-asian="12pt" style:font-name-complex="新細明體1" style:font-family-complex="新細明體, PMingLiU" style:font-family-generic-complex="roman" style:font-pitch-complex="variable"/>
    </style:style>
    <style:style style:name="WW8Num11z5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fo:language="en" fo:country="US"/>
    </style:style>
    <style:style style:name="WW8Num22z3" style:family="text"/>
    <style:style style:name="WW8Num22z4" style:family="text">
      <style:text-properties fo:color="#000000" fo:font-size="12pt" style:font-size-asian="12pt" style:font-name-complex="新細明體1" style:font-family-complex="新細明體, PMingLiU" style:font-family-generic-complex="roman" style:font-pitch-complex="variable"/>
    </style:style>
    <style:style style:name="WW8Num22z5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language="en" fo:country="US"/>
    </style:style>
    <style:style style:name="WW8Num24z3" style:family="text"/>
    <style:style style:name="WW8Num24z4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461cm" fo:margin-left="1.4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4.00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10.89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461cm" fo:margin-left="1.4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461cm" fo:margin-left="1.4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6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10.04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9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9.19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3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編人員</dc:title>
    <meta:initial-creator>User</meta:initial-creator>
    <meta:creation-date>2017-05-08T16:24:00</meta:creation-date>
    <dc:creator>張淑虹</dc:creator>
    <dc:date>2017-05-08T16:26:00</dc:date>
    <meta:print-date>2017-03-27T10:50:00</meta:print-date>
    <meta:editing-cycles>3</meta:editing-cycles>
    <meta:editing-duration>PT2M</meta:editing-duration>
    <meta:document-statistic meta:table-count="1" meta:image-count="0" meta:object-count="0" meta:page-count="3" meta:paragraph-count="64" meta:word-count="1463" meta:character-count="1530" meta:non-whitespace-character-count="1523"/>
    <meta:generator>LibreOffice/5.1.5.2$Windows_x86 LibreOffice_project/7a864d8825610a8c07cfc3bc01dd4fce6a9447e5</meta:generator>
  </office:meta>
</office:document-meta>
</file>