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25in" fo:line-height="0.3055in"/>
      <style:text-properties style:font-name-asian="標楷體" fo:font-weight="bold" style:font-weight-asian="bold" style:letter-kerning="false" fo:font-size="22pt" style:font-size-asian="22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justify" fo:margin-top="0.125in" fo:line-height="0.4166in" fo:text-indent="0.3888in"/>
    </style:style>
    <style:style style:name="T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5" style:parent-style-name="內文" style:family="paragraph">
      <style:paragraph-properties fo:margin-top="0.125in" fo:line-height="0.3055in" fo:margin-left="0.447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fo:margin-top="0.125in" fo:line-height="0.3055in"/>
      <style:text-properties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fo:margin-top="0.125in" fo:line-height="0.3055in"/>
      <style:text-properties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margin-top="0.125in" fo:line-height="0.3055in"/>
      <style:text-properties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margin-top="0.125in" fo:line-height="0.3055in"/>
      <style:text-properties style:font-name-asian="標楷體" style:letter-kerning="false" fo:font-size="14pt" style:font-size-asian="14pt" style:font-size-complex="14pt"/>
    </style:style>
    <style:style style:name="TableColumn51" style:family="table-column">
      <style:table-column-properties style:column-width="0.5909in"/>
    </style:style>
    <style:style style:name="TableColumn52" style:family="table-column">
      <style:table-column-properties style:column-width="2.6576in"/>
    </style:style>
    <style:style style:name="TableColumn53" style:family="table-column">
      <style:table-column-properties style:column-width="3.3236in"/>
    </style:style>
    <style:style style:name="Table50" style:family="table">
      <style:table-properties style:width="6.5722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top="0.125in" fo:line-height="0.3055in"/>
      <style:text-properties style:font-name-asian="標楷體" style:letter-kerning="false" fo:font-size="14pt" style:font-size-asian="14pt" style:font-size-complex="14pt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margin-top="0.125in" fo:line-height="0.3055in"/>
      <style:text-properties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top="0.125in" fo:line-height="0.3055in"/>
      <style:text-properties style:font-name-asian="標楷體" style:letter-kerning="false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top="0.125in" fo:line-height="0.3055in"/>
      <style:text-properties style:font-name-asian="標楷體" style:letter-kerning="false" fo:font-size="14pt" style:font-size-asian="14pt" style:font-size-complex="14pt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margin-top="0.125in" fo:line-height="0.3055in"/>
      <style:text-properties style:font-name-asian="標楷體" style:letter-kerning="false" fo:font-size="14pt" style:font-size-asian="14pt" style:font-size-complex="14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125in" fo:line-height="0.3055in"/>
      <style:text-properties style:font-name-asian="標楷體" style:letter-kerning="false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125in" fo:line-height="0.3055in"/>
      <style:text-properties style:font-name-asian="標楷體" style:letter-kerning="false" fo:font-size="14pt" style:font-size-asian="14pt" style:font-size-complex="14pt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margin-top="0.125in" fo:line-height="0.3055in"/>
      <style:text-properties style:font-name-asian="標楷體" style:letter-kerning="false" fo:font-size="14pt" style:font-size-asian="14pt" style:font-size-complex="14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125in" fo:line-height="0.3055in"/>
      <style:text-properties style:font-name-asian="標楷體" style:letter-kerning="false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125in" fo:line-height="0.3055in"/>
      <style:text-properties style:font-name-asian="標楷體" style:letter-kerning="false" fo:font-size="14pt" style:font-size-asian="14pt" style:font-size-complex="14pt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margin-top="0.125in" fo:line-height="0.3055in"/>
      <style:text-properties style:font-name-asian="標楷體" style:letter-kerning="false" fo:font-size="14pt" style:font-size-asian="14pt" style:font-size-complex="14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top="0.125in" fo:line-height="0.3055in"/>
      <style:text-properties style:font-name-asian="標楷體" style:letter-kerning="false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125in" fo:line-height="0.3055in"/>
      <style:text-properties style:font-name-asian="標楷體" style:letter-kerning="false" fo:font-size="14pt" style:font-size-asian="14pt" style:font-size-complex="14pt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margin-top="0.125in" fo:line-height="0.3055in"/>
      <style:text-properties style:font-name-asian="標楷體" style:letter-kerning="false" fo:font-size="14pt" style:font-size-asian="14pt" style:font-size-complex="14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125in" fo:line-height="0.3055in"/>
      <style:text-properties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fo:line-height="0.3055in"/>
      <style:text-properties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fo:line-height="0.3055in"/>
      <style:text-properties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fo:text-align="center" fo:margin-top="0.125in" fo:line-height="0.3055in"/>
      <style:text-properties style:font-name-asian="標楷體" style:letter-kerning="false" fo:font-size="14pt" style:font-size-asian="14pt" style:font-size-complex="14pt"/>
    </style:style>
    <style:style style:name="P92" style:parent-style-name="內文" style:family="paragraph">
      <style:paragraph-properties fo:text-align="center"/>
    </style:style>
  </office:automatic-styles>
  <office:body>
    <office:text text:use-soft-page-breaks="true">
      <text:p text:style-name="P1">切<text:s text:c="4"/>結<text:s text:c="3"/>書</text:p>
      <text:p text:style-name="P2"><text:span text:style-name="T3">立切結書人</text:span><text:span text:style-name="T4"><text:s text:c="23"/></text:span><text:span text:style-name="T5">_ _</text:span><text:span text:style-name="T6"><text:s text:c="6"/></text:span><text:span text:style-name="T7">（以下簡稱乙方）向</text:span><text:span text:style-name="T8">新北市政府觀光旅遊局</text:span><text:span text:style-name="T9">（以下</text:span><text:span text:style-name="T10">稱甲方）於民國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text:span text:style-name="T17">至</text:span><text:span text:style-name="T18"><text:s text:c="4"/></text:span><text:span text:style-name="T19">月</text:span><text:span text:style-name="T20"><text:s text:c="4"/></text:span><text:span text:style-name="T21">日</text:span><text:span text:style-name="T22">期間於碧潭風景特定區內水域進行</text:span><text:span text:style-name="T23">龍舟訓練</text:span><text:span text:style-name="T24">，</text:span><text:span text:style-name="T25">同意</text:span><text:span text:style-name="T26">僅供訓練用途</text:span><text:span text:style-name="T27">，並於訓練期間穿著救生衣及投保相關活動意外險</text:span><text:span text:style-name="T28">，禁止</text:span><text:span text:style-name="T29">收受現金、假借訓練對外招生或辦理活動進行營業營利</text:span><text:span text:style-name="T30">及收費</text:span><text:span text:style-name="T31">等行為，並</text:span><text:span text:style-name="T32">禁止</text:span><text:span text:style-name="T33">隨意將龍舟放置於陸域，</text:span><text:span text:style-name="T34">以免影響景觀環境及造成積水孳生蚊蟲之虞，違者視同廢棄物，</text:span><text:span text:style-name="T35">違反上述事項，</text:span><text:span text:style-name="T36">除</text:span><text:span text:style-name="T37">依發展觀光條例第</text:span><text:span text:style-name="T38">60</text:span><text:span text:style-name="T39">條及第</text:span><text:span text:style-name="T40">64</text:span><text:span text:style-name="T41">條</text:span><text:span text:style-name="T42">辦理外，且不予核准使用，禁止申請本場地</text:span><text:span text:style-name="T43">2</text:span><text:span text:style-name="T44">年。</text:span></text:p>
      <text:p text:style-name="P45"/>
      <text:p text:style-name="P46"><text:s text:c="6"/>此致</text:p>
      <text:p text:style-name="P47">新北市政府觀光旅遊局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立切結書人：（乙方單位）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（負責人）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負責人身份證統一編號：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公司統一編號：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公司住址：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>中華民國<text:s/><text:s text:c="2"/><text:s text:c="4"/><text:s text:c="2"/><text:s text:c="3"/>年<text:s text:c="4"/><text:s text:c="2"/><text:s text:c="3"/><text:s text:c="2"/><text:s text:c="4"/>月<text:s text:c="4"/><text:s text:c="2"/><text:s text:c="5"/><text:s text:c="2"/><text:s/>日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怡秀</meta:initial-creator>
    <dc:creator>林怡秀</dc:creator>
    <meta:creation-date>2020-05-07T02:33:00Z</meta:creation-date>
    <dc:date>2020-05-07T02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