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臺北縣政府函字元" style:master-page-name="MP0" style:family="paragraph">
      <style:paragraph-properties fo:break-before="page" fo:text-align="center" fo:margin-top="0.075in" fo:margin-bottom="0.15in" fo:margin-left="0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1.4909in"/>
    </style:style>
    <style:style style:name="TableColumn4" style:family="table-column">
      <style:table-column-properties style:column-width="1.0472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1.3944in"/>
    </style:style>
    <style:style style:name="TableColumn7" style:family="table-column">
      <style:table-column-properties style:column-width="1.425in"/>
    </style:style>
    <style:style style:name="Table2" style:family="table">
      <style:table-properties style:width="5.7361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1pt" style:font-size-asian="11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4722in" fo:keep-together="always"/>
    </style:style>
    <style:style style:name="TableCell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Row35" style:family="table-row">
      <style:table-row-properties style:min-row-height="0.4722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41" style:parent-style-name="公報-受文者" style:family="paragraph">
      <style:paragraph-properties fo:margin-left="0.5041in" fo:margin-right="0.0833in" fo:text-indent="-0.4208in">
        <style:tab-stops/>
      </style:paragraph-properties>
      <style:text-properties style:font-name="標楷體" style:font-name-asian="標楷體" fo:color="#000000"/>
    </style:style>
    <style:style style:name="P42" style:parent-style-name="公報-受文者" style:family="paragraph">
      <style:paragraph-properties fo:margin-left="0.3638in" fo:margin-right="0.0833in" fo:text-indent="-0.2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49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TableColumn51" style:family="table-column">
      <style:table-column-properties style:column-width="5.7361in"/>
    </style:style>
    <style:style style:name="Table50" style:family="table">
      <style:table-properties style:width="5.7361in" fo:margin-left="0in" table:align="center"/>
    </style:style>
    <style:style style:name="TableRow52" style:family="table-row">
      <style:table-row-properties style:min-row-height="2.9597in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background-color="#E6E6E6"/>
      <style:text-properties style:font-name="標楷體" style:font-name-asian="標楷體" fo:font-weight="bold" style:font-weight-asian="bold" fo:color="#000000" style:font-size-complex="12pt"/>
    </style:style>
    <style:style style:name="P55" style:parent-style-name="內文" style:family="paragraph">
      <style:paragraph-properties fo:text-align="justify" fo:line-height="0.2222in" fo:background-color="#E6E6E6"/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paragraph-properties fo:text-align="justify" fo:line-height="0.2222in" fo:background-color="#E6E6E6"/>
      <style:text-properties style:font-name="標楷體" style:font-name-asian="標楷體" fo:font-weight="bold" style:font-weight-asian="bold" fo:color="#000000" style:font-size-complex="12pt"/>
    </style:style>
    <style:style style:name="P57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start" fo:margin-top="0.125in" fo:line-height="0.25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65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66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67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68" style:parent-style-name="公報-受文者" style:family="paragraph">
      <style:paragraph-properties fo:margin-left="0.2576in" fo:margin-right="0.0833in" fo:text-indent="-0.207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碧潭風景特定區龍舟訓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放置位置</text:p>
          </table:table-cell>
          <table:table-cell table:style-name="TableCell11" table:number-columns-spanned="4">
            <text:p text:style-name="P12">□碧潭東岸 <text:s text:c="5"/>□碧潭西岸 <text:s text:c="6"/>□其他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浮臺碼頭擁有者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舉辦活動性質及內容</text:p>
          </table:table-cell>
          <table:table-cell table:style-name="TableCell25" table:number-columns-spanned="4">
            <text:p text:style-name="P26">龍舟訓練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申請使用</text:p>
            <text:p text:style-name="P30">日期及時間</text:p>
          </table:table-cell>
          <table:table-cell table:style-name="TableCell31">
            <text:p text:style-name="P32">使用日期</text:p>
          </table:table-cell>
          <table:table-cell table:style-name="TableCell33" table:number-columns-spanned="3">
            <text:p text:style-name="P34"><text:s text:c="5"/>年月日至月日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訓練時間</text:p>
          </table:table-cell>
          <table:table-cell table:style-name="TableCell39" table:number-columns-spanned="3">
            <text:p text:style-name="P40">□平日□例假日上午 <text:s/>時至中午 <text:s/>時</text:p>
          </table:table-cell>
          <table:covered-table-cell/>
          <table:covered-table-cell/>
        </table:table-row>
      </table:table>
      <text:p text:style-name="P41">附送文件：</text:p>
      <text:p text:style-name="P42"><text:span text:style-name="T43">一、</text:span><text:span text:style-name="T44">訓練計劃書應包含</text:span><text:span text:style-name="T45">計畫宗旨、訓練目的、主辦單位、訓練日期、訓練時間、參與對象、安全維護計畫</text:span><text:span text:style-name="T46">、防汛應變計畫</text:span><text:span text:style-name="T47">等內容。</text:span></text:p>
      <text:p text:style-name="P48">二、法人、公司或團體立案證明文件影本。</text:p>
      <text:p text:style-name="P49">三、其他應備文件。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茲申請使用貴風景特定區進行龍舟訓練區，願遵守僅以龍舟訓練用途為主，如有違反，同意以發展觀光條例規定辦理並接受停止使用與負擔一切責任，絕無異議。</text:p>
            <text:p text:style-name="P55"><text:s text:c="4"/>此 <text:s/>致</text:p>
            <text:p text:style-name="P56">新北市政府觀光旅遊局</text:p>
            <text:p text:style-name="P57">申請單位： <text:s text:c="31"/>（請蓋印信）</text:p>
            <text:p text:style-name="P58">負 責 人： <text:s text:c="31"/>（簽 <text:s text:c="3"/>章）</text:p>
            <text:p text:style-name="P59">聯 絡 人： <text:s text:c="31"/>（簽 <text:s text:c="3"/>章）</text:p>
            <text:p text:style-name="P60">聯絡地址：</text:p>
            <text:p text:style-name="P61">聯絡電話： <text:s text:c="14"/>手機： <text:s text:c="13"/>傳真電話：</text:p>
            <text:p text:style-name="P62"><text:span text:style-name="T63">中華民國年月日</text:span></text:p>
          </table:table-cell>
        </table:table-row>
      </table:table>
      <text:p text:style-name="P64">注意事項：</text:p>
      <text:p text:style-name="P65">一、申請時間以每日(含平日及假日)中午12時前進行訓練。</text:p>
      <text:p text:style-name="P66">二、申請單位同意於辦理每次訓練結束後，於當日完成清掃整理並恢復原狀，若有設施或植栽遭破壞使用單位不修復者，除應負相關責任，並停止核准訓練使用。</text:p>
      <text:p text:style-name="P67">三、申請資料有所欠缺，經本局通知補正之日起七日（工作天）內未補正者，視為放棄申請。</text:p>
      <text:p text:style-name="P68"/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="Times New Roman" style:font-name-asian="華康粗明體(P)" style:font-name-complex="Times New Roman" fo:letter-spacing="0.0041in" fo:font-size="9.5pt" style:font-size-asian="9.5pt" style:font-size-complex="9.5pt" fo:hyphenate="false"/>
    </style:style>
    <style:style style:name="臺北縣政府函字元" style:display-name="臺北縣政府函 字元" style:family="paragraph" style:parent-style-name="內文">
      <style:paragraph-properties fo:text-align="justify" fo:margin-top="0.0208in" fo:margin-bottom="0.0416in" fo:line-height="0.25in" fo:margin-left="0.0347in">
        <style:tab-stops/>
      </style:paragraph-properties>
      <style:text-properties style:font-name="華康粗明體(P)" style:font-name-asian="華康粗明體(P)" style:font-name-complex="Times New Roman" fo:font-weight="bold" style:font-weight-asian="bold" fo:letter-spacing="0.004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秀</meta:initial-creator>
    <dc:creator>林怡秀</dc:creator>
    <meta:creation-date>2020-06-30T02:46:00Z</meta:creation-date>
    <dc:date>2020-06-30T02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