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 style:font-size-complex="14pt"/>
    </style:style>
    <style:style style:name="P2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清單段落" style:list-style-name="LFO1" style:family="paragraph">
      <style:paragraph-properties fo:text-align="justify" fo:margin-left="0.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margin-left="0.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 fo:text-indent="0.3888in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6041in"/>
    </style:style>
    <style:style style:name="TableColumn20" style:family="table-column">
      <style:table-column-properties style:column-width="1.0659in"/>
    </style:style>
    <style:style style:name="TableColumn21" style:family="table-column">
      <style:table-column-properties style:column-width="2.4965in"/>
    </style:style>
    <style:style style:name="TableColumn22" style:family="table-column">
      <style:table-column-properties style:column-width="1.5944in"/>
    </style:style>
    <style:style style:name="Table18" style:family="table">
      <style:table-properties style:width="5.7611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25%" fo:text-inden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3055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(單位名稱)碧潭水域龍舟訓練計畫</text:p>
      <text:list text:style-name="LFO1" text:continue-numbering="true">
        <text:list-item>
          <text:p text:style-name="P2">計畫宗旨：</text:p>
        </text:list-item>
        <text:list-item>
          <text:p text:style-name="P3"><text:span text:style-name="T4">訓練目的</text:span><text:span text:style-name="T5">(須含活動目的、活動方式)</text:span><text:span text:style-name="T6">：</text:span></text:p>
        </text:list-item>
        <text:list-item>
          <text:p text:style-name="P7">主辦單位：</text:p>
        </text:list-item>
        <text:list-item>
          <text:p text:style-name="P8">聯絡窗口：(姓名)(電話)</text:p>
        </text:list-item>
        <text:list-item>
          <text:p text:style-name="P9">訓練日期：</text:p>
        </text:list-item>
        <text:list-item>
          <text:p text:style-name="P10">訓練時間：</text:p>
        </text:list-item>
        <text:list-item>
          <text:p text:style-name="P11"><text:span text:style-name="T12">參與對象</text:span><text:span text:style-name="T13">(</text:span><text:span text:style-name="T14">主要參與對象、預計人數，並須明列人數)</text:span><text:span text:style-name="T15">：</text:span></text:p>
        </text:list-item>
        <text:list-item>
          <text:p text:style-name="P16">安全維護計畫：</text:p>
        </text:list-item>
      </text:list>
      <text:p text:style-name="P17">訓練現場應安排救生員(姓名)(電話)，如有後送需求，運輸部分將由碧潭渡船頭停車場，經新店路轉北宜路行進，後送醫院為新店耕莘醫院、新店慈濟醫院等醫療單位。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醫院</text:p>
          </table:table-cell>
          <table:table-cell table:style-name="TableCell28">
            <text:p text:style-name="P29">地址</text:p>
          </table:table-cell>
          <table:table-cell table:style-name="TableCell30">
            <text:p text:style-name="P31">電話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耕莘醫院</text:p>
          </table:table-cell>
          <table:table-cell table:style-name="TableCell37">
            <text:p text:style-name="P38">新北市新店區中正路362號</text:p>
          </table:table-cell>
          <table:table-cell table:style-name="TableCell39">
            <text:p text:style-name="P40">02-22193391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慈濟醫院</text:p>
          </table:table-cell>
          <table:table-cell table:style-name="TableCell46">
            <text:p text:style-name="P47">新北市新店區建國路289號</text:p>
          </table:table-cell>
          <table:table-cell table:style-name="TableCell48">
            <text:p text:style-name="P49">02-66289779</text:p>
          </table:table-cell>
        </table:table-row>
      </table:table>
      <text:p text:style-name="P50"/>
      <text:p text:style-name="P51">九、防汛應變計畫：</text:p>
      <text:p text:style-name="P52">十、保險措施(附上保險文件)</text:p>
      <text:p text:style-name="P53">申請單位將為參與者投保公共意外責任險，保險額度依據行政院核定之「公共場所或舉辦各類活動投保責任保險適足保險金額建議方案」(每一意外事故體傷責任之保險金額不得低於3千萬元)及相關公告規定辦理。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秀</meta:initial-creator>
    <dc:creator>林怡秀</dc:creator>
    <meta:creation-date>2020-06-30T03:44:00Z</meta:creation-date>
    <dc:date>2020-06-30T03:44:00Z</dc:date>
    <meta:print-date>2020-06-30T03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