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125in" fo:line-height="0.305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fo:margin-bottom="0.125in" fo:line-height="0.3055in"/>
    </style:style>
    <style:style style:name="T4" style:parent-style-name="預設段落字型" style:family="text">
      <style:text-properties style:font-name="標楷體" style:font-name-asian="標楷體" style:font-name-complex="標楷體" style:letter-kerning="false" fo:font-size="20pt" style:font-size-asian="20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9pt"/>
    </style:style>
    <style:style style:name="T6" style:parent-style-name="預設段落字型" style:family="text">
      <style:text-properties style:font-name="標楷體" style:font-name-asian="標楷體" fo:font-weight="bold" style:font-weight-asian="bold" fo:font-size="18pt" style:font-size-asian="18pt" style:font-size-complex="9pt"/>
    </style:style>
    <style:style style:name="P7" style:parent-style-name="清單段落" style:list-style-name="LFO6" style:family="paragraph">
      <style:paragraph-properties fo:text-align="justify" fo:line-height="0.2083in" fo:margin-left="0.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9pt"/>
    </style:style>
    <style:style style:name="P9" style:parent-style-name="內文" style:family="paragraph">
      <style:paragraph-properties fo:line-height="0.3333in" fo:margin-left="-0.0284in" fo:margin-right="0.0416in">
        <style:tab-stops/>
      </style:paragraph-properties>
    </style:style>
    <style:style style:name="T10" style:parent-style-name="預設段落字型" style:family="text">
      <style:text-properties style:font-name="標楷體" style:font-name-asian="標楷體" fo:font-size="14pt" style:font-size-asian="14pt" style:font-size-complex="16pt"/>
    </style:style>
    <style:style style:name="T1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9pt"/>
    </style:style>
    <style:style style:name="TableColumn15" style:family="table-column">
      <style:table-column-properties style:column-width="1.1229in"/>
    </style:style>
    <style:style style:name="TableColumn16" style:family="table-column">
      <style:table-column-properties style:column-width="3.5826in"/>
    </style:style>
    <style:style style:name="TableColumn17" style:family="table-column">
      <style:table-column-properties style:column-width="1.7333in"/>
    </style:style>
    <style:style style:name="Table14" style:family="table">
      <style:table-properties style:width="6.4388in" fo:margin-left="0in" table:align="center"/>
    </style:style>
    <style:style style:name="TableRow18" style:family="table-row">
      <style:table-row-properties style:min-row-height="0.6069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735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34" style:family="table-row">
      <style:table-row-properties style:min-row-height="0.735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3pt" style:font-size-asian="13pt" style:font-size-complex="13pt"/>
    </style:style>
    <style:style style:name="P3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42" style:family="table-row">
      <style:table-row-properties style:min-row-height="0.735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333in"/>
      <style:text-properties style:font-name="標楷體" style:font-name-asian="標楷體" fo:font-size="13pt" style:font-size-asian="13pt" style:font-size-complex="13pt"/>
    </style:style>
    <style:style style:name="P4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50" style:family="table-row">
      <style:table-row-properties style:min-row-height="0.735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333in"/>
      <style:text-properties style:font-name="標楷體" style:font-name-asian="標楷體" fo:font-size="13pt" style:font-size-asian="13pt" style:font-size-complex="13pt"/>
    </style:style>
    <style:style style:name="P55"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58" style:family="table-row">
      <style:table-row-properties style:min-row-height="0.73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6" style:family="table-row">
      <style:table-row-properties style:min-row-height="0.735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333in"/>
      <style:text-properties style:font-name="標楷體" style:font-name-asian="標楷體" fo:font-size="13pt" style:font-size-asian="13pt" style:font-size-complex="13pt"/>
    </style:style>
    <style:style style:name="P7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74" style:family="table-row">
      <style:table-row-properties style:min-row-height="0.735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82" style:family="table-row">
      <style:table-row-properties style:min-row-height="0.7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333in"/>
      <style:text-properties style:font-name="標楷體" style:font-name-asian="標楷體" fo:font-size="13pt" style:font-size-asian="13pt" style:font-size-complex="13pt"/>
    </style:style>
    <style:style style:name="P8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90" style:family="table-row">
      <style:table-row-properties style:min-row-height="0.735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fo:font-size="13pt" style:font-size-asian="13pt" style:font-size-complex="13pt"/>
    </style:style>
    <style:style style:name="P95"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98" style:family="table-row">
      <style:table-row-properties style:min-row-height="0.735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0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06" style:family="table-row">
      <style:table-row-properties style:min-row-height="0.735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1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14" style:family="table-row">
      <style:table-row-properties style:min-row-height="0.735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1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22" style:family="table-row">
      <style:table-row-properties style:min-row-height="0.735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2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30" style:family="table-row">
      <style:table-row-properties style:min-row-height="0.73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35"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138" style:family="table-row">
      <style:table-row-properties style:min-row-height="0.735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4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3333in"/>
      <style:text-properties style:font-name="標楷體" style:font-name-asian="標楷體" fo:font-size="13pt" style:font-size-asian="13pt" style:font-size-complex="13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146" style:parent-style-name="清單段落" style:list-style-name="LFO6" style:family="paragraph">
      <style:paragraph-properties fo:text-align="justify" fo:margin-top="0.25in" fo:line-height="0.2083in" fo:margin-left="0.5in">
        <style:tab-stops/>
      </style:paragraph-properties>
      <style:text-properties style:font-name="標楷體" style:font-name-asian="標楷體" fo:font-weight="bold" style:font-weight-asian="bold" fo:font-size="14pt" style:font-size-asian="14pt" style:font-size-complex="9pt"/>
    </style:style>
    <style:style style:name="P147" style:parent-style-name="清單段落" style:list-style-name="LFO8" style:family="paragraph">
      <style:paragraph-properties style:snap-to-layout-grid="false" fo:text-align="justify"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333in" fo:margin-left="0.5555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333in" fo:margin-left="0.5555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333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line-height="0.3333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602in" fo:text-indent="-0.435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333in" fo:margin-left="0.602in" fo:text-indent="-0.435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333in" fo:margin-left="0.7083in" fo:text-indent="-0.291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333in" fo:margin-left="0.7083in" fo:text-indent="-0.2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333in" fo:margin-left="0.7083in" fo:text-indent="-0.291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333in" fo:margin-left="0.7083in" fo:text-indent="-0.2916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333in" fo:margin-left="0.7083in" fo:text-indent="-0.291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333in" fo:margin-left="0.7083in" fo:text-indent="-0.291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snap-to-layout-grid="false" fo:text-align="justify" fo:line-height="0.3333in" fo:margin-left="0.5555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333in" fo:margin-left="0.5555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333in" fo:margin-left="0.5555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TableColumn269" style:family="table-column">
      <style:table-column-properties style:column-width="1.1291in" style:use-optimal-column-width="false"/>
    </style:style>
    <style:style style:name="TableColumn270" style:family="table-column">
      <style:table-column-properties style:column-width="2.234in" style:use-optimal-column-width="false"/>
    </style:style>
    <style:style style:name="TableColumn271" style:family="table-column">
      <style:table-column-properties style:column-width="1.1298in" style:use-optimal-column-width="false"/>
    </style:style>
    <style:style style:name="TableColumn272" style:family="table-column">
      <style:table-column-properties style:column-width="2.8861in" style:use-optimal-column-width="false"/>
    </style:style>
    <style:style style:name="Table268" style:family="table">
      <style:table-properties style:width="7.3791in" fo:margin-left="0in" table:align="center"/>
    </style:style>
    <style:style style:name="TableRow273" style:family="table-row">
      <style:table-row-properties style:min-row-height="0.3173in" style:use-optimal-row-height="false"/>
    </style:style>
    <style:style style:name="TableCell274" style:family="table-cell">
      <style:table-cell-properties fo:border="0.0069in solid #000001" style:writing-mode="lr-tb" style:vertical-align="middle" fo:padding-top="0in" fo:padding-left="0.0715in" fo:padding-bottom="0in" fo:padding-right="0.075in"/>
    </style:style>
    <style:style style:name="P275" style:parent-style-name="Default" style:family="paragraph">
      <style:paragraph-properties fo:text-align="center"/>
    </style:style>
    <style:style style:name="T276" style:parent-style-name="預設段落字型" style:family="text">
      <style:text-properties fo:font-size="14pt" style:font-size-asian="14pt" style:font-size-complex="14pt"/>
    </style:style>
    <style:style style:name="TableRow277" style:family="table-row">
      <style:table-row-properties style:min-row-height="0.3173in" style:use-optimal-row-height="false"/>
    </style:style>
    <style:style style:name="TableCell278" style:family="table-cell">
      <style:table-cell-properties fo:border="0.0069in solid #000001" style:writing-mode="lr-tb" style:vertical-align="middle" fo:padding-top="0in" fo:padding-left="0.071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min-row-height="0.3173in" style:use-optimal-row-height="false"/>
    </style:style>
    <style:style style:name="TableCell287" style:family="table-cell">
      <style:table-cell-properties fo:border="0.0069in solid #000001" style:writing-mode="lr-tb" style:vertical-align="middle" fo:padding-top="0in" fo:padding-left="0.071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min-row-height="0.3173in" style:use-optimal-row-height="false"/>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301" style:parent-style-name="內文" style:family="paragraph">
      <style:text-properties style:font-name="標楷體" style:font-name-asian="標楷體" fo:font-size="14pt" style:font-size-asian="14pt" style:font-size-complex="14pt"/>
    </style:style>
    <style:style style:name="TableRow302" style:family="table-row">
      <style:table-row-properties style:min-row-height="0.3173in" style:use-optimal-row-height="false"/>
    </style:style>
    <style:style style:name="TableCell303" style:family="table-cell">
      <style:table-cell-properties fo:border="0.0069in solid #000001" style:writing-mode="lr-tb" style:vertical-align="middle" fo:padding-top="0in" fo:padding-left="0.071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1" style:writing-mode="lr-tb" style:vertical-align="middle" fo:padding-top="0in" fo:padding-left="0.071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Row307" style:family="table-row">
      <style:table-row-properties style:min-row-height="1.2638in" style:use-optimal-row-height="false"/>
    </style:style>
    <style:style style:name="TableCell308" style:family="table-cell">
      <style:table-cell-properties fo:border="0.0069in solid #000001" style:writing-mode="lr-tb" fo:padding-top="0in" fo:padding-left="0.071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1" style:writing-mode="lr-tb" fo:padding-top="0in" fo:padding-left="0.0715in" fo:padding-bottom="0in" fo:padding-right="0.075in"/>
    </style:style>
    <style:style style:name="P320" style:parent-style-name="Default" style:family="paragraph">
      <style:paragraph-properties fo:text-align="justify"/>
    </style:style>
    <style:style style:name="T321" style:parent-style-name="預設段落字型" style:family="text">
      <style:text-properties style:font-name="Arial" style:font-name-complex="Arial"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Default" style:family="paragraph">
      <style:paragraph-properties fo:text-align="justify"/>
    </style:style>
    <style:style style:name="T325" style:parent-style-name="預設段落字型" style:family="text">
      <style:text-properties style:font-name="Arial" style:font-name-complex="Arial"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Default" style:family="paragraph">
      <style:paragraph-properties fo:text-align="justify"/>
    </style:style>
    <style:style style:name="T329" style:parent-style-name="預設段落字型" style:family="text">
      <style:text-properties style:font-name="Arial" style:font-name-complex="Arial"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Default" style:family="paragraph">
      <style:paragraph-properties fo:text-align="justify"/>
    </style:style>
    <style:style style:name="T333" style:parent-style-name="預設段落字型" style:family="text">
      <style:text-properties style:font-name="Arial" style:font-name-complex="Arial"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P340" style:parent-style-name="Default" style:family="paragraph">
      <style:paragraph-properties fo:text-align="justify"/>
    </style:style>
    <style:style style:name="T341" style:parent-style-name="預設段落字型" style:family="text">
      <style:text-properties style:font-name="Arial" style:font-name-complex="Arial"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P349" style:parent-style-name="Default" style:family="paragraph">
      <style:paragraph-properties fo:text-align="justify"/>
    </style:style>
    <style:style style:name="T350" style:parent-style-name="預設段落字型" style:family="text">
      <style:text-properties style:font-name="Arial" style:font-name-complex="Arial"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ableRow361" style:family="table-row">
      <style:table-row-properties style:min-row-height="1.5694in" style:use-optimal-row-height="false"/>
    </style:style>
    <style:style style:name="TableCell362" style:family="table-cell">
      <style:table-cell-properties fo:border="0.0069in solid #000001" style:writing-mode="lr-tb" fo:padding-top="0in" fo:padding-left="0.0715in" fo:padding-bottom="0in" fo:padding-right="0.075in"/>
    </style:style>
    <style:style style:name="P363" style:parent-style-name="Default" style:family="paragraph">
      <style:paragraph-properties fo:text-align="justify"/>
      <style:text-properties fo:font-size="14pt" style:font-size-asian="14pt" style:font-size-complex="14pt"/>
    </style:style>
    <style:style style:name="P364" style:parent-style-name="Default" style:family="paragraph">
      <style:paragraph-properties fo:text-align="justify"/>
      <style:text-properties fo:font-size="14pt" style:font-size-asian="14pt" style:font-size-complex="14pt"/>
    </style:style>
    <style:style style:name="P36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3333in" fo:margin-left="0.5555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3333in" fo:margin-left="0.7083in" fo:text-indent="-0.291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3333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403" style:parent-style-name="內文" style:list-style-name="LFO7"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3333in" fo:margin-left="0.7083in" fo:text-indent="-0.2916in">
        <style:tab-stops/>
      </style:paragraph-properties>
      <style:text-properties style:font-name="標楷體" style:font-name-asian="標楷體" fo:font-size="14pt" style:font-size-asian="14pt" style:font-size-complex="14pt"/>
    </style:style>
    <style:style style:name="P408" style:parent-style-name="內文" style:list-style-name="LFO7" style:family="paragraph">
      <style:paragraph-properties style:snap-to-layout-grid="false" fo:text-align="justify" fo:line-height="0.3333in" fo:margin-left="0.5555in" fo:text-indent="-0.3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list-style-name="LFO7"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17" style:parent-style-name="內文" style:list-style-name="LFO7" style:family="paragraph">
      <style:paragraph-properties style:snap-to-layout-grid="false"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418" style:parent-style-name="內文" style:master-page-name="MP3"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420" style:parent-style-name="內文" style:master-page-name="MP4"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422" style:parent-style-name="內文" style:master-page-name="MP5"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424" style:parent-style-name="內文" style:master-page-name="MP6" style:family="paragraph">
      <style:paragraph-properties fo:break-before="page" fo:text-align="justify" fo:line-height="0.3611in" fo:margin-left="0.8888in" fo:text-indent="-0.8888in">
        <style:tab-stops/>
      </style:paragraph-properties>
      <style:text-properties style:font-name="標楷體" style:font-name-asian="標楷體" fo:font-size="16pt" style:font-size-asian="16pt" style:font-size-complex="9pt"/>
    </style:style>
    <style:style style:name="P426" style:parent-style-name="內文" style:master-page-name="MP7" style:family="paragraph">
      <style:paragraph-properties fo:break-before="page" fo:text-align="justify" fo:line-height="0.3611in" fo:margin-left="0.8888in" fo:text-indent="-0.8888in">
        <style:tab-stops/>
      </style:paragraph-properties>
    </style:style>
    <style:style style:name="T429" style:parent-style-name="預設段落字型" style:family="text">
      <style:text-properties style:font-name="標楷體" style:font-name-asian="標楷體" fo:font-size="16pt" style:font-size-asian="16pt" style:font-size-complex="9pt"/>
    </style:style>
    <style:style style:family="graphic" style:name="a0" style:parent-style-name="Graphics">
      <style:graphic-properties fo:wrap-option="wrap" fo:border="0.01042in dashed #4a452a"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七</text:span></text:p>
      <text:p text:style-name="P3"><text:span text:style-name="T4">○○○○○</text:span><text:span text:style-name="T5">大型群聚活動安全工作計畫</text:span><text:span text:style-name="T6">書</text:span></text:p>
      <text:list text:style-name="LFO6" text:continue-numbering="true">
        <text:list-item>
          <text:p text:style-name="P7"><text:span text:style-name="T8"><draw:frame draw:z-index="251659264" draw:id="id0" draw:style-name="a0" draw:name="文字方塊 2" text:anchor-type="paragraph" svg:x="0.06042in" svg:y="0.3625in" svg:width="6.53542in" svg:height="1.19167in" style:rel-width="scale" style:rel-height="scale"><draw:text-box><text:p text:style-name="P9"><text:span text:style-name="T10">組織分組可依實際狀況增刪，惟編組及組員人數，應考量活動內容、參與對象、場地範圍、參加人數…等實際狀況，規劃分組及編制適當成員，並於活動辦理前</text:span><text:span text:style-name="T11">一</text:span><text:span text:style-name="T12">日完成分組人員訓練及演練。</text:span></text:p></draw:text-box><svg:title/><svg:desc/></draw:frame></text:span><text:span text:style-name="T13">活動組織架構</text:span></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分組</text:p>
          </table:table-cell>
          <table:table-cell table:style-name="TableCell21">
            <text:p text:style-name="P22">成員名單</text:p>
          </table:table-cell>
          <table:table-cell table:style-name="TableCell23">
            <text:p text:style-name="P24">主要任務</text:p>
          </table:table-cell>
        </table:table-row>
        <table:table-row table:style-name="TableRow25">
          <table:table-cell table:style-name="TableCell26">
            <text:p text:style-name="P27"><text:span text:style-name="T28">活動聯絡人</text:span></text:p>
          </table:table-cell>
          <table:table-cell table:style-name="TableCell29">
            <text:p text:style-name="P30"><text:span text:style-name="T31">姓名：○○○(電話： <text:s text:c="14"/>)</text:span></text:p>
          </table:table-cell>
          <table:table-cell table:style-name="TableCell32">
            <text:p text:style-name="P33">聯繫窗口</text:p>
          </table:table-cell>
        </table:table-row>
        <table:table-row table:style-name="TableRow34">
          <table:table-cell table:style-name="TableCell35">
            <text:p text:style-name="P36">指揮組</text:p>
          </table:table-cell>
          <table:table-cell table:style-name="TableCell37">
            <text:p text:style-name="P38">組長：○○○(電話： <text:s text:c="14"/>)</text:p>
            <text:p text:style-name="P39">小組長○名；組員：○名，共○名</text:p>
          </table:table-cell>
          <table:table-cell table:style-name="TableCell40">
            <text:p text:style-name="P41">指揮調度</text:p>
          </table:table-cell>
        </table:table-row>
        <table:table-row table:style-name="TableRow42">
          <table:table-cell table:style-name="TableCell43">
            <text:p text:style-name="P44">計畫組</text:p>
          </table:table-cell>
          <table:table-cell table:style-name="TableCell45">
            <text:p text:style-name="P46">組長：○○○(電話： <text:s text:c="14"/>)</text:p>
            <text:p text:style-name="P47">小組長○名；組員：○名，共○名</text:p>
          </table:table-cell>
          <table:table-cell table:style-name="TableCell48">
            <text:p text:style-name="P49">整體活動規劃</text:p>
          </table:table-cell>
        </table:table-row>
        <table:table-row table:style-name="TableRow50">
          <table:table-cell table:style-name="TableCell51">
            <text:p text:style-name="P52">場地器材組</text:p>
          </table:table-cell>
          <table:table-cell table:style-name="TableCell53">
            <text:p text:style-name="P54">組長：○○○(電話： <text:s text:c="14"/>)</text:p>
            <text:p text:style-name="P55">小組長○名；組員：○名，共○名</text:p>
          </table:table-cell>
          <table:table-cell table:style-name="TableCell56">
            <text:p text:style-name="P57">舞台音響器材佈置調度</text:p>
          </table:table-cell>
        </table:table-row>
        <table:table-row table:style-name="TableRow58">
          <table:table-cell table:style-name="TableCell59">
            <text:p text:style-name="P60">通報組</text:p>
          </table:table-cell>
          <table:table-cell table:style-name="TableCell61">
            <text:p text:style-name="P62">組長：○○○(電話： <text:s text:c="14"/>)</text:p>
            <text:p text:style-name="P63">小組長○名；組員：○名，共○名</text:p>
          </table:table-cell>
          <table:table-cell table:style-name="TableCell64">
            <text:p text:style-name="P65"/>
          </table:table-cell>
        </table:table-row>
        <table:table-row table:style-name="TableRow66">
          <table:table-cell table:style-name="TableCell67">
            <text:p text:style-name="P68">滅火組</text:p>
          </table:table-cell>
          <table:table-cell table:style-name="TableCell69">
            <text:p text:style-name="P70">組長：○○○(電話： <text:s text:c="14"/>)</text:p>
            <text:p text:style-name="P71">小組長○名；組員：○名，共○名</text:p>
          </table:table-cell>
          <table:table-cell table:style-name="TableCell72">
            <text:p text:style-name="P73"/>
          </table:table-cell>
        </table:table-row>
        <table:table-row table:style-name="TableRow74">
          <table:table-cell table:style-name="TableCell75">
            <text:p text:style-name="P76">安全維護組</text:p>
          </table:table-cell>
          <table:table-cell table:style-name="TableCell77">
            <text:p text:style-name="P78">組長：○○○(電話： <text:s text:c="14"/>)</text:p>
            <text:p text:style-name="P79">小組長○名；組員：○名，共○名</text:p>
          </table:table-cell>
          <table:table-cell table:style-name="TableCell80">
            <text:p text:style-name="P81">安全維持及通報調度</text:p>
          </table:table-cell>
        </table:table-row>
        <table:table-row table:style-name="TableRow82">
          <table:table-cell table:style-name="TableCell83">
            <text:p text:style-name="P84">緊急醫療組</text:p>
          </table:table-cell>
          <table:table-cell table:style-name="TableCell85">
            <text:p text:style-name="P86">組長：○○○(電話： <text:s text:c="14"/>)</text:p>
            <text:p text:style-name="P87">醫護人員：○名，含醫生○名、護士○名</text:p>
          </table:table-cell>
          <table:table-cell table:style-name="TableCell88">
            <text:p text:style-name="P89">緊急通報及患者初步處置</text:p>
          </table:table-cell>
        </table:table-row>
        <table:table-row table:style-name="TableRow90">
          <table:table-cell table:style-name="TableCell91">
            <text:p text:style-name="P92">避難引導組</text:p>
          </table:table-cell>
          <table:table-cell table:style-name="TableCell93">
            <text:p text:style-name="P94">組長：○○○(電話： <text:s text:c="14"/>)</text:p>
            <text:p text:style-name="P95">小組長○名；組員：○名，共○名</text:p>
          </table:table-cell>
          <table:table-cell table:style-name="TableCell96">
            <text:p text:style-name="P97"/>
          </table:table-cell>
        </table:table-row>
        <text:soft-page-break/>
        <table:table-row table:style-name="TableRow98">
          <table:table-cell table:style-name="TableCell99">
            <text:p text:style-name="P100">交通管制組</text:p>
          </table:table-cell>
          <table:table-cell table:style-name="TableCell101">
            <text:p text:style-name="P102">組長：○○○(電話： <text:s text:c="14"/>)</text:p>
            <text:p text:style-name="P103">小組長○名；組員：○名，共○名</text:p>
          </table:table-cell>
          <table:table-cell table:style-name="TableCell104">
            <text:p text:style-name="P105">交通維持及設施設置</text:p>
          </table:table-cell>
        </table:table-row>
        <table:table-row table:style-name="TableRow106">
          <table:table-cell table:style-name="TableCell107">
            <text:p text:style-name="P108">後勤組</text:p>
          </table:table-cell>
          <table:table-cell table:style-name="TableCell109">
            <text:p text:style-name="P110">組長：○○○(電話： <text:s text:c="14"/>)</text:p>
            <text:p text:style-name="P111">小組長○名；組員：○名，共○名</text:p>
          </table:table-cell>
          <table:table-cell table:style-name="TableCell112">
            <text:p text:style-name="P113">物資補給及各組支援工作</text:p>
          </table:table-cell>
        </table:table-row>
        <table:table-row table:style-name="TableRow114">
          <table:table-cell table:style-name="TableCell115">
            <text:p text:style-name="P116">接駁車組</text:p>
          </table:table-cell>
          <table:table-cell table:style-name="TableCell117">
            <text:p text:style-name="P118">組長：○○○(電話： <text:s text:c="14"/>)</text:p>
            <text:p text:style-name="P119">小組長○名；組員：○名，共○名</text:p>
          </table:table-cell>
          <table:table-cell table:style-name="TableCell120">
            <text:p text:style-name="P121">接駁車地點秩序維持</text:p>
          </table:table-cell>
        </table:table-row>
        <table:table-row table:style-name="TableRow122">
          <table:table-cell table:style-name="TableCell123">
            <text:p text:style-name="P124">財務組</text:p>
          </table:table-cell>
          <table:table-cell table:style-name="TableCell125">
            <text:p text:style-name="P126">組長：○○○(電話： <text:s text:c="14"/>)</text:p>
            <text:p text:style-name="P127">小組長○名；組員：○名，共○名</text:p>
          </table:table-cell>
          <table:table-cell table:style-name="TableCell128">
            <text:p text:style-name="P129">負責活動經費控管</text:p>
          </table:table-cell>
        </table:table-row>
        <table:table-row table:style-name="TableRow130">
          <table:table-cell table:style-name="TableCell131">
            <text:p text:style-name="P132">警戒組</text:p>
          </table:table-cell>
          <table:table-cell table:style-name="TableCell133">
            <text:p text:style-name="P134">組長：○○○(電話： <text:s text:c="14"/>)</text:p>
            <text:p text:style-name="P135">小組長○名；組員：○名，共○名</text:p>
          </table:table-cell>
          <table:table-cell table:style-name="TableCell136">
            <text:p text:style-name="P137">緊急通報立即處理調度</text:p>
          </table:table-cell>
        </table:table-row>
        <table:table-row table:style-name="TableRow138">
          <table:table-cell table:style-name="TableCell139">
            <text:p text:style-name="P140">清潔維護組</text:p>
          </table:table-cell>
          <table:table-cell table:style-name="TableCell141">
            <text:p text:style-name="P142">組長：○○○(電話： <text:s text:c="14"/>)</text:p>
            <text:p text:style-name="P143">小組長○名；組員：○名，共○名</text:p>
          </table:table-cell>
          <table:table-cell table:style-name="TableCell144">
            <text:p text:style-name="P145">維護周邊環境清潔</text:p>
          </table:table-cell>
        </table:table-row>
      </table:table>
      <text:section text:name="Sect1" text:style-name="S1">
        <text:p text:style-name="內文"/>
      </text:section>
      <text:section text:name="Sect2" text:style-name="S2">
        <text:list text:style-name="LFO6" text:continue-numbering="true">
          <text:list-item>
            <text:p text:style-name="P146">活動安全管理對策</text:p>
          </text:list-item>
        </text:list>
        <text:list text:style-name="LFO8" text:continue-numbering="true">
          <text:list-item>
            <text:p text:style-name="P147">綜合性項目評估及證明文件檢核</text:p>
          </text:list-item>
        </text:list>
        <text:p text:style-name="P148">(一)由執行機關分析本次活動可能發生之風險。</text:p>
        <text:p text:style-name="P149">(二)依活動人、事、時、地、物等項目進行檢核。</text:p>
        <text:p text:style-name="P150"><text:span text:style-name="T151">(三)相關應於活動申請前已取得許可之文件檢核確認。</text:span></text:p>
        <text:p text:style-name="P152">二、場地及器材管理</text:p>
        <text:p text:style-name="P153">(一)應載明活動場地範圍、平面配置及地點屬合法建築物室內空間或室外空間(如附錄一、二)。</text:p>
        <text:p text:style-name="P154">(二)應載明活動起迄時段。</text:p>
        <text:p text:style-name="P155">(三)如本次活動有搭設臨時建築物，應向新北市政府工務局提出申請並取得相關許可文件。</text:p>
        <text:p text:style-name="P156">(四)如活動鄰近水域且有水上活動，為維護安全，應置有救生員，現場並應備有救生圈。</text:p>
        <text:p text:style-name="P157"><text:span text:style-name="T158">(五)現場如有搭設舞台、看板、帳棚等設施，應確認其設置未影響疏散避難動線。</text:span></text:p>
        <text:soft-page-break/>
        <text:p text:style-name="P159"><text:span text:style-name="T160">三、</text:span><text:span text:style-name="T161">緊急醫療救護</text:span></text:p>
        <text:p text:style-name="P162"><text:span text:style-name="T163">(一)緊急醫療機制：應制定緊急醫療救護計畫，內容應包括醫療站人員、器材配置</text:span><text:span text:style-name="T164">及</text:span><text:span text:style-name="T165">支援救護單位、裝備、通訊、應變機制、疏散、後勤</text:span><text:span text:style-name="T166">與</text:span><text:span text:style-name="T167">周邊醫院</text:span><text:span text:style-name="T168">之</text:span><text:span text:style-name="T169">聯繫資訊</text:span><text:span text:style-name="T170">等。</text:span></text:p>
        <text:p text:style-name="P171">(二)醫(救)護站：</text:p>
        <text:p text:style-name="P172">1、活動醫(救)護站已委託醫療或救護單位(請註明單位名稱)辦理者，應檢附合約或委託書等證明資料。</text:p>
        <text:p text:style-name="P173">2、活動現場如設有醫(救)護站，應於計畫及相關活動宣傳資料之平面圖標示位置(如附錄三)；另為利民眾清楚知悉醫(救)護站位置，應製作足以供民眾辨識之醫(救)護站標示。</text:p>
        <text:p text:style-name="P174">3、醫(救)護站地點需考量安全、急救動線及交通，並應依活動性質提供適當之設備(如帳棚、桌椅、休息床、毛毯、茶水及冰塊等)。</text:p>
        <text:p text:style-name="P175">4、活動現場應依活動人數、性質及活動需求配置足額醫護人員及救護車(醫護人員○人、救護車○輛)，並備妥足夠的醫療器材。</text:p>
        <text:p text:style-name="P176">(三)後送急救責任醫院資訊：</text:p>
        <text:p text:style-name="P177">1、○○○醫院，聯絡電話： ○○○○○ ，聯絡地址 ○○○○○。(後送路線如附錄○)。</text:p>
        <text:p text:style-name="P178">2、○○○醫院，聯絡電話： ○○○○○ ，聯絡地址 ○○○○○。(後送路線如附錄○)。</text:p>
        <text:p text:style-name="P179">四、交通維持</text:p>
        <text:p text:style-name="P180">(一)活動使用範圍涉及道路部分，應向權責機關(○○交通隊)提出道路使用申請，且將申請使用範圍以圖面標示(如附錄四)，並請配合場域周邊交通疏導。</text:p>
        <text:p text:style-name="P181">(二)為確保活動周邊交通順暢及人員進出場地安全，應訂定交通維持措施及交通疏導計畫(計畫內容應包含交通管制設施：設有分向設施、漸變段長度、夜間警示燈號、改道預告牌面的設置、行人動線的規劃、公車路線調整、站位遷移事項及停車空間)<text:s/>。</text:p>
        <text:p text:style-name="P182">(三)規劃透過平面媒體、網路及電子媒體(媒體名稱○○○)進行交通管制宣導措施。</text:p>
        <text:p text:style-name="P183">(四)救災動線應納入交通維持計畫，並送消防局及警察局備查，作為救災派遣、調度及交通管制之參考，以確保活動現場發生災害事故時，救援車輛進出<text:soft-page-break/>動線順暢。</text:p>
        <text:p text:style-name="P184">(五)交通維護計畫應包含下列項目:</text:p>
        <text:p text:style-name="P185">1、大型活動計畫概要。</text:p>
        <text:p text:style-name="P186">2、大型活動佔用道路情形與交維管制規劃。</text:p>
        <text:p text:style-name="P187">3、管制計畫。</text:p>
        <text:p text:style-name="P188">4、停車場疏導辦法。</text:p>
        <text:p text:style-name="P189">5、減輕交通影響之措施。</text:p>
        <text:p text:style-name="P190">6、恢復計畫。</text:p>
        <text:p text:style-name="P191">五、救災動線規劃</text:p>
        <text:p text:style-name="P192">(一)活動現場應依醫(救)護站所設位置，確保救護車輛進出路線，並至少保留四公尺寬之淨空間，並以救災動線規劃圖標示之(如附錄五)。</text:p>
        <text:p text:style-name="P193">(二)現場至少應規劃二條以上救災動線，並安排災害發生時專人引導(姓名○○○)及管制，以維持動線暢通。</text:p>
        <text:p text:style-name="P194">(三)活動場地距周邊草坡及河岸均需保留通道，其中一側應留設至少四公尺以上足供消防車輛出入之空間，且不阻礙建築物之緊急出入口或阻絕行人通行。</text:p>
        <text:p text:style-name="P195">(四)災害發生時，應規劃專人(姓名○○○)引導人潮避難及消防人員進入搶救。</text:p>
        <text:p text:style-name="P196">(五)活動範圍應不涉及消防通道部分。</text:p>
        <text:p text:style-name="P197">六、人員避難通道規劃及人數管制</text:p>
        <text:p text:style-name="P198">(一)人員避難動線</text:p>
        <text:p text:style-name="P199">1、為利人員避難，活動現場應留設足寬通道得直通出入口(或可依活動規模規劃多條避難動線)作為人員避難之動線，並指派工作人員負責引導。</text:p>
        <text:p text:style-name="P200">2、應妥適規劃安全空間及控制避難路線處所，並由專人專責負責管制、掌握。</text:p>
        <text:p text:style-name="P201">3、為利現場民眾清楚知悉活動即時資訊及避難路徑，應於明顯處所設置大型電視、螢幕或放置疏散標示圖，使民眾知悉進出路線。</text:p>
        <text:p text:style-name="P202"><text:span text:style-name="T203">4、應於通道或交通要道進出口之適當位置，設置緊急疏散指示牌</text:span><text:span text:style-name="T204">，並</text:span><text:span text:style-name="T205">明顯標記顯示，使人員依序出入避免造成意外</text:span><text:span text:style-name="T206">。</text:span></text:p>
        <text:p text:style-name="P207"><text:span text:style-name="T208">5、</text:span><text:span text:style-name="T209">活動人員應能在</text:span><text:span text:style-name="T210">五</text:span><text:span text:style-name="T211">分鐘內疏散完畢。</text:span></text:p>
        <text:p text:style-name="P212">(二)人數管制：</text:p>
        <text:p text:style-name="P213">1、活動如未搭設室內型臨時建築物，僅搭設舞台及攤位屬室外活動場所，<text:soft-page-break/>依全區使用範圍，扣除舞台、攤位、器材設施、花圃…等非屬民眾活動空間，依實際供民眾使用活動空間核算活動容納人數。</text:p>
        <text:p text:style-name="P214">2、應評估本場地出入口大小，以因應人員陸續進入，如人群流動過大，應另派人監控。</text:p>
        <text:p text:style-name="P215">七、建築物管理、消防檢查</text:p>
        <text:p text:style-name="P216">(一)建築物檢查</text:p>
        <text:p text:style-name="P217"><text:span text:style-name="T218">1、現場如有臨時性建築物，應依「新北市各項活動搭建臨時建築物管理作業程序」，委由建築師</text:span><text:span text:style-name="T219">及相關技師向</text:span><text:span text:style-name="T220">新北市政</text:span><text:span text:style-name="T221">府</text:span><text:span text:style-name="T222">工務局申請建築許可或公共安全檢查或報備列管。</text:span></text:p>
        <text:p text:style-name="P223">2、現場應按圖計畫施工，並經勘驗合格始予使用<text:s/>(臨時性舞台高度如在九十公分以上或面積超過三十平方公尺者，應另檢附消防設備圖及施工過程證明文件)。</text:p>
        <text:p text:style-name="P224"><text:span text:style-name="T225">3、現場如設有</text:span><text:span text:style-name="T226">機械遊樂設施</text:span><text:span text:style-name="T227">，應</text:span><text:span text:style-name="T228">檢附竣工查驗合格證明書。</text:span></text:p>
        <text:p text:style-name="P229">(二)消防檢查及消防設備圖說送審</text:p>
        <text:p text:style-name="P230"><text:span text:style-name="T231">1、</text:span><text:span text:style-name="T232">應</text:span><text:span text:style-name="T233">委由消防設備師○○○就臨時建築物部分進行消防安全設備設計，並檢送相關圖說向</text:span><text:span text:style-name="T234">新北市政</text:span><text:span text:style-name="T235">府</text:span><text:span text:style-name="T236">消防局申請審查及按圖施作，且將相關消防安全設備配置檢附於消防防護計畫中。</text:span></text:p>
        <text:p text:style-name="P237"><text:span text:style-name="T238">2、</text:span><text:span text:style-name="T239">臨時建築物完工後已</text:span><text:span text:style-name="T240">向</text:span><text:span text:style-name="T241">新北市政</text:span><text:span text:style-name="T242">府</text:span><text:span text:style-name="T243">消防局申請，並</text:span><text:span text:style-name="T244">於○年○月○日</text:span><text:span text:style-name="T245">辦理現場勘查並符合規定。</text:span></text:p>
        <text:p text:style-name="P246">八、防救災安全自主應變</text:p>
        <text:p text:style-name="P247"><text:span text:style-name="T248">(一)活動已完成訂定消防安全防護計畫書，並設有自衛消防編組(包含</text:span><text:span text:style-name="T249">滅火班、通報班、避難引導班、安全防護班及救護班)</text:span><text:span text:style-name="T250">，訂於○年○月○日(活動前1日)辦理完成滅火、通報及避難逃生等自衛消防編組演練項目。</text:span></text:p>
        <text:p text:style-name="P251">(二)指派專人(姓名：○○○)負責用火、用電之監督管理及防止縱火及恐怖措施，針對舞台、發電機及大量用電處所均應設有滅火器，並派人不定期巡檢。</text:p>
        <text:p text:style-name="P252">(三)為使本活動各工作人員清楚活動內容及相關安全事項，已訂定安全手冊供工作人員參考，並將於活動前召集工作人員(含新進人員、正式員工、工讀生、臨時人員)辦理安全講習，實地訓練及演練，保障參與活動人員之安全(內容包含活動應注意之事項及有關各種災害或突發狀況之應變及處置措施)。</text:p>
        <text:soft-page-break/>
        <text:p text:style-name="P253">(四)現場燈光等各項熱源，與其他易燃物品均應保持安全距離。</text:p>
        <text:p text:style-name="P254">(五)發電機及其燃料儲存位置之放置應遠離人潮聚集或民眾主要活動位置，並以圍籬予以區劃且配有滅火器。</text:p>
        <text:p text:style-name="P255"><text:span text:style-name="T256">(六)</text:span><text:span text:style-name="T257">現場不得使用火把</text:span><text:span text:style-name="T258">、爆竹煙火或</text:span><text:span text:style-name="T259">以</text:span><text:span text:style-name="T260">氫氣灌充之氣球等易釀災害之器具。</text:span></text:p>
        <text:p text:style-name="P261"><text:span text:style-name="T262">(七)</text:span><text:span text:style-name="T263">活動禁止使用可燃性微細粉末。</text:span></text:p>
        <text:p text:style-name="P264">九、食安、菸害防制及防疫</text:p>
        <text:p text:style-name="P265">(一)食品安全</text:p>
        <text:p text:style-name="P266">1、活動食品業者清冊(如有應檢附)及大型活動承辦業者食品安全辦理報備申請。<text:s/></text:p>
        <text:p text:style-name="P267">2、將針對活動設攤填妥食品安全自主管理檢查表(如有販售食品應檢附)，另販售即食食品之業者，需確認相關從業人員體檢合格<text:s/>(體檢內容應包含A型肝炎、手部皮膚病、出疹、膿瘡、外傷、結核病、傷寒)。</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text:span text:style-name="T276">大型群聚活動食品安全自主管理檢查表</text:span></text:p>
            </table:table-cell>
            <table:covered-table-cell/>
            <table:covered-table-cell/>
            <table:covered-table-cell/>
          </table:table-row>
          <table:table-row table:style-name="TableRow277">
            <table:table-cell table:style-name="TableCell278">
              <text:p text:style-name="P279">活動名稱</text:p>
            </table:table-cell>
            <table:table-cell table:style-name="TableCell280">
              <text:p text:style-name="P281"/>
            </table:table-cell>
            <table:table-cell table:style-name="TableCell282">
              <text:p text:style-name="P283">承辦單位</text:p>
            </table:table-cell>
            <table:table-cell table:style-name="TableCell284">
              <text:p text:style-name="P285"/>
            </table:table-cell>
          </table:table-row>
          <table:table-row table:style-name="TableRow286">
            <table:table-cell table:style-name="TableCell287" table:number-rows-spanned="2">
              <text:p text:style-name="P288">負責人姓名</text:p>
            </table:table-cell>
            <table:table-cell table:style-name="TableCell289" table:number-rows-spanned="2">
              <text:p text:style-name="P290"/>
            </table:table-cell>
            <table:table-cell table:style-name="TableCell291">
              <text:p text:style-name="P292">聯絡電話</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聯絡地址</text:p>
            </table:table-cell>
            <table:table-cell table:style-name="TableCell300">
              <text:p text:style-name="P301"/>
            </table:table-cell>
          </table:table-row>
          <table:table-row table:style-name="TableRow302">
            <table:table-cell table:style-name="TableCell303">
              <text:p text:style-name="P304">檢核結果</text:p>
            </table:table-cell>
            <table:table-cell table:style-name="TableCell305" table:number-columns-spanned="3">
              <text:p text:style-name="P306">檢核項目</text:p>
            </table:table-cell>
            <table:covered-table-cell/>
            <table:covered-table-cell/>
          </table:table-row>
          <table:table-row table:style-name="TableRow307">
            <table:table-cell table:style-name="TableCell308">
              <text:p text:style-name="P309">□是 □否</text:p>
              <text:p text:style-name="P310">□是 □否</text:p>
              <text:p text:style-name="P311">□是 □否</text:p>
              <text:p text:style-name="P312"/>
              <text:p text:style-name="P313">□是 □否</text:p>
              <text:p text:style-name="P314"/>
              <text:p text:style-name="P315">□是 □否</text:p>
              <text:p text:style-name="P316"/>
              <text:p text:style-name="P317">□是 □否</text:p>
              <text:p text:style-name="P318"/>
            </table:table-cell>
            <table:table-cell table:style-name="TableCell319" table:number-columns-spanned="3">
              <text:p text:style-name="P320"><text:span text:style-name="T321">•</text:span><text:span text:style-name="T322">是否對大型群聚活動中販售食品攤商進行造冊。</text:span><text:span text:style-name="T323"><text:s/></text:span></text:p>
              <text:p text:style-name="P324"><text:span text:style-name="T325">•</text:span><text:span text:style-name="T326">是否已有大型群聚活動食品攤位配置圖。</text:span><text:span text:style-name="T327"><text:s/></text:span></text:p>
              <text:p text:style-name="P328"><text:span text:style-name="T329">•</text:span><text:span text:style-name="T330">是否食品攤商清冊資料已有攤位名稱、負責人姓名、負責人聯絡資訊等資料。</text:span><text:span text:style-name="T331"><text:s/></text:span></text:p>
              <text:p text:style-name="P332"><text:span text:style-name="T333">•</text:span><text:span text:style-name="T334">是否食品攤商清冊之攤商資料完整正確</text:span><text:span text:style-name="T335">(</text:span><text:span text:style-name="T336">如攤商負責人姓名完整不可暱稱</text:span><text:span text:style-name="T337">)</text:span><text:span text:style-name="T338">。</text:span><text:span text:style-name="T339"><text:s/></text:span></text:p>
              <text:p text:style-name="P340"><text:span text:style-name="T341">•<text:s/></text:span><text:span text:style-name="T342">是否知悉現場販售食品留樣內容</text:span><text:span text:style-name="T343">(</text:span><text:span text:style-name="T344">每樣食品至少留三百公克，並存於攝</text:span><text:soft-page-break/><text:span text:style-name="T345">氏七度以下，至少四十八小時</text:span><text:span text:style-name="T346">)</text:span><text:span text:style-name="T347">。</text:span><text:span text:style-name="T348"><text:s/></text:span></text:p>
              <text:p text:style-name="P349"><text:span text:style-name="T350">•<text:s/></text:span><text:span text:style-name="T351">現場食品攤商從業人員是否每年應主動辦理健康檢查</text:span><text:span text:style-name="T352">一</text:span><text:span text:style-name="T353">次</text:span><text:span text:style-name="T354">(</text:span><text:span text:style-name="T355">含</text:span><text:span text:style-name="T356">A</text:span><text:span text:style-name="T357">型肝炎、手部皮膚病、出疹、膿瘡、外傷、結核病或傷寒等疾病</text:span><text:span text:style-name="T358">)</text:span><text:span text:style-name="T359">。</text:span><text:span text:style-name="T360"><text:s/></text:span></text:p>
            </table:table-cell>
            <table:covered-table-cell/>
            <table:covered-table-cell/>
          </table:table-row>
          <text:soft-page-break/>
          <table:table-row table:style-name="TableRow361">
            <table:table-cell table:style-name="TableCell362" table:number-columns-spanned="4">
              <text:p text:style-name="P363">備註：</text:p>
              <text:p text:style-name="P364">承辦單位簽名及公司章：</text:p>
            </table:table-cell>
            <table:covered-table-cell/>
            <table:covered-table-cell/>
            <table:covered-table-cell/>
          </table:table-row>
        </table:table>
        <text:p text:style-name="P365">3、依活動需求檢附相關資料(如自主檢驗證明、產品責任險及食品攤位配置圖，如有應檢附)。</text:p>
        <text:p text:style-name="P366"><text:span text:style-name="T367">(二)菸害防制</text:span></text:p>
        <text:p text:style-name="P368">1、碧潭風景特定區中碧潭吊橋為無菸橋樑，屬法定禁菸場所，並安排工作人員宣導及引導人員勿於碧潭吊橋吸菸。</text:p>
        <text:p text:style-name="P369">2、戶外非禁菸場地已設置定點熄菸筒。</text:p>
        <text:p text:style-name="P370">(三)防疫安全</text:p>
        <text:p text:style-name="P371"><text:span text:style-name="T372">1、防疫專責聯繫人員，</text:span><text:span text:style-name="T373">聯絡人姓名：○○○專線：○○○</text:span><text:span text:style-name="T374">。</text:span></text:p>
        <text:p text:style-name="P375">2、於人員報到或活動期間將加強宣導手部衛生、呼吸道衛生及咳嗽禮節等衛教宣導。</text:p>
        <text:p text:style-name="P376">(四)哺(集)乳室：</text:p>
        <text:p text:style-name="P377">1、活動若非設置於室內場所，則需依下列規定設置臨時哺（集）乳設施。</text:p>
        <text:p text:style-name="P378">2、活動場所若緊鄰依公共場所母乳哺育條例第五條規定設置哺(集)乳室之場所，若「是」需列出該緊鄰場所名稱，若「否」則需依下列規定設置臨時設施(如借用政府機關廣場辦理千人演唱會，該機關已設有室內哺（集）乳室，且提供使用，主辦戶外大型活動之單位，即無須再設置臨時哺（集）乳設施)。</text:p>
        <text:p text:style-name="P379">3、是否有明顯的區隔空間及標示名稱(建議中文名稱為哺集乳室（或哺乳室），英文名稱可使用Breastfeeding Room)。</text:p>
        <text:p text:style-name="P380">4、設置環境是否隱密性良好有安全措施、光線充足並通風良好，除專供哺（集）乳外，不得作為其他用途，由專人負責管理與維護，並以無償方<text:soft-page-break/>式提供使用。</text:p>
        <text:p text:style-name="P381">5、是否備齊基本設備：靠背椅、有蓋垃圾桶、電源設備、緊急求救鈴或其他求救設施(呼救鈴、電話等)、洗手設施(洗手台、乾洗手液等)。</text:p>
        <text:p text:style-name="P382">十、治安維護</text:p>
        <text:p text:style-name="P383">(一)活動管制不得攜帶毒品、刀（槍）械、爆裂物等違禁物品進入活動會場，如發現有任何違法事項，立即聯繫警政單位知照。</text:p>
        <text:p text:style-name="P384">(二)為維護會場安全，應設有秩序維護人員(可委由保全公司辦理)，不定期巡查會場。</text:p>
        <text:p text:style-name="P385">(三)活動期間應與轄區警察分局(○○分局○○所)保持聯繫，並指派專責協調聯繫人員，如遇違法情事應主動配合警方調查。</text:p>
        <text:p text:style-name="P386"><text:span text:style-name="T387"><text:s/></text:span><text:span text:style-name="T388">十一、年齡、身體狀況特殊安排</text:span></text:p>
        <text:p text:style-name="P389">(一)事先考量無障礙設施規劃、輔助器具如輪椅、助行器等之適當形式與數量，以及公廁設施之安排，活動場地有防滑地磚、地毯、止滑墊等，並加強扶手、安全護欄等設施。</text:p>
        <text:p text:style-name="P390">(二)設有輪椅觀眾席、無障礙接駁或相關配套措施。</text:p>
        <text:p text:style-name="P391">(三)設置服務台且可提供兒童、老人及身障者諮詢服務。</text:p>
        <text:p text:style-name="P392">(四)配有專人或志工主動提供兒童、老人及身障者之必要協助。</text:p>
        <text:p text:style-name="P393">(五)針對聽障者提供電子媒體看板、電子字幕、手語翻譯服務、或聽打服務。</text:p>
        <text:p text:style-name="P394">(六)針對視障者提供語音導覽服務、專人進行介紹或說明服務。</text:p>
        <text:p text:style-name="P395">十二、清潔及噪音<text:s/></text:p>
        <text:p text:style-name="P396">(一)環境清潔：</text:p>
        <text:p text:style-name="P397">1、本次活動設置足數(○個)垃圾筒，其設置位置標示於平面配置圖。</text:p>
        <text:p text:style-name="P398">2、活動期間設有專人定時整理垃圾筒及周邊環境清潔，並機動巡查以維護環境清潔。</text:p>
        <text:p text:style-name="P399">3、活動結束安排專人或委由專業清潔公司進行場地清潔。</text:p>
        <text:p text:style-name="P400">(二)活動現場得依實際需求及人數評估設置臨時廁所○座，並指派專人定時清潔。</text:p>
        <text:p text:style-name="P401">(三)活動由專人全程監控彩排與活動期間噪音量及執行自我音量管理工作。</text:p>
        <text:p text:style-name="P402">十三、保險及其他應注意事項</text:p>
        <text:list text:style-name="LFO7" text:continue-numbering="true">
          <text:list-item>
            <text:p text:style-name="P403">活動期間為全體參與(參加人員及工作人員)者投保公共意外責任險，其投保項目及金額如下：<text:s/></text:p>
          </text:list-item>
        </text:list>
        <text:soft-page-break/>
        <text:p text:style-name="P404">1、每人體傷責任新臺幣○元以上。</text:p>
        <text:p text:style-name="P405">2、每一意外事故體傷責任新臺幣○元以上。</text:p>
        <text:p text:style-name="P406">3、每一意外事故財物損失責任新臺幣○元以上。</text:p>
        <text:p text:style-name="P407">4、保險期間最高賠償金額新臺幣○元以上。</text:p>
        <text:list text:style-name="LFO7" text:continue-numbering="true">
          <text:list-item>
            <text:p text:style-name="P408"><text:span text:style-name="T409">如遇天然災害狀況，或預知有颱風警報、豪雨特報或不適舉辦</text:span><text:span text:style-name="T410">活動</text:span><text:span text:style-name="T411">之天候狀況(如熱中</text:span><text:span text:style-name="T412">暑及</text:span><text:span text:style-name="T413">AQI</text:span><text:span text:style-name="T414">空</text:span><text:span text:style-name="T415">氣品質指數超標)，將視情形順延或取消活動之進行，並及早透過各類媒體管道公告。</text:span></text:p>
          </text:list-item>
          <text:list-item>
            <text:p text:style-name="P416">活動開始前，將以影片或廣播告知現場參與人員，各項緊急應變處理措施(如救護站、服務站、廁所…)及疏散出口之方向、位置。</text:p>
          </text:list-item>
          <text:list-item>
            <text:p text:style-name="P417">應載明本次活動有無特殊體能、疾病或年齡限制(如活動內容對身心、年齡狀況有所限制，必要時應派專人管制，並將相關資訊公告於明顯處所。必要時可指派專業醫師評估、檢查及設置預防發生意外事故之設備)。</text:p>
          </text:list-item>
        </text:list>
      </text:section>
      <text:soft-page-break/>
      <text:p text:style-name="P418">活動場地範圍示意圖(可多張圖示合併標示)：</text:p>
      <text:soft-page-break/>
      <text:p text:style-name="P420">活動現場平面配置圖(可多張圖示合併標示)：</text:p>
      <text:soft-page-break/>
      <text:p text:style-name="P422">醫(救)護站配置圖(可多張圖示合併標示)：</text:p>
      <text:soft-page-break/>
      <text:p text:style-name="P424">交通管制規劃示意圖(可多張圖示合併標示)：</text:p>
      <text:soft-page-break/>
      <text:p text:style-name="P426"><text:span text:style-name="T429">救災動線規劃示意圖(可多張圖示合併標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style:font-name="Calibri" style:font-name-asian="新細明體" style:font-name-complex="Tahoma"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style style:name="WW_CharLFO9LVL1" style:family="text">
      <style:text-properties style:font-name="Arial" style:font-name-complex="Arial" fo:font-size="14pt" style:font-size-asian="14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0LVL1" style:family="text">
      <style:text-properties style:font-name="Arial" style:font-name-complex="Arial" fo:font-size="14pt" style:font-size-asian="14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name="WW_CharLFO11LVL1" style:family="text">
      <style:text-properties style:font-name="Arial" style:font-name-complex="Arial" fo:font-size="14pt" style:font-size-asian="14pt"/>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419" style:parent-style-name="頁首" style:family="paragraph">
      <style:text-properties style:font-name="標楷體" style:font-name-asian="標楷體" fo:font-size="16pt" style:font-size-asian="16pt"/>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421" style:parent-style-name="頁首" style:family="paragraph">
      <style:text-properties style:font-name="標楷體" style:font-name-asian="標楷體" fo:font-size="16pt" style:font-size-asian="16pt"/>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423" style:parent-style-name="頁首" style:family="paragraph">
      <style:text-properties style:font-name="標楷體" style:font-name-asian="標楷體" fo:font-size="16pt" style:font-size-asian="16pt"/>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425" style:parent-style-name="頁首" style:family="paragraph">
      <style:text-properties style:font-name="標楷體" style:font-name-asian="標楷體" fo:font-size="16pt" style:font-size-asian="16pt"/>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master-styles>
    <style:master-page style:name="MP0" style:page-layout-name="PL0"/>
    <style:master-page style:name="MP3" style:page-layout-name="PL3">
      <style:header>
        <text:p text:style-name="P419">附錄一</text:p>
      </style:header>
    </style:master-page>
    <style:master-page style:name="MP4" style:page-layout-name="PL4">
      <style:header>
        <text:p text:style-name="P421">附錄二</text:p>
      </style:header>
    </style:master-page>
    <style:master-page style:name="MP5" style:page-layout-name="PL5">
      <style:header>
        <text:p text:style-name="P423">附錄三</text:p>
      </style:header>
    </style:master-page>
    <style:master-page style:name="MP6" style:page-layout-name="PL6">
      <style:header>
        <text:p text:style-name="P425">附錄四</text:p>
      </style:header>
    </style:master-page>
    <style:master-page style:name="MP7" style:page-layout-name="PL7">
      <style:header>
        <text:p text:style-name="頁首"><text:span text:style-name="T427">附錄</text:span><text:span text:style-name="T428">五</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怡秀</meta:initial-creator>
    <dc:creator>吳政儒</dc:creator>
    <meta:creation-date>2022-05-25T09:47:00Z</meta:creation-date>
    <dc:date>2022-05-25T09:47:00Z</dc:date>
    <meta:print-date>2022-03-22T08:11:00Z</meta:print-date>
    <meta:template xlink:href="Normal.dotm" xlink:type="simple"/>
    <meta:editing-cycles>2</meta:editing-cycles>
    <meta:editing-duration>PT0S</meta:editing-duration>
    <meta:document-statistic meta:page-count="14" meta:paragraph-count="11" meta:word-count="842" meta:character-count="5631" meta:row-count="40" meta:non-whitespace-character-count="4800"/>
  </office:meta>
</office:document-meta>
</file>