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25in" fo:line-height="0.2222in"/>
      <style:text-properties style:font-name="標楷體" style:font-name-asian="標楷體"/>
    </style:style>
    <style:style style:name="P2" style:parent-style-name="內文" style:family="paragraph">
      <style:paragraph-properties fo:text-align="center" fo:margin-bottom="0.125in" fo:line-height="0.3055in"/>
    </style:style>
    <style:style style:name="T3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9pt"/>
    </style:style>
    <style:style style:name="P5" style:parent-style-name="內文" style:family="paragraph">
      <style:paragraph-properties fo:text-align="justify" fo:line-height="0.333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fo:line-height="0.3333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3333in" fo:margin-left="0.418in" fo:text-indent="-0.41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0.418in" fo:text-indent="-0.41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0.4166in" fo:text-indent="-0.023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333in" fo:margin-left="0.3583in" fo:text-indent="0.0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P37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333in" fo:margin-left="0.41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333in" fo:margin-left="0.5555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333in" fo:margin-left="0.5555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333in" fo:margin-left="1.1805in" fo:text-indent="-1.180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P65" style:parent-style-name="內文" style:family="paragraph">
      <style:paragraph-properties fo:text-align="justify" fo:line-height="0.3333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P71" style:parent-style-name="內文" style:family="paragraph">
      <style:paragraph-properties fo:text-align="justify" fo:line-height="0.3333in" fo:margin-left="0.3791in" fo:text-indent="-0.379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P89" style:parent-style-name="內文" style:family="paragraph">
      <style:paragraph-properties fo:text-align="justify" fo:line-height="0.3333in" fo:margin-left="0.4083in" fo:text-indent="-0.408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P93" style:parent-style-name="內文" style:family="paragraph">
      <style:paragraph-properties fo:text-align="justify" fo:line-height="0.3333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P98" style:parent-style-name="內文" style:family="paragraph">
      <style:paragraph-properties fo:text-align="justify" fo:line-height="0.3333in" fo:margin-left="0.6611in" fo:text-indent="-0.6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333in" fo:margin-left="0.6611in" fo:text-indent="-0.6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333in" fo:margin-left="0.6611in" fo:text-indent="-0.661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P104" style:parent-style-name="內文" style:family="paragraph">
      <style:paragraph-properties fo:text-align="justify" fo:line-height="0.3333in" fo:margin-left="0.6611in" fo:text-indent="-0.6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333in" fo:margin-left="0.6611in" fo:text-indent="-0.661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 fo:margin-left="0.6611in" fo:text-indent="-0.661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六</text:p>
      <text:p text:style-name="P2"><text:span text:style-name="T3">○○○○○</text:span><text:span text:style-name="T4">大型群聚活動方案說明</text:span></text:p>
      <text:p text:style-name="P5"><text:span text:style-name="T6">一、活動名稱：</text:span><text:span text:style-name="T7"><text:s text:c="40"/></text:span><text:span text:style-name="T8"><text:s text:c="5"/></text:span></text:p>
      <text:p text:style-name="P9"><text:span text:style-name="T10">二、活動目的：</text:span><text:span text:style-name="T11"><text:s text:c="34"/></text:span><text:span text:style-name="T12"><text:s text:c="3"/></text:span><text:span text:style-name="T13"><text:s text:c="3"/></text:span><text:span text:style-name="T14"><text:s text:c="5"/></text:span></text:p>
      <text:p text:style-name="P15"><text:span text:style-name="T16">三、</text:span><text:span text:style-name="T17">活動地點：</text:span></text:p>
      <text:p text:style-name="P18"><text:span text:style-name="T19"><text:s text:c="4"/></text:span><text:span text:style-name="T20">□</text:span><text:span text:style-name="T21">碧潭風景特定區東岸廣場</text:span></text:p>
      <text:p text:style-name="P22"><text:span text:style-name="T23">□</text:span><text:span text:style-name="T24">碧潭風景特定區東岸廣場</text:span><text:span text:style-name="T25">及其他</text:span><text:span text:style-name="T26"><text:s/></text:span><text:span text:style-name="T27"><text:s text:c="24"/></text:span></text:p>
      <text:p text:style-name="P28"><text:span text:style-name="T29">(</text:span><text:span text:style-name="T30">二擇一，</text:span><text:span text:style-name="T31">其他處</text:span><text:span text:style-name="T32">請敘明活</text:span><text:span text:style-name="T33">動</text:span><text:span text:style-name="T34">地點</text:span><text:span text:style-name="T35">並標註</text:span><text:span text:style-name="T36">活動範圍)</text:span></text:p>
      <text:p text:style-name="P37">四、活動單位(須含主辦、協辦單位及其他有關協作單位)：</text:p>
      <text:p text:style-name="P38"><text:span text:style-name="T39">五</text:span><text:span text:style-name="T40">、活動主辦者(單位負責人)：○○○；</text:span><text:span text:style-name="T41">身分證字號：(如影本)</text:span><text:span text:style-name="T42">；</text:span><text:span text:style-name="T43">行動電話：</text:span></text:p>
      <text:p text:style-name="P44">六、緊急聯絡資訊：</text:p>
      <text:p text:style-name="P45"><text:span text:style-name="T46">(一)本活動第一聯絡人：○○○</text:span><text:span text:style-name="T47">；</text:span><text:span text:style-name="T48">身分證字號：(如影本)</text:span><text:span text:style-name="T49">；</text:span><text:span text:style-name="T50">行動電話：</text:span></text:p>
      <text:p text:style-name="P51"><text:span text:style-name="T52">(二)本活動第二聯絡人：○○○</text:span><text:span text:style-name="T53">；</text:span><text:span text:style-name="T54">身分證字號：(如影本)</text:span><text:span text:style-name="T55">；</text:span><text:span text:style-name="T56">行動電話：</text:span></text:p>
      <text:p text:style-name="P57">(三)消防機關：新北市政府消防局第○救災救護大隊○○分隊(電話)</text:p>
      <text:p text:style-name="P58">(四)警察機關：新北市政府警察局(○○分局)</text:p>
      <text:p text:style-name="P59">(五)醫療機構：○○○○</text:p>
      <text:p text:style-name="P60">(六)其他：○○○○</text:p>
      <text:p text:style-name="P61"><text:span text:style-name="T62">七</text:span><text:span text:style-name="T63">、活動對象：○○○○○○</text:span><text:span text:style-name="T64">(請敘明參加主要對象：除一般民眾外，或參加者以長者、小孩或身心障礙…等為主要對象)</text:span></text:p>
      <text:p text:style-name="P65"><text:span text:style-name="T66">八</text:span><text:span text:style-name="T67">、活動總參與人數：約</text:span><text:span text:style-name="T68"><text:s text:c="9"/></text:span><text:span text:style-name="T69">人參加</text:span><text:span text:style-name="T70">(人數計算應含工作人員、表演人員)</text:span></text:p>
      <text:p text:style-name="P71"><text:span text:style-name="T72">九</text:span><text:span text:style-name="T73">、活動期程：活動定於</text:span><text:span text:style-name="T74"><text:s text:c="3"/></text:span><text:span text:style-name="T75">年</text:span><text:span text:style-name="T76"><text:s text:c="2"/></text:span><text:span text:style-name="T77">月</text:span><text:span text:style-name="T78"><text:s text:c="2"/></text:span><text:span text:style-name="T79">日至</text:span><text:span text:style-name="T80"><text:s text:c="2"/></text:span><text:span text:style-name="T81">年</text:span><text:span text:style-name="T82"><text:s text:c="2"/></text:span><text:span text:style-name="T83">月</text:span><text:span text:style-name="T84"><text:s text:c="2"/></text:span><text:span text:style-name="T85">日，共計</text:span><text:span text:style-name="T86"><text:s text:c="3"/></text:span><text:span text:style-name="T87">日</text:span><text:span text:style-name="T88">(如為每年或經常性辦理活動，請一併敘明曾經辦理次數及年度)</text:span></text:p>
      <text:p text:style-name="P89"><text:span text:style-name="T90">十</text:span><text:span text:style-name="T91">、活動進行方式：</text:span><text:span text:style-name="T92">(請敘明活動係屬演唱會、路跑、園遊會、煙火施放或其他方式)</text:span></text:p>
      <text:p text:style-name="P93"><text:span text:style-name="T94">十</text:span><text:span text:style-name="T95">一</text:span><text:span text:style-name="T96">、活動行程表：</text:span><text:span text:style-name="T97">(請敘明活動進行預計行程)</text:span></text:p>
      <text:p text:style-name="P98">十二、表演特效：</text:p>
      <text:p text:style-name="P99">　□有明火表演 □有煙火施放 □有使用雷射光</text:p>
      <text:p text:style-name="P100"><text:span text:style-name="T101">　□其他特殊表演或特效(請敘明</text:span><text:span text:style-name="T102">) <text:s text:c="10"/></text:span><text:span text:style-name="T103">(需提供同意使用許可文件)</text:span></text:p>
      <text:p text:style-name="P104">　□無表演特效</text:p>
      <text:p text:style-name="P105"><text:span text:style-name="T106">　※</text:span><text:span text:style-name="T107">禁止使用可燃性粉末，並請活動單位落實管制。</text:span></text:p>
      <text:p text:style-name="P108"><text:span text:style-name="T109">十三</text:span><text:span text:style-name="T110">、活動現場 □有 □無 販賣酒精性飲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怡秀</meta:initial-creator>
    <dc:creator>吳政儒</dc:creator>
    <meta:creation-date>2022-05-25T09:47:00Z</meta:creation-date>
    <dc:date>2022-05-25T09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2" meta:row-count="5" meta:non-whitespace-character-count="675"/>
  </office:meta>
</office:document-meta>
</file>