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5" style:parent-style-name="ListParagraph" style:family="paragraph"/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Web" style:family="paragraph">
      <style:paragraph-properties fo:margin-bottom="0in" style:line-height-at-least="0.3465in"/>
      <style:text-properties style:font-name="標楷體" style:font-size-complex="14pt"/>
    </style:style>
    <style:style style:name="P8" style:parent-style-name="內文" style:family="paragraph">
      <style:paragraph-properties fo:margin-left="0.5888in" fo:text-indent="0.002in">
        <style:tab-stops/>
      </style:paragraph-properties>
    </style:style>
    <style:style style:name="P9" style:parent-style-name="內文" style:family="paragraph">
      <style:paragraph-properties fo:margin-left="0.5888in" fo:text-indent="0.002in">
        <style:tab-stops/>
      </style:paragraph-properties>
      <style:text-properties style:font-size-complex="12pt"/>
    </style:style>
    <style:style style:name="P10" style:parent-style-name="ListParagraph" style:family="paragraph"/>
    <style:style style:name="T11" style:parent-style-name="預設段落字型" style:family="text">
      <style:text-properties style:font-name="標楷體" style:font-size-complex="14pt"/>
    </style:style>
    <style:style style:name="P12" style:parent-style-name="內文" style:family="paragraph">
      <style:paragraph-properties fo:margin-left="0.5888in" fo:text-indent="0.002in">
        <style:tab-stops/>
      </style:paragraph-properties>
    </style:style>
    <style:style style:name="P13" style:parent-style-name="內文Web" style:family="paragraph">
      <style:paragraph-properties fo:margin-bottom="0in" style:line-height-at-least="0.3465in" fo:margin-left="0.6895in" fo:text-indent="-0.1972in">
        <style:tab-stops/>
      </style:paragraph-properties>
      <style:text-properties style:font-name="Arial" style:font-name-complex="Arial" style:letter-kerning="true" style:font-size-complex="13pt"/>
    </style:style>
    <style:style style:name="P14" style:parent-style-name="內文Web" style:family="paragraph">
      <style:paragraph-properties fo:margin-bottom="0in" style:line-height-at-least="0.3465in"/>
      <style:text-properties style:font-name="Arial" style:font-name-complex="Arial" style:letter-kerning="true" style:font-size-complex="13pt"/>
    </style:style>
    <style:style style:name="P15" style:parent-style-name="內文Web" style:family="paragraph">
      <style:paragraph-properties fo:margin-bottom="0in" style:line-height-at-least="0.3465in"/>
      <style:text-properties style:font-name="Arial" style:font-name-complex="Arial" style:letter-kerning="true" style:font-size-complex="13pt"/>
    </style:style>
    <style:style style:name="P16" style:parent-style-name="內文Web" style:family="paragraph">
      <style:paragraph-properties fo:margin-bottom="0in" style:line-height-at-least="0.3465in" fo:margin-left="0.6895in" fo:text-indent="-0.1972in">
        <style:tab-stops/>
      </style:paragraph-properties>
    </style:style>
    <style:style style:name="T17" style:parent-style-name="預設段落字型" style:family="text">
      <style:text-properties style:font-name="Arial" style:font-name-complex="Arial" style:font-size-complex="13pt"/>
    </style:style>
    <style:style style:name="T18" style:parent-style-name="預設段落字型" style:family="text">
      <style:text-properties style:font-name="Arial" style:font-name-complex="Arial" style:font-size-complex="13pt"/>
    </style:style>
    <style:style style:name="T19" style:parent-style-name="預設段落字型" style:family="text">
      <style:text-properties style:font-name="Arial" style:font-name-complex="Arial" style:font-size-complex="13pt"/>
    </style:style>
    <style:style style:name="T20" style:parent-style-name="預設段落字型" style:family="text">
      <style:text-properties style:font-name="Arial" style:font-name-complex="Arial" style:font-size-complex="13pt"/>
    </style:style>
    <style:style style:name="T21" style:parent-style-name="預設段落字型" style:family="text">
      <style:text-properties style:font-name="Arial" style:font-name-complex="Arial" style:font-size-complex="13pt"/>
    </style:style>
    <style:style style:name="T22" style:parent-style-name="預設段落字型" style:family="text">
      <style:text-properties style:font-name="Arial" style:font-name-complex="Arial" style:font-size-complex="13pt"/>
    </style:style>
    <style:style style:name="T23" style:parent-style-name="預設段落字型" style:family="text">
      <style:text-properties style:font-name="Arial" style:font-name-complex="Arial" style:font-size-complex="13pt"/>
    </style:style>
    <style:style style:name="T24" style:parent-style-name="預設段落字型" style:family="text">
      <style:text-properties style:font-name="Arial" style:font-name-complex="Arial" style:font-size-complex="13pt"/>
    </style:style>
    <style:style style:name="P25" style:parent-style-name="內文" style:family="paragraph">
      <style:paragraph-properties fo:line-height="0.3611in"/>
      <style:text-properties style:font-name="Arial" style:font-name-complex="Arial" fo:color="#000000" style:font-size-complex="13pt"/>
    </style:style>
    <style:style style:name="P26" style:parent-style-name="內文" style:family="paragraph">
      <style:paragraph-properties fo:line-height="0.3611in" fo:margin-left="0.9923in">
        <style:tab-stops/>
      </style:paragraph-properties>
      <style:text-properties style:font-name="Arial" style:font-name-complex="Arial" fo:color="#000000" style:font-size-complex="13pt"/>
    </style:style>
    <style:style style:name="P27" style:parent-style-name="內文" style:family="paragraph">
      <style:paragraph-properties fo:line-height="0.3611in" fo:margin-left="0.9923in">
        <style:tab-stops/>
      </style:paragraph-properties>
      <style:text-properties style:font-name="Arial" style:font-name-complex="Arial" fo:color="#000000" style:font-size-complex="13pt"/>
    </style:style>
    <style:style style:name="P28" style:parent-style-name="ListParagraph" style:family="paragraph"/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1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2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3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4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5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6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P49" style:parent-style-name="ListParagraph" style:family="paragraph"/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P51" style:parent-style-name="本文" style:family="paragraph">
      <style:paragraph-properties style:text-autospace="none" fo:margin-bottom="0in" fo:line-height="125%" fo:margin-left="0.3333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56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57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P61" style:parent-style-name="清單段落" style:family="paragraph">
      <style:paragraph-properties fo:line-height="125%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complex="Times New Roman" style:font-weight-complex="bold"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color="#000000" style:font-size-complex="14pt"/>
    </style:style>
    <style:style style:name="T72" style:parent-style-name="預設段落字型" style:family="text">
      <style:text-properties style:font-name="標楷體" fo:color="#000000" style:font-size-complex="14pt"/>
    </style:style>
    <style:style style:name="T73" style:parent-style-name="預設段落字型" style:family="text">
      <style:text-properties style:font-name="標楷體" fo:color="#000000"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000000" style:font-size-complex="14pt"/>
    </style:style>
    <style:style style:name="P79" style:parent-style-name="清單段落" style:family="paragraph">
      <style:paragraph-properties fo:line-height="125%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82" style:parent-style-name="預設段落字型" style:family="text">
      <style:text-properties style:font-name="標楷體" fo:color="#000000"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T86" style:parent-style-name="預設段落字型" style:family="text">
      <style:text-properties style:font-name="標楷體" fo:color="#000000"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P91" style:parent-style-name="ListParagraph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P93" style:parent-style-name="ListParagraph" style:family="paragraph"/>
    <style:style style:name="T94" style:parent-style-name="預設段落字型" style:family="text">
      <style:text-properties style:font-name="標楷體" style:font-size-complex="14pt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name="標楷體" fo:color="#000000" fo:font-size="11pt" style:font-size-asian="11pt" style:font-size-complex="12.5pt"/>
    </style:style>
    <style:style style:name="TableColumn97" style:family="table-column">
      <style:table-column-properties style:column-width="0.9465in" style:use-optimal-column-width="false"/>
    </style:style>
    <style:style style:name="TableColumn98" style:family="table-column">
      <style:table-column-properties style:column-width="1.3722in" style:use-optimal-column-width="false"/>
    </style:style>
    <style:style style:name="TableColumn99" style:family="table-column">
      <style:table-column-properties style:column-width="2.2694in" style:use-optimal-column-width="false"/>
    </style:style>
    <style:style style:name="TableColumn100" style:family="table-column">
      <style:table-column-properties style:column-width="1.602in" style:use-optimal-column-width="false"/>
    </style:style>
    <style:style style:name="Table96" style:family="table">
      <style:table-properties style:width="6.1902in" fo:margin-left="0.5659in" table:align="left"/>
    </style:style>
    <style:style style:name="TableRow101" style:family="table-row">
      <style:table-row-properties style:min-row-height="0.496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P108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110" style:parent-style-name="預設段落字型" style:family="text">
      <style:text-properties style:font-name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TableRow113" style:family="table-row">
      <style:table-row-properties style:min-row-height="0.511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fo:color="#000000" style:font-size-complex="14pt"/>
    </style:style>
    <style:style style:name="P125" style:parent-style-name="ListParagraph" style:family="paragraph"/>
    <style:style style:name="T126" style:parent-style-name="預設段落字型" style:family="text">
      <style:text-properties style:font-name="標楷體" style:font-size-complex="14pt"/>
    </style:style>
    <style:style style:name="TableColumn128" style:family="table-column">
      <style:table-column-properties style:column-width="1.670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7" style:family="table">
      <style:table-properties style:width="6.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40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43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46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49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52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56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63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66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order="0in none #000000" fo:padding="0in" style:shadow="none" style:vertical-align="baseline" fo:line-height="115%"/>
      <style:text-properties fo:hyphenate="false"/>
    </style:style>
    <style:style style:name="T173" style:parent-style-name="預設段落字型" style:family="text">
      <style:text-properties style:font-name="標楷體" fo:font-size="12pt" style:font-size-asian="12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style:text-autospace="none" fo:text-align="center" style:vertical-align="bottom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84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87" style:parent-style-name="預設段落字型" style:family="text">
      <style:text-properties style:font-name="標楷體" style:font-name-complex="Times New Roman" style:letter-kerning="fals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none #000000" fo:padding="0in" style:shadow="none" fo:text-align="center" style:vertical-align="baseline" fo:line-height="115%"/>
      <style:text-properties fo:hyphenate="false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none #000000" fo:padding="0in" style:shadow="none" style:vertical-align="baseline" fo:line-height="115%"/>
      <style:text-properties fo:hyphenate="false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P195" style:parent-style-name="ListParagraph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新北市歷史建築瑞芳瑞三鑛業(整煤廠)修復及再利用工程</text:p>
      <text:p text:style-name="P2">(第二期)</text:p>
      <text:p text:style-name="P3"><text:span text:style-name="T4">計畫選擇方案及替代方案之成本效益分析報告</text:span></text:p>
      <text:list text:style-name="LFO1" text:continue-numbering="true">
        <text:list-item>
          <text:p text:style-name="P5"><text:span text:style-name="T6">計畫內容及預期效益：</text:span></text:p>
          <text:list text:continue-numbering="true">
            <text:list-item>
              <text:p text:style-name="P7">計畫內容：</text:p>
            </text:list-item>
          </text:list>
        </text:list-item>
      </text:list>
      <text:p text:style-name="P8">瑞芳聚落留存諸多日本時代的產業遺址、住宅群等文化資產，並構成其獨特的文化景觀。以當時的產業政策，礦山一直扮演著相當重要的角色，礦山與其相關生活產業所創造出來的文化景觀具有相當的歷史價值，有關瑞三鑛業公司係由鑛業鉅子李建興於日治昭和九年（西元1934年）所創設，歷史悠久；另該公司的煤產量於1970年代時，幾乎佔全國的一半，而猴硐火車站旁之選煤廠亦為該公司極為重要的生產設施，因此瑞三礦業選煤廠在台灣煤礦業發展史上具相當重要之地位，透過瑞三礦業選煤廠區的修復及再利用工程，活化本案建築空間與週邊機能使用，並配合該區域建築物周邊觀光資源及地域特色，以帶動活絡猴硐地區產業及觀光發展。<text:s/></text:p>
      <text:p text:style-name="P9"/>
      <text:list text:style-name="LFO1" text:continue-numbering="true">
        <text:list-item>
          <text:list>
            <text:list-item>
              <text:p text:style-name="P10"><text:span text:style-name="T11">預期效益：</text:span></text:p>
            </text:list-item>
          </text:list>
        </text:list-item>
      </text:list>
      <text:p text:style-name="P12">瑞芳瑞三鑛業整煤廠為已公告之歷史建築，且猴硐地區特色亮點之一，其第一期修復工程已於111年順利完成，現已成為猴硐地區重要文史景點，惟第一期修復工程僅針對整煤廠主體建物進行修復，其周邊尚有逾半之空間未進行修復，其中不乏富有當地整煤產業脈絡、在地聚落記憶以及歷史價值之建築及機具等，且為增進該區民眾與文資安全，故需進行第二期修復工程，以利當地文化保存與觀光發展。</text:p>
      <text:list text:style-name="LFO9" text:continue-numbering="true">
        <text:list-item>
          <text:p text:style-name="P13"><text:bookmark-start text:name="_Toc74905172"/><text:bookmark-start text:name="_Toc77328736"/>修復重要礦業遺址，展現歷史建築原有風貌，完整該區整體礦業脈絡。</text:p>
        </text:list-item>
        <text:list-item>
          <text:p text:style-name="P14">文化資產永續保存及教育傳承再利用。</text:p>
        </text:list-item>
        <text:list-item>
          <text:p text:style-name="P15">提供民眾優質文化休憩場所，增進該區觀光旅遊效益及安全性。<text:bookmark-end text:name="_Toc74905172"/><text:bookmark-end text:name="_Toc77328736"/></text:p>
        </text:list-item>
        <text:list-item>
          <text:p text:style-name="P16"><text:span text:style-name="T17">猴硐瑞三整煤廠也是象徵著於</text:span><text:span text:style-name="T18">20</text:span><text:span text:style-name="T19">世紀煤礦產業蓬勃發展的歷史。未來可以從猴硐為起點，整合淡蘭古道、鐵道、鐵馬的低碳旅遊，讓遊客重新認識</text:span><text:span text:style-name="T20">台灣重要記憶及由猴硐</text:span><text:span text:style-name="T21">-<text:s/></text:span><text:span text:style-name="T22">牡丹</text:span><text:span text:style-name="T23">-<text:s/></text:span><text:span text:style-name="T24">三貂嶺組成雙百年環線的魅力。</text:span></text:p>
        </text:list-item>
        <text:list-item>
          <text:p text:style-name="P25">量化效益:</text:p>
        </text:list-item>
      </text:list>
      <text:p text:style-name="P26">(1)<text:s/>預計猴硐遊客人次較2022年增加30％至周邊旅遊。</text:p>
      <text:soft-page-break/>
      <text:p text:style-name="P27">(2)<text:s/>觀光遊憩據點改善1處，並完善猴硐煤礦博物園區公有設施設備。</text:p>
      <text:list text:style-name="LFO1" text:continue-numbering="true">
        <text:list-item>
          <text:p text:style-name="P28"><text:span text:style-name="T29">計畫投入總經費：</text:span></text:p>
        </text:list-item>
      </text:list>
      <text:p text:style-name="ListParagraph"><text:span text:style-name="T30">本計畫</text:span><text:span text:style-name="T31">預計</text:span><text:span text:style-name="T32">於</text:span><text:span text:style-name="T33">113</text:span><text:span text:style-name="T34">-</text:span><text:span text:style-name="T35">115</text:span><text:span text:style-name="T36">年執行，計畫總經費為</text:span><text:span text:style-name="T37">1.16</text:span><text:span text:style-name="T38">億</text:span><text:span text:style-name="T39">元，包括</text:span><text:span text:style-name="T40">規劃設計監造費</text:span><text:span text:style-name="T41">約</text:span><text:span text:style-name="T42">0.07</text:span><text:span text:style-name="T43">億元、</text:span><text:span text:style-name="T44">工程經費</text:span><text:span text:style-name="T45">約</text:span><text:span text:style-name="T46">1.09</text:span><text:span text:style-name="T47">億元</text:span><text:span text:style-name="T48">。</text:span></text:p>
      <text:p text:style-name="ListParagraph"/>
      <text:list text:style-name="LFO1" text:continue-numbering="true">
        <text:list-item>
          <text:p text:style-name="P49"><text:span text:style-name="T50">選擇方案及替代方案之成本效益分析：</text:span></text:p>
        </text:list-item>
      </text:list>
      <text:p text:style-name="P51"><text:span text:style-name="T52">本案係以</text:span><text:span text:style-name="T53">舊有</text:span><text:span text:style-name="T54">建築</text:span><text:span text:style-name="T55">空間</text:span><text:span text:style-name="T56">及</text:span><text:span text:style-name="T57">環境改善為主，</text:span><text:span text:style-name="T58">可串連第一期完成之整煤廠主體建築</text:span><text:span text:style-name="T59">，</text:span><text:span text:style-name="T60">基於成本效益分析，若經費不足情況下選擇方案如下：</text:span></text:p>
      <text:list text:style-name="LFO12" text:continue-numbering="true">
        <text:list-item>
          <text:list>
            <text:list-item>
              <text:p text:style-name="P61"><text:span text:style-name="T62">選擇方案：</text:span><text:span text:style-name="T63">為確保本案</text:span><text:span text:style-name="T64">舊有建築</text:span><text:span text:style-name="T65">空間</text:span><text:span text:style-name="T66">可串連</text:span><text:span text:style-name="T67">第一期完成之整煤廠主體建築</text:span><text:span text:style-name="T68">，</text:span><text:span text:style-name="T69">讓民眾可瞭解完整之選煤流程</text:span><text:span text:style-name="T70">，</text:span><text:span text:style-name="T71">成為多次造訪</text:span><text:span text:style-name="T72">且</text:span><text:span text:style-name="T73">具備回訪吸引力的遊憩據點，優先執行</text:span><text:span text:style-name="T74">巴姆洗煤機室、JIG洗煤機室、運煤斜坡道及儲煤槽區</text:span><text:span text:style-name="T75">等相關選</text:span><text:span text:style-name="T76">煤</text:span><text:span text:style-name="T77">工項</text:span><text:span text:style-name="T78">。</text:span></text:p>
            </text:list-item>
            <text:list-item>
              <text:p text:style-name="P79"><text:span text:style-name="T80">替代方案：</text:span><text:span text:style-name="T81">本案係為</text:span><text:span text:style-name="T82">基於串連</text:span><text:span text:style-name="T83">第一期完成之整煤廠主體建築</text:span><text:span text:style-name="T84">及</text:span><text:span text:style-name="T85">改善</text:span><text:span text:style-name="T86">整煤廠</text:span><text:span text:style-name="T87">建築空間及</text:span><text:span text:style-name="T88">改善</text:span><text:span text:style-name="T89">週邊機能使用</text:span><text:span text:style-name="T90">，評估計畫難以其他方式替代，故無其他替代方案。</text:span></text:p>
            </text:list-item>
          </text:list>
        </text:list-item>
      </text:list>
      <text:list text:style-name="LFO1" text:continue-numbering="true">
        <text:list-item>
          <text:p text:style-name="P91"><text:span text:style-name="T92">財源籌措及資金運用情形：</text:span></text:p>
          <text:list text:continue-numbering="true">
            <text:list-item>
              <text:p text:style-name="P93"><text:span text:style-name="T94">財源籌措：</text:span></text:p>
            </text:list-item>
          </text:list>
        </text:list-item>
      </text:list>
      <text:p text:style-name="P95">單位：千元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總經費</text:p>
          </table:table-cell>
          <table:table-cell table:style-name="TableCell104">
            <text:p text:style-name="P105">公務預算</text:p>
          </table:table-cell>
          <table:table-cell table:style-name="TableCell106">
            <text:p text:style-name="P107">中央補助款</text:p>
            <text:p text:style-name="P108"><text:span text:style-name="T109"><text:s/></text:span><text:span text:style-name="T110">(文化部文資局待核定)</text:span></text:p>
          </table:table-cell>
          <table:table-cell table:style-name="TableCell111">
            <text:p text:style-name="P112"><text:bookmark-start text:name="_Toc77328726"/>市庫負擔<text:bookmark-end text:name="_Toc77328726"/></text:p>
          </table:table-cell>
        </table:table-row>
        <table:table-row table:style-name="TableRow113">
          <table:table-cell table:style-name="TableCell114">
            <text:p text:style-name="P115"><text:span text:style-name="T116">116</text:span><text:span text:style-name="T117">,</text:span><text:span text:style-name="T118">000</text:span></text:p>
          </table:table-cell>
          <table:table-cell table:style-name="TableCell119">
            <text:p text:style-name="P120">52,200</text:p>
          </table:table-cell>
          <table:table-cell table:style-name="TableCell121">
            <text:p text:style-name="P122">63,800</text:p>
          </table:table-cell>
          <table:table-cell table:style-name="TableCell123">
            <text:p text:style-name="P124">52,200</text:p>
          </table:table-cell>
        </table:table-row>
      </table:table>
      <text:list text:style-name="LFO1" text:continue-numbering="true">
        <text:list-item>
          <text:list>
            <text:list-item>
              <text:p text:style-name="P125"><text:span text:style-name="T126">資金運用：</text:span></text:p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預算項目</text:span></text:p>
          </table:table-cell>
          <table:table-cell table:style-name="TableCell138">
            <text:p text:style-name="P139"><text:span text:style-name="T140">單價</text:span></text:p>
          </table:table-cell>
          <table:table-cell table:style-name="TableCell141">
            <text:p text:style-name="P142"><text:span text:style-name="T143">單位</text:span></text:p>
          </table:table-cell>
          <table:table-cell table:style-name="TableCell144">
            <text:p text:style-name="P145"><text:span text:style-name="T146">數量</text:span></text:p>
          </table:table-cell>
          <table:table-cell table:style-name="TableCell147">
            <text:p text:style-name="P148"><text:span text:style-name="T149">合計金額</text:span></text:p>
          </table:table-cell>
          <table:table-cell table:style-name="TableCell150">
            <text:p text:style-name="P151"><text:span text:style-name="T152">說明</text:span></text:p>
          </table:table-cell>
        </table:table-row>
        <table:table-row table:style-name="TableRow153">
          <table:table-cell table:style-name="TableCell154">
            <text:p text:style-name="P155"><text:span text:style-name="T156">規劃設計監造費</text:span></text:p>
          </table:table-cell>
          <table:table-cell table:style-name="TableCell157">
            <text:p text:style-name="P158"><text:span text:style-name="T159">7,</text:span><text:span text:style-name="T160">000</text:span></text:p>
          </table:table-cell>
          <table:table-cell table:style-name="TableCell161">
            <text:p text:style-name="P162"><text:span text:style-name="T163">千元</text:span></text:p>
          </table:table-cell>
          <table:table-cell table:style-name="TableCell164">
            <text:p text:style-name="P165"><text:span text:style-name="T166">式</text:span></text:p>
          </table:table-cell>
          <table:table-cell table:style-name="TableCell167">
            <text:p text:style-name="P168"><text:span text:style-name="T169">7,</text:span><text:span text:style-name="T170">000</text:span></text:p>
          </table:table-cell>
          <table:table-cell table:style-name="TableCell171">
            <text:p text:style-name="P172"><text:span text:style-name="T173">監造費及工作報告書費</text:span></text:p>
          </table:table-cell>
        </table:table-row>
        <table:table-row table:style-name="TableRow174">
          <table:table-cell table:style-name="TableCell175">
            <text:p text:style-name="P176"><text:span text:style-name="T177">工程經費</text:span></text:p>
          </table:table-cell>
          <table:table-cell table:style-name="TableCell178">
            <text:p text:style-name="P179"><text:span text:style-name="T180">1</text:span><text:span text:style-name="T181">09,000</text:span></text:p>
          </table:table-cell>
          <table:table-cell table:style-name="TableCell182">
            <text:p text:style-name="P183"><text:span text:style-name="T184">千元</text:span></text:p>
          </table:table-cell>
          <table:table-cell table:style-name="TableCell185">
            <text:p text:style-name="P186"><text:span text:style-name="T187">式</text:span></text:p>
          </table:table-cell>
          <table:table-cell table:style-name="TableCell188">
            <text:p text:style-name="P189"><text:span text:style-name="T190">1</text:span><text:span text:style-name="T191">09,000</text:span></text:p>
          </table:table-cell>
          <table:table-cell table:style-name="TableCell192">
            <text:p text:style-name="P193"><text:span text:style-name="T194">直接工程+間接工程+其他(稅捐+保險+空汙費)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347in" fo:margin-bottom="0.0347in" fo:line-height="0.3055in"/>
      <style:text-properties style:font-name="Calibri Light" style:font-name-complex="Times New Roman" style:font-weight-complex="bold" style:letter-kerning="false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標楷體" style:font-name-complex="Tahoma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x-label-value1" style:display-name="x-label-value1" style:family="text">
      <style:text-properties style:font-name="細明體" style:font-name-asian="細明體" fo:font-style="normal" style:font-style-asian="normal" style:font-style-complex="normal" fo:font-size="11.5pt" style:font-size-asian="11.5pt" style:font-size-complex="11.5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fo:font-size="16pt" style:font-size-asian="16pt" fo:language="en" fo:country="US"/>
    </style:style>
    <style:style style:name="ListLabel2" style:display-name="ListLabel 2" style:family="text">
      <style:text-properties style:font-name-complex="Times New Roman" fo:color="#000000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baseline"/>
      <style:text-properties style:letter-kerning="true" fo:hyphenate="false"/>
    </style:style>
    <style:style style:name="清單段落" style:display-name="清單段落" style:family="paragraph" style:parent-style-name="內文">
      <style:paragraph-properties fo:border="0in none #000000" fo:padding="0in" style:shadow="none" style:vertical-align="baseline"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libri Light" style:font-name-asian="標楷體" style:font-weight-complex="bold" fo:font-size="14pt" style:font-size-asian="1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Arial" style:font-name-asian="標楷體" style:font-name-complex="Arial" fo:language="en" fo:country="US"/>
    </style:style>
    <style:style style:name="WW_CharLFO12LVL1" style:family="text">
      <style:text-properties style:font-name="標楷體" fo:font-size="16pt" style:font-size-asian="16pt" fo:language="en" fo:country="US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依璇</dc:creator>
    <meta:creation-date>2023-06-20T04:21:00Z</meta:creation-date>
    <dc:date>2023-06-20T04:21:00Z</dc:date>
    <meta:print-date>2023-06-13T01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21" meta:row-count="9" meta:non-whitespace-character-count="1126"/>
  </office:meta>
</office:document-meta>
</file>