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852cm" fo:margin-left="-0.099cm" fo:margin-top="0cm" fo:margin-bottom="0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5.838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4" style:family="table-row">
      <style:table-row-properties style:min-row-height="1.418cm" fo:keep-together="auto"/>
    </style:style>
    <style:style style:name="表格1.5" style:family="table-row">
      <style:table-row-properties style:min-row-height="0.526cm" fo:keep-together="auto"/>
    </style:style>
    <style:style style:name="表格1.8" style:family="table-row">
      <style:table-row-properties style:min-row-height="1.245cm" fo:keep-together="auto"/>
    </style:style>
    <style:style style:name="P1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2pt" officeooo:rsid="0029af15" officeooo:paragraph-rsid="0029af15" style:font-name-asian="標楷體2" style:font-size-asian="12pt" style:font-size-complex="12pt"/>
    </style:style>
    <style:style style:name="P1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fo:line-height="150%" fo:text-indent="0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1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  <style:text-properties fo:font-size="16pt" officeooo:rsid="0013b5d2" style:letter-kerning="true" style:font-size-asian="16pt" style:font-size-complex="16pt"/>
    </style:style>
    <style:style style:name="P15" style:family="paragraph" style:parent-style-name="Standard" style:list-style-name="WWNum1">
      <style:paragraph-properties fo:margin-left="0cm" fo:margin-right="0cm" fo:line-height="0.882cm" fo:text-indent="0cm" style:auto-text-indent="false" style:writing-mode="lr-tb">
        <style:tab-stops>
          <style:tab-stop style:position="1.27cm"/>
        </style:tab-stops>
      </style:paragraph-properties>
      <style:text-properties fo:font-size="16pt" officeooo:rsid="0013b5d2" style:letter-kerning="true" style:font-size-asian="16pt" style:font-size-complex="16pt"/>
    </style:style>
    <style:style style:name="P16" style:family="paragraph" style:parent-style-name="Standard" style:list-style-name="WWNum1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 style:font-name-complex="標楷體2" style:font-size-complex="14pt"/>
    </style:style>
    <style:style style:name="P17" style:family="paragraph" style:parent-style-name="Standard" style:list-style-name="WWNum1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18" style:family="paragraph" style:parent-style-name="Standard" style:list-style-name="WWNum1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2">
      <style:paragraph-properties fo:margin-left="2.54cm" fo:margin-right="0cm" fo:line-height="150%" fo:text-indent="-1.27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0" style:family="paragraph" style:parent-style-name="Standard" style:list-style-name="WWNum2">
      <style:paragraph-properties fo:margin-left="2.54cm" fo:margin-right="0cm" fo:line-height="150%" fo:text-indent="-1.27cm" style:auto-text-indent="false" style:writing-mode="lr-tb"/>
    </style:style>
    <style:style style:name="T1" style:family="text">
      <style:text-properties fo:color="#000000" style:font-name="標楷體" fo:font-size="16pt" fo:font-weight="bold" officeooo:rsid="00120eb1" style:letter-kerning="true" style:font-name-asian="標楷體" style:font-size-asian="16pt" style:font-weight-asian="bold" style:font-name-complex="標楷體2" style:font-size-complex="16pt" style:font-weight-complex="bold"/>
    </style:style>
    <style:style style:name="T2" style:family="text">
      <style:text-properties fo:color="#000000" style:font-name="標楷體" fo:font-weight="bold" officeooo:rsid="00120eb1" style:font-name-asian="標楷體" style:font-weight-asian="bold" style:font-name-complex="標楷體2" style:font-weight-complex="bold"/>
    </style:style>
    <style:style style:name="T3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1" fo:font-weight="bold" style:font-name-asian="標楷體2" style:font-weight-asian="bold" style:font-name-complex="標楷體2"/>
    </style:style>
    <style:style style:name="T6" style:family="text">
      <style:text-properties style:font-name="標楷體1" fo:font-weight="bold" officeooo:rsid="0031e603" style:font-name-asian="標楷體2" style:font-weight-asian="bold" style:font-name-complex="標楷體2"/>
    </style:style>
    <style:style style:name="T7" style:family="text">
      <style:text-properties style:font-name="標楷體1" fo:font-weight="bold" fo:background-color="#ffffff" loext:char-shading-value="0" style:font-name-asian="標楷體2" style:font-weight-asian="bold" style:font-name-complex="標楷體2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officeooo:rsid="00284627" style:font-name-asian="標楷體2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fo:font-size="14pt" style:letter-kerning="false" style:font-name-asian="標楷體2" style:font-size-asian="14pt" style:font-name-complex="標楷體2" style:font-size-complex="14pt"/>
    </style:style>
    <style:style style:name="T1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3" style:family="text">
      <style:text-properties officeooo:rsid="0031e603"/>
    </style:style>
    <style:style style:name="T14" style:family="text">
      <style:text-properties officeooo:rsid="00332d20"/>
    </style:style>
    <style:style style:name="T15" style:family="text">
      <style:text-properties officeooo:rsid="0035d5b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新北市</text:span></text:span><text:span text:style-name="T5">「11</text:span><text:span text:style-name="T6">2</text:span><text:span text:style-name="T5">年雙溪秋收稻穗慶豐年活動」計畫書</text:span><text:span text:style-name="T7"> </text:span></text:p>
      <text:list xml:id="list2064918364" text:style-name="WWNum1">
        <text:list-item>
          <text:p text:style-name="P16">活動名稱：11<text:span text:style-name="T13">2</text:span>年雙溪秋收稻穗慶豐年活動</text:p>
        </text:list-item>
        <text:list-item>
          <text:p text:style-name="P16">活動目的：3月播種插秧、施肥、除草種下有機稻米，在環保友善的栽培下經過4個月成長已長出黃金般的稻穗，成了最美的可食地景，為了讓民眾可以體驗鄉村風情，感受農民栽種過程辛勞及收割豐收的喜悅，擬辦理「11<text:span text:style-name="T13">2</text:span>年雙溪秋收稻穗慶豐年祈福活動」，喚醒老一輩農民的記憶，也提醒新一代的年輕人要感念大地的恩惠及環境保護的重要。</text:p>
        </text:list-item>
        <text:list-item>
          <text:p text:style-name="P17">（一） 指導單位：新北市政府</text:p>
        </text:list-item>
      </text:list>
      <text:p text:style-name="P13">（二） 主辦單位：新北市雙溪區公所</text:p>
      <text:p text:style-name="P13">（三） 協辦單位：新北市雙溪區各里里辦公處、新北市雙溪區上林社區發展協會、新北市雙溪區各級學校、瑞芳地區農會、新北市警察局瑞芳分局平林派出所、雙溪區衛生所。</text:p>
      <text:list xml:id="list160940402491200" text:continue-numbering="true" text:style-name="WWNum1">
        <text:list-item>
          <text:p text:style-name="P17">活動內容：</text:p>
        </text:list-item>
      </text:list>
      <text:list xml:id="list2034677475" text:style-name="WWNum2">
        <text:list-item>
          <text:p text:style-name="P19">市政宣導:將本市市民息息相關福利與政策藉由活動，讓與會貴賓更了解政府施政方針，及身為新北市民可享福利項目。</text:p>
        </text:list-item>
        <text:list-item>
          <text:p text:style-name="P19">傳統米食DIY:豐收的喜悅在傳統美食米香上展現不同的風貌，簡單的食材創造出屬於在地特有的味道和視覺美感。</text:p>
        </text:list-item>
        <text:list-item>
          <text:p text:style-name="P20"><text:span text:style-name="T3">節目表演</text:span><text:span text:style-name="T4">結合學校與社區發展協會資源，於稻田前欣賞本區各級學校學子與當地民眾的熱情舞蹈及音樂演出，在大自然優美環境的擁抱中歡慶豐收的喜悅。</text:span></text:p>
        </text:list-item>
        <text:list-item>
          <text:p text:style-name="P19">祈福儀式:對土地的尊重，感謝上天及土地的恩賜，得以風調雨順五穀豐收，國泰民安，帶來一整年的平安及好運。</text:p>
        </text:list-item>
        <text:list-item>
          <text:p text:style-name="P19">秋收(割稻)體驗:由在地農民現場示範講解注意事項及程序手法，現場貴賓與學童下田體驗。</text:p>
        </text:list-item>
        <text:list-item>
          <text:p text:style-name="P19">農家餐(割稻飯)饗宴:結束辛苦的農事工作後，除了豐收的喜悅，割稻飯更是最美味的饗宴，一群人坐在田埂上享受農忙後的輕鬆與快樂。</text:p>
        </text:list-item>
      </text:list>
      <text:list xml:id="list160940255804117" text:continue-list="list160940402491200" text:style-name="WWNum1">
        <text:list-item>
          <text:p text:style-name="P16">活動日期：11<text:span text:style-name="T13">2</text:span>年<text:span text:style-name="T13">7</text:span>月<text:span text:style-name="T14">24</text:span>日【星期一】。</text:p>
        </text:list-item>
        <text:list-item>
          <text:p text:style-name="P16">活動地點：上林里內平林60-1號（上林社區活動中心旁邊農田）。</text:p>
        </text:list-item>
        <text:list-item>
          <text:p text:style-name="P18"><text:soft-page-break/><text:span text:style-name="T3">參加人員:</text:span><text:span text:style-name="T11"> 本區區民暨遊憩觀光民眾，約估300人。</text:span></text:p>
        </text:list-item>
        <text:list-item>
          <text:p text:style-name="P18"><text:span text:style-name="T3">活動預期效益:</text:span><text:span text:style-name="T10"> </text:span><text:span text:style-name="T3">活動經由網路及平面媒體等宣導，可提高後續觀光效益，吸引更多非在地人潮湧入，預計本項活動可創造在地產業行銷，加強文化宣傳並結合本區傳統文化特色，推動地方小型經濟活動，以活絡本區農經產業暨觀光資源。</text:span></text:p>
        </text:list-item>
        <text:list-item>
          <text:p text:style-name="P16">活動程序及內容:(暫定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活動項目（內容）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9" office:value-type="string">
            <text:p text:style-name="P4">7/24</text:p>
            <text:p text:style-name="P4">(星期一)</text:p>
          </table:table-cell>
          <table:table-cell table:style-name="表格1.A1" office:value-type="string">
            <text:p text:style-name="P4">09:00~10:00</text:p>
          </table:table-cell>
          <table:table-cell table:style-name="表格1.A1" office:value-type="string">
            <text:p text:style-name="P6">市政宣導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8">09:</text:span><text:span text:style-name="T9">2</text:span><text:span text:style-name="T8">0~10:00</text:span></text:p>
          </table:table-cell>
          <table:table-cell table:style-name="表格1.A1" office:value-type="string">
            <text:p text:style-name="P6">米食DIY製作</text:p>
          </table:table-cell>
          <table:table-cell table:style-name="表格1.A1" office:value-type="string">
            <text:p text:style-name="P11">採事前報名，60名為限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9">10:00</text:span><text:span text:style-name="T8">~10:</text:span><text:span text:style-name="T9">3</text:span><text:span text:style-name="T8">0</text:span></text:p>
          </table:table-cell>
          <table:table-cell table:style-name="表格1.A1" office:value-type="string">
            <text:p text:style-name="P6">活動暖場</text:p>
            <text:p text:style-name="P6">節目表演</text:p>
          </table:table-cell>
          <table:table-cell table:style-name="表格1.A1" office:value-type="string">
            <text:p text:style-name="P7">學校或社團表演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10:30~10:40</text:p>
          </table:table-cell>
          <table:table-cell table:style-name="表格1.A1" office:value-type="string">
            <text:p text:style-name="P4">貴賓及長官致詞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10:40~10:50</text:p>
          </table:table-cell>
          <table:table-cell table:style-name="表格1.A1" office:value-type="string">
            <text:p text:style-name="P3">祈福儀式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10:50~11:00</text:p>
          </table:table-cell>
          <table:table-cell table:style-name="表格1.A1" office:value-type="string">
            <text:p text:style-name="P5">收割的喜悅</text:p>
            <text:p text:style-name="P5">割稻講解及說明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11:00~12:00</text:p>
          </table:table-cell>
          <table:table-cell table:style-name="表格1.A1" office:value-type="string">
            <text:p text:style-name="P6">下田經驗分享與體驗</text:p>
          </table:table-cell>
          <table:table-cell table:style-name="表格1.A1" office:value-type="string">
            <text:p text:style-name="P8">親身體驗半日農夫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12:00~13:30</text:p>
          </table:table-cell>
          <table:table-cell table:style-name="表格1.A1" office:value-type="string">
            <text:p text:style-name="P9">割稻飯</text:p>
          </table:table-cell>
          <table:table-cell table:style-name="表格1.A1" office:value-type="string">
            <text:p text:style-name="P10">湯圓、米粉、麻糬、油飯…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14:30~</text:p>
          </table:table-cell>
          <table:table-cell table:style-name="表格1.A1" office:value-type="string">
            <text:p text:style-name="P3">活動圓滿—散會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1"/>
      <text:list xml:id="list160940448102492" text:continue-numbering="true" text:style-name="WWNum1">
        <text:list-header>
          <text:p text:style-name="P15"><draw:frame draw:style-name="fr1" draw:name="外框1" text:anchor-type="paragraph" svg:y="0cm" draw:z-index="0"><draw:text-box fo:min-height="0.041cm" fo:min-width="0.041cm"><text:p text:style-name="P12"><text:span text:style-name="page_20_number"><text:span text:style-name="T12"><text:page-number text:select-page="current">2</text:page-number></text:span></text:span></text:p></draw:text-box></draw:frame><text:span text:style-name="預設段落字型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bc_ÐÃD0_a1_G_a4_j_bc_Ð" style:display-name="¼ÐÃD0¡G¤j¼Ð" style:family="paragraph" style:default-outline-level="">
      <style:paragraph-properties fo:line-height="0.917cm" fo:text-align="center" style:justify-single-word="false"/>
      <style:text-properties fo:font-size="18pt" fo:font-weight="bold" style:font-name-asian="標楷體2" style:font-family-asian="標楷體" style:font-family-generic-asian="roman" style:font-pitch-asian="variable" style:font-size-asian="18pt" style:font-weight-asian="bold" style:font-size-complex="18pt"/>
    </style:style>
    <style:style style:name="_a7_Ú_aa__ba__a4__ba__a4_å" style:display-name="§Úªº¤º¤å" style:family="paragraph" style:parent-style-name="Standard" style:default-outline-level="">
      <style:paragraph-properties fo:line-height="0.917cm" fo:text-align="justify" style:justify-single-word="false"/>
      <style:text-properties fo:font-size="14pt" style:font-name-asian="標楷體2" style:font-family-asian="標楷體" style:font-family-generic-asian="roman" style:font-pitch-asian="variable" style:font-size-asian="14pt"/>
    </style:style>
    <style:style style:name="_a4__ba__a4_å0_a1_G_b9_Ï" style:display-name="¤º¤å0¡G¹Ï" style:family="paragraph" style:parent-style-name="_bc_ÐÃD0_a1_G_a4_j_bc_Ð" style:default-outline-level="">
      <style:paragraph-properties fo:margin-top="0.318cm" fo:margin-bottom="0.318cm" loext:contextual-spacing="false" fo:text-align="center" style:justify-single-word="false"/>
      <style:text-properties fo:font-size="18pt" fo:font-weight="bold" style:font-name-asian="標楷體2" style:font-family-asian="標楷體" style:font-family-generic-asian="roman" style:font-pitch-asian="variable" style:font-size-asian="18pt" style:font-weight-asian="bold" style:font-size-complex="1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LVL2" style:display-name="WW_CharLFO1LVL2" style:family="text">
      <style:text-properties fo:font-size="14pt" style:font-size-asian="14pt"/>
    </style:style>
    <style:style style:name="WW_5f_CharLFO2LVL1" style:display-name="WW_CharLFO2LVL1" style:family="text">
      <style:text-properties fo:font-size="14pt" style:font-size-asian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ivywu</meta:initial-creator>
    <meta:creation-date>2020-04-28T08:05:00Z</meta:creation-date>
    <dc:date>2023-07-11T16:09:37.864000000</dc:date>
    <meta:editing-cycles>51</meta:editing-cycles>
    <meta:editing-duration>PT10H25M1S</meta:editing-duration>
    <meta:document-statistic meta:table-count="1" meta:image-count="0" meta:object-count="0" meta:page-count="2" meta:paragraph-count="49" meta:word-count="970" meta:character-count="1086" meta:non-whitespace-character-count="1080"/>
    <meta:template xlink:type="simple" xlink:actuate="onRequest" xlink:title="" xlink:href="../../AppData/Local/Microsoft/Windows/INetCache/IE/雪美/春耕+秋收/110春耕/110春耕/1100226春耕協調會/2021雙溪春耕及秋收協調會會議紀錄1.odt/Normal.dotm"/>
  </office:meta>
</office:document-meta>
</file>