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1458333333333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2.514791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<text:span text:style-name="T2">新北市提供無障礙客房及友善環境旅宿業者名冊<text:s text:c="2"/></text:span><text:s text:c="15"/><text:span text:style-name="T3"><text:s/>1131125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營業名稱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業別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地址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福容大飯店 福隆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24991188</text:p>
          </table:table-cell>
          <table:table-cell office:value-type="string" table:style-name="ce7">
            <text:p>新北市貢寮區福隆里福隆街41號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八里福朋喜來登酒店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26192777</text:p>
          </table:table-cell>
          <table:table-cell office:value-type="string" table:style-name="ce7">
            <text:p>新北市八里區觀海大道8號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板橋凱撒大飯店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89538999</text:p>
          </table:table-cell>
          <table:table-cell office:value-type="string" table:style-name="ce7">
            <text:p>新北市板橋區縣民大道2段8號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福容大飯店 淡水漁人碼頭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26287777</text:p>
          </table:table-cell>
          <table:table-cell office:value-type="string" table:style-name="ce7">
            <text:p>新北市淡水區觀海路83號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大板根渡假酒店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26749228</text:p>
          </table:table-cell>
          <table:table-cell office:value-type="string" table:style-name="ce7">
            <text:p>新北市三峽區插角里插角79號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碧特弗大飯店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86669999</text:p>
          </table:table-cell>
          <table:table-cell office:value-type="string" table:style-name="ce7">
            <text:p>新北市新店區太平路8號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瓏山林台北中和飯店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觀光旅館</text:p>
          </table:table-cell>
          <table:table-cell office:value-type="string" table:style-name="ce3">
            <text:p>02-22229999</text:p>
          </table:table-cell>
          <table:table-cell office:value-type="string" table:style-name="ce7">
            <text:p>新北市中和區中正路631號1至12樓（包含地下１至３層）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碧潭飯店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116055</text:p>
          </table:table-cell>
          <table:table-cell office:value-type="string" table:style-name="ce9">
            <text:p>新北市新店區碧潭路121號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8">
            <text:p>肯特商務飯店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768686</text:p>
          </table:table-cell>
          <table:table-cell office:value-type="string" table:style-name="ce9">
            <text:p>新北市三重區成功路75號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沐舍溫泉渡假酒店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4082559</text:p>
          </table:table-cell>
          <table:table-cell office:value-type="string" table:style-name="ce9">
            <text:p>新北市萬里區萬里加投166之1號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8">
            <text:p>柯達大飯店(永和店)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239999</text:p>
          </table:table-cell>
          <table:table-cell office:value-type="string" table:style-name="ce9">
            <text:p>新北市永和區永和路1段103號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">
            <text:p>冠君大飯店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9521111</text:p>
          </table:table-cell>
          <table:table-cell office:value-type="string" table:style-name="ce9">
            <text:p>新北市板橋區重慶路91之1號3至7樓(1樓門廳)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8">
            <text:p>薇薇精品旅館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2856633</text:p>
          </table:table-cell>
          <table:table-cell office:value-type="string" table:style-name="ce9">
            <text:p>新北市蘆洲區永安北路2段42之1號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8">
            <text:p>薇風馥麗飯店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862288</text:p>
          </table:table-cell>
          <table:table-cell office:value-type="string" table:style-name="ce9">
            <text:p>新北市三重區三和路4段282號3至12樓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8">
            <text:p>仲信商務會館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106600</text:p>
          </table:table-cell>
          <table:table-cell office:value-type="string" table:style-name="ce9">
            <text:p>新北市新店區中興路3段219之2號1至10樓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8">
            <text:p>台北薇米商旅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746636</text:p>
          </table:table-cell>
          <table:table-cell office:value-type="string" table:style-name="ce9">
            <text:p>新北市三重區重新路2段78號16至17樓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8">
            <text:p>君祥酒店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975666</text:p>
          </table:table-cell>
          <table:table-cell office:value-type="string" table:style-name="ce9">
            <text:p>新北市泰山區中港西路456號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愛摩兒時尚旅舘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9217721</text:p>
          </table:table-cell>
          <table:table-cell office:value-type="string" table:style-name="ce9">
            <text:p>新北市永和區仁愛路316,318號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8">
            <text:p>群策翡翠灣溫泉飯店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4925511</text:p>
          </table:table-cell>
          <table:table-cell office:value-type="string" table:style-name="ce9">
            <text:p>新北市萬里區海景路1號1樓、2樓之1至之8、3樓之1至之8、4樓之1至之11、5樓之1至之11、6樓之1至之11、7樓之1至之11、8樓之1至之1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馥都飯店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658008</text:p>
          </table:table-cell>
          <table:table-cell office:value-type="string" table:style-name="ce9">
            <text:p>新北市板橋區縣民大道1段189號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萬熹大飯店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213281</text:p>
          </table:table-cell>
          <table:table-cell office:value-type="string" table:style-name="ce9">
            <text:p>新北市淡水區中正東路35號2至6樓(1樓門廳）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探索汽車旅館永和館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323103</text:p>
          </table:table-cell>
          <table:table-cell office:value-type="string" table:style-name="ce9">
            <text:p>新北市永和區保順路27及31號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福格大飯店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262929</text:p>
          </table:table-cell>
          <table:table-cell office:value-type="string" table:style-name="ce9">
            <text:p>新北市淡水區學府路89號5至16樓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全家旅店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2455151</text:p>
          </table:table-cell>
          <table:table-cell office:value-type="string" table:style-name="ce9">
            <text:p>新北市中和區中和路59之1號、59號5.6樓及9至11樓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大觀商旅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9911278</text:p>
          </table:table-cell>
          <table:table-cell office:value-type="string" table:style-name="ce9">
            <text:p>新北市新莊區大觀街60號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挪威森林森森休閒旅館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8096789</text:p>
          </table:table-cell>
          <table:table-cell office:value-type="string" table:style-name="ce9">
            <text:p>新北市淡水區八勢一街83號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福容大飯店 福隆貝悅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4992381</text:p>
          </table:table-cell>
          <table:table-cell office:value-type="string" table:style-name="ce9">
            <text:p>新北市貢寮區福隆里福隆街40號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香奈爾汽車旅館 (新莊店)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065555</text:p>
          </table:table-cell>
          <table:table-cell office:value-type="string" table:style-name="ce9">
            <text:p>新北市新莊區後港一路187號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美芙精品旅館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232399</text:p>
          </table:table-cell>
          <table:table-cell office:value-type="string" table:style-name="ce9">
            <text:p>新北市中和區中正路1184號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海灣假日酒店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628000</text:p>
          </table:table-cell>
          <table:table-cell office:value-type="string" table:style-name="ce9">
            <text:p>新北市深坑區北深路3段265號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艾蔓精緻旅館-土城館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673399</text:p>
          </table:table-cell>
          <table:table-cell office:value-type="string" table:style-name="ce9">
            <text:p>新北市土城區城林路6巷18號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美麗殿精品汽車旅館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226868</text:p>
          </table:table-cell>
          <table:table-cell office:value-type="string" table:style-name="ce9">
            <text:p>新北市中和區板南路487號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挪威森林頂級汽車旅館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9513311</text:p>
          </table:table-cell>
          <table:table-cell office:value-type="string" table:style-name="ce9">
            <text:p>新北市板橋區和平路14巷3號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貝爾頌精緻汽車旅館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751199</text:p>
          </table:table-cell>
          <table:table-cell office:value-type="string" table:style-name="ce9">
            <text:p>新北市樹林區中正路226號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君迪商旅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2213666</text:p>
          </table:table-cell>
          <table:table-cell office:value-type="string" table:style-name="ce9">
            <text:p>新北市中和區和城路1段230、232號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有馬溫泉MOTEL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606666</text:p>
          </table:table-cell>
          <table:table-cell office:value-type="string" table:style-name="ce9">
            <text:p>新北市土城區中央路2段392號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挪威森林精品SPA汽車旅館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9116866</text:p>
          </table:table-cell>
          <table:table-cell office:value-type="string" table:style-name="ce9">
            <text:p>新北市新店區寶橋路235巷15號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九閣商旅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182118</text:p>
          </table:table-cell>
          <table:table-cell office:value-type="string" table:style-name="ce9">
            <text:p>新北市新店區中央路238號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福容大飯店 台北二館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620088</text:p>
          </table:table-cell>
          <table:table-cell office:value-type="string" table:style-name="ce9">
            <text:p>新北市深坑區萬福里北深路3段236號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翰品酒店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987699</text:p>
          </table:table-cell>
          <table:table-cell office:value-type="string" table:style-name="ce9">
            <text:p>新北市新莊區中正路82號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白宮行館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4926768</text:p>
          </table:table-cell>
          <table:table-cell office:value-type="string" table:style-name="ce9">
            <text:p>新北市萬里區瑪鋉路264號1樓及262號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矽谷溫泉會館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180101</text:p>
          </table:table-cell>
          <table:table-cell office:value-type="string" table:style-name="ce9">
            <text:p>新北市新店區中正路491之1號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8">
            <text:p>成旅晶贊飯店台北蘆洲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855799</text:p>
          </table:table-cell>
          <table:table-cell office:value-type="string" table:style-name="ce9">
            <text:p>新北市蘆洲區中山一路8號6,8-15樓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8">
            <text:p>集璦飯店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66202888</text:p>
          </table:table-cell>
          <table:table-cell office:value-type="string" table:style-name="ce9">
            <text:p>新北市中和區中正路776號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8">
            <text:p>承億文旅 淡水吹風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8051212</text:p>
          </table:table-cell>
          <table:table-cell office:value-type="string" table:style-name="ce9">
            <text:p>新北市淡水區沙崙路27號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8">
            <text:p>富士大飯店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918999</text:p>
          </table:table-cell>
          <table:table-cell office:value-type="string" table:style-name="ce9">
            <text:p>新北市汐止區大同路1段128號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8">
            <text:p>薆悅酒店野柳渡假館二館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77035777</text:p>
          </table:table-cell>
          <table:table-cell office:value-type="string" table:style-name="ce9">
            <text:p>新北市萬里區野柳里港東路162-3號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8">
            <text:p>悅客商務飯店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648889</text:p>
          </table:table-cell>
          <table:table-cell office:value-type="string" table:style-name="ce9">
            <text:p>新北市板橋區三民路1段107號1-9樓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8">
            <text:p>探索汽車旅館中和館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2217070</text:p>
          </table:table-cell>
          <table:table-cell office:value-type="string" table:style-name="ce9">
            <text:p>新北市中和區建八路3號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8">
            <text:p>薆悅酒店野柳渡假館一館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77035777</text:p>
          </table:table-cell>
          <table:table-cell office:value-type="string" table:style-name="ce9">
            <text:p>新北市萬里區野柳里港東路162-2號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8">
            <text:p>麗京棧酒店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010909</text:p>
          </table:table-cell>
          <table:table-cell office:value-type="string" table:style-name="ce9">
            <text:p>新北市泰山區新北大道7段36號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8">
            <text:p>歐遊國際連鎖精品旅館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85221100</text:p>
          </table:table-cell>
          <table:table-cell office:value-type="string" table:style-name="ce9">
            <text:p>新北市新莊區思源路746號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8">
            <text:p>少爺時尚旅館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410599</text:p>
          </table:table-cell>
          <table:table-cell office:value-type="string" table:style-name="ce9">
            <text:p>新北市汐止區勤進路83巷1之1號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8">
            <text:p>亞昕福朋喜來登酒店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77276988</text:p>
          </table:table-cell>
          <table:table-cell office:value-type="string" table:style-name="ce9">
            <text:p>新北市林口區文化三路1段1號，1號2樓，1號3樓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8">
            <text:p>淡水淶滬文旅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222023</text:p>
          </table:table-cell>
          <table:table-cell office:value-type="string" table:style-name="ce9">
            <text:p>新北市淡水區中正東路1段3巷1號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8">
            <text:p>沃客商旅-正義館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9706005</text:p>
          </table:table-cell>
          <table:table-cell office:value-type="string" table:style-name="ce9">
            <text:p>新北市三重區正義南路55號5樓,5樓-1,5樓-2,6樓,6樓-1至-8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8">
            <text:p>紫虹汽車旅館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2887000</text:p>
          </table:table-cell>
          <table:table-cell office:value-type="string" table:style-name="ce9">
            <text:p>新北市蘆洲區中正路367號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8">
            <text:p>歐悅精品汽車旅館-林口館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旅館</text:p>
          </table:table-cell>
          <table:table-cell office:value-type="string" table:style-name="ce3">
            <text:p>02-26086611</text:p>
          </table:table-cell>
          <table:table-cell office:value-type="string" table:style-name="ce9">
            <text:p>新北市林口區文化三路2段115巷163號</text:p>
          </table:table-cell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寶珠</meta:initial-creator>
    <dc:creator>李寶珠</dc:creator>
    <meta:creation-date>2023-06-16T05:53:18Z</meta:creation-date>
    <dc:date>2024-11-25T07:17:00Z</dc:date>
  </office:meta>
</office:document-meta>
</file>