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5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5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5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5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6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6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6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6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6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6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6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6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7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7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7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7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7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7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7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7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7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7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8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8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8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8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8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8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8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8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8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8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9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9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9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9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9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9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9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9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9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9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0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0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0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0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0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0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0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0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0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0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5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5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5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5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6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6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6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6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6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6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6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6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7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7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7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7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7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7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7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7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7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7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8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8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8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8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8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8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8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8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8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8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9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9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9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9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9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9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9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9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9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9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0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0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 style:use-optimal-column-width="true"/>
    </style:style>
    <style:style style:name="co2" style:family="table-column">
      <style:table-column-properties fo:break-before="auto" style:column-width="16.562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09.5pt" style:use-optimal-row-height="true" fo:break-before="auto"/>
    </style:style>
    <style:style style:name="ro3" style:family="table-row">
      <style:table-row-properties style:row-height="362.25pt" style:use-optimal-row-height="true" fo:break-before="auto"/>
    </style:style>
    <style:style style:name="ro4" style:family="table-row">
      <style:table-row-properties style:row-height="126pt" style:use-optimal-row-height="true" fo:break-before="auto"/>
    </style:style>
    <style:style style:name="ro5" style:family="table-row">
      <style:table-row-properties style:row-height="110.25pt" style:use-optimal-row-height="true" fo:break-before="auto"/>
    </style:style>
    <style:style style:name="ro6" style:family="table-row">
      <style:table-row-properties style:row-height="220.5pt" style:use-optimal-row-height="true" fo:break-before="auto"/>
    </style:style>
    <style:style style:name="ro7" style:family="table-row">
      <style:table-row-properties style:row-height="283.5pt" style:use-optimal-row-height="true" fo:break-before="auto"/>
    </style:style>
    <style:style style:name="ro8" style:family="table-row">
      <style:table-row-properties style:row-height="173.25pt" style:use-optimal-row-height="true" fo:break-before="auto"/>
    </style:style>
    <style:style style:name="ro9" style:family="table-row">
      <style:table-row-properties style:row-height="141.75pt" style:use-optimal-row-height="true" fo:break-before="auto"/>
    </style:style>
    <style:style style:name="ro10" style:family="table-row">
      <style:table-row-properties style:row-height="157.5pt" style:use-optimal-row-height="true" fo:break-before="auto"/>
    </style:style>
    <style:style style:name="ro11" style:family="table-row">
      <style:table-row-properties style:row-height="189pt" style:use-optimal-row-height="true" fo:break-before="auto"/>
    </style:style>
    <style:style style:name="ro12" style:family="table-row">
      <style:table-row-properties style:row-height="236.25pt" style:use-optimal-row-height="true" fo:break-before="auto"/>
    </style:style>
    <style:style style:name="ro13" style:family="table-row">
      <style:table-row-properties style:row-height="378pt" style:use-optimal-row-height="true" fo:break-before="auto"/>
    </style:style>
    <style:style style:name="ro14" style:family="table-row">
      <style:table-row-properties style:row-height="47.25pt" style:use-optimal-row-height="true" fo:break-before="auto"/>
    </style:style>
    <style:style style:name="ro15" style:family="table-row">
      <style:table-row-properties style:row-height="299.25pt" style:use-optimal-row-height="true" fo:break-before="auto"/>
    </style:style>
    <style:style style:name="ro16" style:family="table-row">
      <style:table-row-properties style:row-height="204.75pt" style:use-optimal-row-height="true" fo:break-before="auto"/>
    </style:style>
    <style:style style:name="ro17" style:family="table-row">
      <style:table-row-properties style:row-height="346.5pt" style:use-optimal-row-height="true" fo:break-before="auto"/>
    </style:style>
    <style:style style:name="ro18" style:family="table-row">
      <style:table-row-properties style:row-height="315pt" style:use-optimal-row-height="true" fo:break-before="auto"/>
    </style:style>
    <style:style style:name="ro19" style:family="table-row">
      <style:table-row-properties style:row-height="267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區域範圍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3">
            <text:p>新北52-資通電軍指揮部 忠信營區</text:p>
            <text:p>順序連接下列各點所含之區域：</text:p>
            <text:p>1213217.29, 245743.35;</text:p>
            <text:p>1213218.17, 245743.39;</text:p>
            <text:p>1213219.05, 245743.52;</text:p>
            <text:p>1213219.9, 245743.74;</text:p>
            <text:p>1213220.73, 245744.04;</text:p>
            <text:p>1213221.53, 245744.41;</text:p>
            <text:p>1213222.29, 245744.87;</text:p>
            <text:p>1213223, 245745.39;</text:p>
            <text:p>1213223.65, 245745.99;</text:p>
            <text:p>1213224.25, 245746.64;</text:p>
            <text:p>1213224.77, 245747.35;</text:p>
            <text:p>1213225.23, 245748.11;</text:p>
            <text:p>1213225.6, 245748.91;</text:p>
            <text:p>1213225.9, 245749.74;</text:p>
            <text:p>1213226.12, 245750.59;</text:p>
            <text:p>1213226.25, 245751.47;</text:p>
            <text:p>1213226.29, 245752.35;</text:p>
            <text:p>1213226.25, 245753.23;</text:p>
            <text:p>1213226.12, 245754.11;</text:p>
            <text:p>1213225.9, 245754.96;</text:p>
            <text:p>1213225.6, 245755.79;</text:p>
            <text:p>1213225.23, 245756.59;</text:p>
            <text:p>1213224.77, 245757.35;</text:p>
            <text:p>1213224.25, 245758.06;</text:p>
            <text:p>1213223.65, 245758.71;</text:p>
            <text:p>1213223, 245759.31;</text:p>
            <text:p>1213222.29, 245759.83;</text:p>
            <text:p>1213221.53, 245800.29;</text:p>
            <text:p>1213220.73, 245800.66;</text:p>
            <text:p>1213219.9, 245800.96;</text:p>
            <text:p>1213219.05, 245801.18;</text:p>
            <text:p>1213218.17, 245801.31;</text:p>
            <text:p>1213217.29, 245801.35;</text:p>
            <text:p>1213216.41, 245801.31;</text:p>
            <text:p>1213215.53, 245801.18;</text:p>
            <text:p>1213214.68, 245800.96;</text:p>
            <text:p>1213213.85, 245800.66;</text:p>
            <text:p>1213213.05, 245800.29;</text:p>
            <text:p>1213212.29, 245759.83;</text:p>
            <text:p>1213211.58, 245759.31;</text:p>
            <text:p>1213210.93, 245758.71;</text:p>
            <text:p>1213210.33, 245758.06;</text:p>
            <text:p>1213209.81, 245757.35;</text:p>
            <text:p>1213209.35, 245756.59;</text:p>
            <text:p>1213208.98, 245755.79;</text:p>
            <text:p>1213208.68, 245754.96;</text:p>
            <text:p>1213208.46, 245754.11;</text:p>
            <text:p>1213208.33, 245753.23;</text:p>
            <text:p>1213208.29, 245752.35;</text:p>
            <text:p>1213208.33, 245751.47;</text:p>
            <text:p>1213208.46, 245750.59;</text:p>
            <text:p>1213208.68, 245749.74;</text:p>
            <text:p>1213208.98, 245748.91;</text:p>
            <text:p>1213209.35, 245748.11;</text:p>
            <text:p>1213209.81, 245747.35;</text:p>
            <text:p>1213210.33, 245746.64;</text:p>
            <text:p>1213210.93, 245745.99;</text:p>
            <text:p>1213211.58, 245745.39;</text:p>
            <text:p>1213212.29, 245744.87;</text:p>
            <text:p>1213213.05, 245744.41;</text:p>
            <text:p>1213213.85, 245744.04;</text:p>
            <text:p>1213214.68, 245743.74;</text:p>
            <text:p>1213215.53, 245743.52;</text:p>
            <text:p>1213216.41, 245743.39;</text:p>
            <text:p>1213217.29, 245743.35;</text:p>
            <text:p/>
          </table:table-cell>
          <table:table-cell table:number-columns-repeated="16382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4">
            <text:p>新北346 國軍營區</text:p>
            <text:p>順序連接下列各點所含之區域：</text:p>
            <text:p>1212645.69, 250956.57;</text:p>
            <text:p>1212647.58, 250953.67;</text:p>
            <text:p>1212651.15, 250946.09;</text:p>
            <text:p>1212654.3, 250944.32;</text:p>
            <text:p>1212657.12, 250945.19;</text:p>
            <text:p>1212659.69, 250947.13;</text:p>
            <text:p>1212700.23, 250948.59;</text:p>
            <text:p>1212659.81, 250949.69;</text:p>
            <text:p>1212700.23, 250950.26;</text:p>
            <text:p>1212658.9, 250950.3;</text:p>
            <text:p>1212657.97, 250952.31;</text:p>
            <text:p>1212656.1, 250952.41;</text:p>
            <text:p>1212654.96, 250952.96;</text:p>
            <text:p>1212651.17, 250955.25;</text:p>
            <text:p>1212651.17, 250955.26;</text:p>
            <text:p>1212649.53, 250954.58;</text:p>
            <text:p>1212647.95, 250956;</text:p>
            <text:p>1212647.56, 250956.01;</text:p>
            <text:p>1212647.21, 250956.91;</text:p>
            <text:p>1212645.69, 250956.57;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5">
            <text:p>新北345 新北環狀線 (高架段含南機廠)</text:p>
            <text:p>順序連接下列各點所含之區域：</text:p>
            <text:p>1213203.17, 245859.59;</text:p>
            <text:p>1213143.75, 245914.38;</text:p>
            <text:p>1213136.55, 245908.7;</text:p>
            <text:p>1213140.58, 245925.76;</text:p>
            <text:p>1213127.99, 245927.3;</text:p>
            <text:p>1213059.14, 245934.48;</text:p>
            <text:p>1213016.48, 245939.69;</text:p>
            <text:p>1212949.07, 250010.7;</text:p>
            <text:p>1212936.63, 250009.79;</text:p>
            <text:p>1212924.89, 250020.64;</text:p>
            <text:p>1212903.49, 250031.96;</text:p>
            <text:p>1212821.48, 250054.52;</text:p>
            <text:p>1212808.99, 250059.58;</text:p>
            <text:p>1212755.59, 250054.78;</text:p>
            <text:p>1212753.85, 250056.85;</text:p>
            <text:p>1212750.35, 250059.53;</text:p>
            <text:p>1212810.52, 250124.07;</text:p>
            <text:p>1212810.52, 250124.07;</text:p>
            <text:p>1212741.26, 250224.97;</text:p>
            <text:p>1212739.14, 250300.15;</text:p>
            <text:p>1212738.7, 250344.06;</text:p>
            <text:p>1212731.58, 250344.6;</text:p>
            <text:p>1212732.58, 250301.27;</text:p>
            <text:p>1212733.07, 250222.38;</text:p>
            <text:p>1212800.54, 250124.99;</text:p>
            <text:p>1212800.54, 250124.99;</text:p>
            <text:p>1212743.41, 250058.38;</text:p>
            <text:p>1212750.69, 250053.87;</text:p>
            <text:p>1212755.83, 250051.37;</text:p>
            <text:p>1212806.42, 250055.78;</text:p>
            <text:p>1212817.75, 250049.48;</text:p>
            <text:p>1212901.95, 250028.18;</text:p>
            <text:p>1212920.25, 250018.33;</text:p>
            <text:p>1212935.83, 250005.68;</text:p>
            <text:p>1212944.67, 250005.88;</text:p>
            <text:p>1213010.62, 245935.28;</text:p>
            <text:p>1213015.94, 245934.36;</text:p>
            <text:p>1213058.29, 245929.09;</text:p>
            <text:p>1213127.61, 245923.24;</text:p>
            <text:p>1213135.51, 245921.81;</text:p>
            <text:p>1213132.71, 245905.24;</text:p>
            <text:p>1213149.93, 245856.07;</text:p>
            <text:p>1213203.45, 245856.28;</text:p>
            <text:p>1213203.17, 245859.59;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6">
            <text:p>新北344 林口風力發電站6號機</text:p>
            <text:p>順序連接下列各點所含之區域：</text:p>
            <text:p>1211818, 250723.56;</text:p>
            <text:p>1211818.88, 250723.6;</text:p>
            <text:p>1211819.76, 250723.73;</text:p>
            <text:p>1211820.61, 250723.95;</text:p>
            <text:p>1211821.44, 250724.25;</text:p>
            <text:p>1211822.24, 250724.62;</text:p>
            <text:p>1211823, 250725.08;</text:p>
            <text:p>1211823.71, 250725.6;</text:p>
            <text:p>1211824.36, 250726.2;</text:p>
            <text:p>1211824.96, 250726.85;</text:p>
            <text:p>1211825.48, 250727.56;</text:p>
            <text:p>1211825.94, 250728.32;</text:p>
            <text:p>1211826.31, 250729.12;</text:p>
            <text:p>1211826.61, 250729.95;</text:p>
            <text:p>1211826.83, 250730.8;</text:p>
            <text:p>1211826.96, 250731.68;</text:p>
            <text:p>1211827, 250732.56;</text:p>
            <text:p>1211826.96, 250733.44;</text:p>
            <text:p>1211826.83, 250734.32;</text:p>
            <text:p>1211826.61, 250735.17;</text:p>
            <text:p>1211826.31, 250736;</text:p>
            <text:p>1211825.94, 250736.8;</text:p>
            <text:p>1211825.48, 250737.56;</text:p>
            <text:p>1211824.96, 250738.27;</text:p>
            <text:p>1211824.36, 250738.92;</text:p>
            <text:p>1211823.71, 250739.52;</text:p>
            <text:p>1211823, 250740.04;</text:p>
            <text:p>1211822.24, 250740.5;</text:p>
            <text:p>1211821.44, 250740.87;</text:p>
            <text:p>1211820.61, 250741.17;</text:p>
            <text:p>1211819.76, 250741.39;</text:p>
            <text:p>1211818.88, 250741.52;</text:p>
            <text:p>1211818, 250741.56;</text:p>
            <text:p>1211817.12, 250741.52;</text:p>
            <text:p>1211816.24, 250741.39;</text:p>
            <text:p>1211815.39, 250741.17;</text:p>
            <text:p>1211814.56, 250740.87;</text:p>
            <text:p>1211813.76, 250740.5;</text:p>
            <text:p>1211813, 250740.04;</text:p>
            <text:p>1211812.29, 250739.52;</text:p>
            <text:p>1211811.64, 250738.92;</text:p>
            <text:p>1211811.04, 250738.27;</text:p>
            <text:p>1211810.52, 250737.56;</text:p>
            <text:p>1211810.06, 250736.8;</text:p>
            <text:p>1211809.69, 250736;</text:p>
            <text:p>1211809.39, 250735.17;</text:p>
            <text:p>1211809.17, 250734.32;</text:p>
            <text:p>1211809.04, 250733.44;</text:p>
            <text:p>1211809, 250732.56;</text:p>
            <text:p>1211809.04, 250731.68;</text:p>
            <text:p>1211809.17, 250730.8;</text:p>
            <text:p>1211809.39, 250729.95;</text:p>
            <text:p>1211809.69, 250729.12;</text:p>
            <text:p>1211810.06, 250728.32;</text:p>
            <text:p>1211810.52, 250727.56;</text:p>
            <text:p>1211811.04, 250726.85;</text:p>
            <text:p>1211811.64, 250726.2;</text:p>
            <text:p>1211812.29, 250725.6;</text:p>
            <text:p>1211813, 250725.08;</text:p>
            <text:p>1211813.76, 250724.62;</text:p>
            <text:p>1211814.56, 250724.25;</text:p>
            <text:p>1211815.39, 250723.95;</text:p>
            <text:p>1211816.24, 250723.73;</text:p>
            <text:p>1211817.12, 250723.6;</text:p>
            <text:p>1211818, 250723.56;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7">
            <text:p>新北343 林口風力發電站5號機</text:p>
            <text:p>順序連接下列各點所含之區域：</text:p>
            <text:p>1211832.56, 250722.94;</text:p>
            <text:p>1211833.44, 250722.98;</text:p>
            <text:p>1211834.32, 250723.11;</text:p>
            <text:p>1211835.17, 250723.33;</text:p>
            <text:p>1211836, 250723.63;</text:p>
            <text:p>1211836.8, 250724;</text:p>
            <text:p>1211837.56, 250724.46;</text:p>
            <text:p>1211838.27, 250724.98;</text:p>
            <text:p>1211838.92, 250725.58;</text:p>
            <text:p>1211839.52, 250726.23;</text:p>
            <text:p>1211840.04, 250726.94;</text:p>
            <text:p>1211840.5, 250727.7;</text:p>
            <text:p>1211840.87, 250728.5;</text:p>
            <text:p>1211841.17, 250729.33;</text:p>
            <text:p>1211841.39, 250730.18;</text:p>
            <text:p>1211841.52, 250731.06;</text:p>
            <text:p>1211841.56, 250731.94;</text:p>
            <text:p>1211841.52, 250732.82;</text:p>
            <text:p>1211841.39, 250733.7;</text:p>
            <text:p>1211841.17, 250734.55;</text:p>
            <text:p>1211840.87, 250735.38;</text:p>
            <text:p>1211840.5, 250736.18;</text:p>
            <text:p>1211840.04, 250736.94;</text:p>
            <text:p>1211839.52, 250737.65;</text:p>
            <text:p>1211838.92, 250738.3;</text:p>
            <text:p>1211838.27, 250738.9;</text:p>
            <text:p>1211837.56, 250739.42;</text:p>
            <text:p>1211836.8, 250739.88;</text:p>
            <text:p>1211836, 250740.25;</text:p>
            <text:p>1211835.17, 250740.55;</text:p>
            <text:p>1211834.32, 250740.77;</text:p>
            <text:p>1211833.44, 250740.9;</text:p>
            <text:p>1211832.56, 250740.94;</text:p>
            <text:p>1211831.68, 250740.9;</text:p>
            <text:p>1211830.8, 250740.77;</text:p>
            <text:p>1211829.95, 250740.55;</text:p>
            <text:p>1211829.12, 250740.25;</text:p>
            <text:p>1211828.32, 250739.88;</text:p>
            <text:p>1211827.56, 250739.42;</text:p>
            <text:p>1211826.85, 250738.9;</text:p>
            <text:p>1211826.2, 250738.3;</text:p>
            <text:p>1211825.6, 250737.65;</text:p>
            <text:p>1211825.08, 250736.94;</text:p>
            <text:p>1211824.62, 250736.18;</text:p>
            <text:p>1211824.25, 250735.38;</text:p>
            <text:p>1211823.95, 250734.55;</text:p>
            <text:p>1211823.73, 250733.7;</text:p>
            <text:p>1211823.6, 250732.82;</text:p>
            <text:p>1211823.56, 250731.94;</text:p>
            <text:p>1211823.6, 250731.06;</text:p>
            <text:p>1211823.73, 250730.18;</text:p>
            <text:p>1211823.95, 250729.33;</text:p>
            <text:p>1211824.25, 250728.5;</text:p>
            <text:p>1211824.62, 250727.7;</text:p>
            <text:p>1211825.08, 250726.94;</text:p>
            <text:p>1211825.6, 250726.23;</text:p>
            <text:p>1211826.2, 250725.58;</text:p>
            <text:p>1211826.85, 250724.98;</text:p>
            <text:p>1211827.56, 250724.46;</text:p>
            <text:p>1211828.32, 250724;</text:p>
            <text:p>1211829.12, 250723.63;</text:p>
            <text:p>1211829.95, 250723.33;</text:p>
            <text:p>1211830.8, 250723.11;</text:p>
            <text:p>1211831.68, 250722.98;</text:p>
            <text:p>1211832.56, 250722.94;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8">
            <text:p>新北342 林口風力發電站4號機</text:p>
            <text:p>順序連接下列各點所含之區域：</text:p>
            <text:p>1211831.68, 250714.04;</text:p>
            <text:p>1211832.56, 250714.08;</text:p>
            <text:p>1211833.44, 250714.21;</text:p>
            <text:p>1211834.29, 250714.43;</text:p>
            <text:p>1211835.12, 250714.73;</text:p>
            <text:p>1211835.92, 250715.1;</text:p>
            <text:p>1211836.68, 250715.56;</text:p>
            <text:p>1211837.39, 250716.08;</text:p>
            <text:p>1211838.04, 250716.68;</text:p>
            <text:p>1211838.64, 250717.33;</text:p>
            <text:p>1211839.16, 250718.04;</text:p>
            <text:p>1211839.62, 250718.8;</text:p>
            <text:p>1211839.99, 250719.6;</text:p>
            <text:p>1211840.29, 250720.43;</text:p>
            <text:p>1211840.51, 250721.28;</text:p>
            <text:p>1211840.64, 250722.16;</text:p>
            <text:p>1211840.68, 250723.04;</text:p>
            <text:p>1211840.64, 250723.92;</text:p>
            <text:p>1211840.51, 250724.8;</text:p>
            <text:p>1211840.29, 250725.65;</text:p>
            <text:p>1211839.99, 250726.48;</text:p>
            <text:p>1211839.62, 250727.28;</text:p>
            <text:p>1211839.16, 250728.04;</text:p>
            <text:p>1211838.64, 250728.75;</text:p>
            <text:p>1211838.04, 250729.4;</text:p>
            <text:p>1211837.39, 250730;</text:p>
            <text:p>1211836.68, 250730.52;</text:p>
            <text:p>1211835.92, 250730.98;</text:p>
            <text:p>1211835.12, 250731.35;</text:p>
            <text:p>1211834.29, 250731.65;</text:p>
            <text:p>1211833.44, 250731.87;</text:p>
            <text:p>1211832.56, 250732;</text:p>
            <text:p>1211831.68, 250732.04;</text:p>
            <text:p>1211830.8, 250732;</text:p>
            <text:p>1211829.92, 250731.87;</text:p>
            <text:p>1211829.07, 250731.65;</text:p>
            <text:p>1211828.24, 250731.35;</text:p>
            <text:p>1211827.44, 250730.98;</text:p>
            <text:p>1211826.68, 250730.52;</text:p>
            <text:p>1211825.97, 250730;</text:p>
            <text:p>1211825.32, 250729.4;</text:p>
            <text:p>1211824.72, 250728.75;</text:p>
            <text:p>1211824.2, 250728.04;</text:p>
            <text:p>1211823.74, 250727.28;</text:p>
            <text:p>1211823.37, 250726.48;</text:p>
            <text:p>1211823.07, 250725.65;</text:p>
            <text:p>1211822.85, 250724.8;</text:p>
            <text:p>1211822.72, 250723.92;</text:p>
            <text:p>1211822.68, 250723.04;</text:p>
            <text:p>1211822.72, 250722.16;</text:p>
            <text:p>1211822.85, 250721.28;</text:p>
            <text:p>1211823.07, 250720.43;</text:p>
            <text:p>1211823.37, 250719.6;</text:p>
            <text:p>1211823.74, 250718.8;</text:p>
            <text:p>1211824.2, 250718.04;</text:p>
            <text:p>1211824.72, 250717.33;</text:p>
            <text:p>1211825.32, 250716.68;</text:p>
            <text:p>1211825.97, 250716.08;</text:p>
            <text:p>1211826.68, 250715.56;</text:p>
            <text:p>1211827.44, 250715.1;</text:p>
            <text:p>1211828.24, 250714.73;</text:p>
            <text:p>1211829.07, 250714.43;</text:p>
            <text:p>1211829.92, 250714.21;</text:p>
            <text:p>1211830.8, 250714.08;</text:p>
            <text:p>1211831.68, 250714.04;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9">
            <text:p>新北341 石門風力發電站4號機</text:p>
            <text:p>順序連接下列各點所含之區域：</text:p>
            <text:p>1213455.78, 251718.15;</text:p>
            <text:p>1213456.66, 251718.19;</text:p>
            <text:p>1213457.54, 251718.32;</text:p>
            <text:p>1213458.39, 251718.54;</text:p>
            <text:p>1213459.22, 251718.84;</text:p>
            <text:p>1213500.02, 251719.21;</text:p>
            <text:p>1213500.78, 251719.67;</text:p>
            <text:p>1213501.49, 251720.19;</text:p>
            <text:p>1213502.14, 251720.79;</text:p>
            <text:p>1213502.74, 251721.44;</text:p>
            <text:p>1213503.26, 251722.15;</text:p>
            <text:p>1213503.72, 251722.91;</text:p>
            <text:p>1213504.09, 251723.71;</text:p>
            <text:p>1213504.39, 251724.54;</text:p>
            <text:p>1213504.61, 251725.39;</text:p>
            <text:p>1213504.74, 251726.27;</text:p>
            <text:p>1213504.78, 251727.15;</text:p>
            <text:p>1213504.74, 251728.03;</text:p>
            <text:p>1213504.61, 251728.91;</text:p>
            <text:p>1213504.39, 251729.76;</text:p>
            <text:p>1213504.09, 251730.59;</text:p>
            <text:p>1213503.72, 251731.39;</text:p>
            <text:p>1213503.26, 251732.15;</text:p>
            <text:p>1213502.74, 251732.86;</text:p>
            <text:p>1213502.14, 251733.51;</text:p>
            <text:p>1213501.49, 251734.11;</text:p>
            <text:p>1213500.78, 251734.63;</text:p>
            <text:p>1213500.02, 251735.09;</text:p>
            <text:p>1213459.22, 251735.46;</text:p>
            <text:p>1213458.39, 251735.76;</text:p>
            <text:p>1213457.54, 251735.98;</text:p>
            <text:p>1213456.66, 251736.11;</text:p>
            <text:p>1213455.78, 251736.15;</text:p>
            <text:p>1213454.9, 251736.11;</text:p>
            <text:p>1213454.02, 251735.98;</text:p>
            <text:p>1213453.17, 251735.76;</text:p>
            <text:p>1213452.34, 251735.46;</text:p>
            <text:p>1213451.54, 251735.09;</text:p>
            <text:p>1213450.78, 251734.63;</text:p>
            <text:p>1213450.07, 251734.11;</text:p>
            <text:p>1213449.42, 251733.51;</text:p>
            <text:p>1213448.82, 251732.86;</text:p>
            <text:p>1213448.3, 251732.15;</text:p>
            <text:p>1213447.84, 251731.39;</text:p>
            <text:p>1213447.47, 251730.59;</text:p>
            <text:p>1213447.17, 251729.76;</text:p>
            <text:p>1213446.95, 251728.91;</text:p>
            <text:p>1213446.82, 251728.03;</text:p>
            <text:p>1213446.78, 251727.15;</text:p>
            <text:p>1213446.82, 251726.27;</text:p>
            <text:p>1213446.95, 251725.39;</text:p>
            <text:p>1213447.17, 251724.54;</text:p>
            <text:p>1213447.47, 251723.71;</text:p>
            <text:p>1213447.84, 251722.91;</text:p>
            <text:p>1213448.3, 251722.15;</text:p>
            <text:p>1213448.82, 251721.44;</text:p>
            <text:p>1213449.42, 251720.79;</text:p>
            <text:p>1213450.07, 251720.19;</text:p>
            <text:p>1213450.78, 251719.67;</text:p>
            <text:p>1213451.54, 251719.21;</text:p>
            <text:p>1213452.34, 251718.84;</text:p>
            <text:p>1213453.17, 251718.54;</text:p>
            <text:p>1213454.02, 251718.32;</text:p>
            <text:p>1213454.9, 251718.19;</text:p>
            <text:p>1213455.78, 251718.15;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0">
            <text:p>新北340 石門風力發電站3號機</text:p>
            <text:p>順序連接下列各點所含之區域：</text:p>
            <text:p>1213459.3, 251722.44;</text:p>
            <text:p>1213500.18, 251722.48;</text:p>
            <text:p>1213501.06, 251722.61;</text:p>
            <text:p>1213501.91, 251722.83;</text:p>
            <text:p>1213502.74, 251723.13;</text:p>
            <text:p>1213503.54, 251723.5;</text:p>
            <text:p>1213504.3, 251723.96;</text:p>
            <text:p>1213505.01, 251724.48;</text:p>
            <text:p>1213505.66, 251725.08;</text:p>
            <text:p>1213506.26, 251725.73;</text:p>
            <text:p>1213506.78, 251726.44;</text:p>
            <text:p>1213507.24, 251727.2;</text:p>
            <text:p>1213507.61, 251728;</text:p>
            <text:p>1213507.91, 251728.83;</text:p>
            <text:p>1213508.13, 251729.68;</text:p>
            <text:p>1213508.26, 251730.56;</text:p>
            <text:p>1213508.3, 251731.44;</text:p>
            <text:p>1213508.26, 251732.32;</text:p>
            <text:p>1213508.13, 251733.2;</text:p>
            <text:p>1213507.91, 251734.05;</text:p>
            <text:p>1213507.61, 251734.88;</text:p>
            <text:p>1213507.24, 251735.68;</text:p>
            <text:p>1213506.78, 251736.44;</text:p>
            <text:p>1213506.26, 251737.15;</text:p>
            <text:p>1213505.66, 251737.8;</text:p>
            <text:p>1213505.01, 251738.4;</text:p>
            <text:p>1213504.3, 251738.92;</text:p>
            <text:p>1213503.54, 251739.38;</text:p>
            <text:p>1213502.74, 251739.75;</text:p>
            <text:p>1213501.91, 251740.05;</text:p>
            <text:p>1213501.06, 251740.27;</text:p>
            <text:p>1213500.18, 251740.4;</text:p>
            <text:p>1213459.3, 251740.44;</text:p>
            <text:p>1213458.42, 251740.4;</text:p>
            <text:p>1213457.54, 251740.27;</text:p>
            <text:p>1213456.69, 251740.05;</text:p>
            <text:p>1213455.86, 251739.75;</text:p>
            <text:p>1213455.06, 251739.38;</text:p>
            <text:p>1213454.3, 251738.92;</text:p>
            <text:p>1213453.59, 251738.4;</text:p>
            <text:p>1213452.94, 251737.8;</text:p>
            <text:p>1213452.34, 251737.15;</text:p>
            <text:p>1213451.82, 251736.44;</text:p>
            <text:p>1213451.36, 251735.68;</text:p>
            <text:p>1213450.99, 251734.88;</text:p>
            <text:p>1213450.69, 251734.05;</text:p>
            <text:p>1213450.47, 251733.2;</text:p>
            <text:p>1213450.34, 251732.32;</text:p>
            <text:p>1213450.3, 251731.44;</text:p>
            <text:p>1213450.34, 251730.56;</text:p>
            <text:p>1213450.47, 251729.68;</text:p>
            <text:p>1213450.69, 251728.83;</text:p>
            <text:p>1213450.99, 251728;</text:p>
            <text:p>1213451.36, 251727.2;</text:p>
            <text:p>1213451.82, 251726.44;</text:p>
            <text:p>1213452.34, 251725.73;</text:p>
            <text:p>1213452.94, 251725.08;</text:p>
            <text:p>1213453.59, 251724.48;</text:p>
            <text:p>1213454.3, 251723.96;</text:p>
            <text:p>1213455.06, 251723.5;</text:p>
            <text:p>1213455.86, 251723.13;</text:p>
            <text:p>1213456.69, 251722.83;</text:p>
            <text:p>1213457.54, 251722.61;</text:p>
            <text:p>1213458.42, 251722.48;</text:p>
            <text:p>1213459.3, 251722.44;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1">
            <text:p>新北339 石門風力發電站2號機</text:p>
            <text:p>順序連接下列各點所含之區域：</text:p>
            <text:p>1213457.79, 251727.63;</text:p>
            <text:p>1213458.67, 251727.67;</text:p>
            <text:p>1213459.55, 251727.8;</text:p>
            <text:p>1213500.4, 251728.02;</text:p>
            <text:p>1213501.23, 251728.32;</text:p>
            <text:p>1213502.03, 251728.69;</text:p>
            <text:p>1213502.79, 251729.15;</text:p>
            <text:p>1213503.5, 251729.67;</text:p>
            <text:p>1213504.15, 251730.27;</text:p>
            <text:p>1213504.75, 251730.92;</text:p>
            <text:p>1213505.27, 251731.63;</text:p>
            <text:p>1213505.73, 251732.39;</text:p>
            <text:p>1213506.1, 251733.19;</text:p>
            <text:p>1213506.4, 251734.02;</text:p>
            <text:p>1213506.62, 251734.87;</text:p>
            <text:p>1213506.75, 251735.75;</text:p>
            <text:p>1213506.79, 251736.63;</text:p>
            <text:p>1213506.75, 251737.51;</text:p>
            <text:p>1213506.62, 251738.39;</text:p>
            <text:p>1213506.4, 251739.24;</text:p>
            <text:p>1213506.1, 251740.07;</text:p>
            <text:p>1213505.73, 251740.87;</text:p>
            <text:p>1213505.27, 251741.63;</text:p>
            <text:p>1213504.75, 251742.34;</text:p>
            <text:p>1213504.15, 251742.99;</text:p>
            <text:p>1213503.5, 251743.59;</text:p>
            <text:p>1213502.79, 251744.11;</text:p>
            <text:p>1213502.03, 251744.57;</text:p>
            <text:p>1213501.23, 251744.94;</text:p>
            <text:p>1213500.4, 251745.24;</text:p>
            <text:p>1213459.55, 251745.46;</text:p>
            <text:p>1213458.67, 251745.59;</text:p>
            <text:p>1213457.79, 251745.63;</text:p>
            <text:p>1213456.91, 251745.59;</text:p>
            <text:p>1213456.03, 251745.46;</text:p>
            <text:p>1213455.18, 251745.24;</text:p>
            <text:p>1213454.35, 251744.94;</text:p>
            <text:p>1213453.55, 251744.57;</text:p>
            <text:p>1213452.79, 251744.11;</text:p>
            <text:p>1213452.08, 251743.59;</text:p>
            <text:p>1213451.43, 251742.99;</text:p>
            <text:p>1213450.83, 251742.34;</text:p>
            <text:p>1213450.31, 251741.63;</text:p>
            <text:p>1213449.85, 251740.87;</text:p>
            <text:p>1213449.48, 251740.07;</text:p>
            <text:p>1213449.18, 251739.24;</text:p>
            <text:p>1213448.96, 251738.39;</text:p>
            <text:p>1213448.83, 251737.51;</text:p>
            <text:p>1213448.79, 251736.63;</text:p>
            <text:p>1213448.83, 251735.75;</text:p>
            <text:p>1213448.96, 251734.87;</text:p>
            <text:p>1213449.18, 251734.02;</text:p>
            <text:p>1213449.48, 251733.19;</text:p>
            <text:p>1213449.85, 251732.39;</text:p>
            <text:p>1213450.31, 251731.63;</text:p>
            <text:p>1213450.83, 251730.92;</text:p>
            <text:p>1213451.43, 251730.27;</text:p>
            <text:p>1213452.08, 251729.67;</text:p>
            <text:p>1213452.79, 251729.15;</text:p>
            <text:p>1213453.55, 251728.69;</text:p>
            <text:p>1213454.35, 251728.32;</text:p>
            <text:p>1213455.18, 251728.02;</text:p>
            <text:p>1213456.03, 251727.8;</text:p>
            <text:p>1213456.91, 251727.67;</text:p>
            <text:p>1213457.79, 251727.63;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10</text:p>
          </table:table-cell>
          <table:table-cell office:value-type="string" table:style-name="ce12">
            <text:p>新北338 石門風力發電站1號機</text:p>
            <text:p>順序連接下列各點所含之區域：</text:p>
            <text:p>1213451.31, 251731.39;</text:p>
            <text:p>1213452.19, 251731.43;</text:p>
            <text:p>1213453.07, 251731.56;</text:p>
            <text:p>1213453.92, 251731.78;</text:p>
            <text:p>1213454.75, 251732.08;</text:p>
            <text:p>1213455.55, 251732.45;</text:p>
            <text:p>1213456.31, 251732.91;</text:p>
            <text:p>1213457.02, 251733.43;</text:p>
            <text:p>1213457.67, 251734.03;</text:p>
            <text:p>1213458.27, 251734.68;</text:p>
            <text:p>1213458.79, 251735.39;</text:p>
            <text:p>1213459.25, 251736.15;</text:p>
            <text:p>1213459.62, 251736.95;</text:p>
            <text:p>1213459.92, 251737.78;</text:p>
            <text:p>1213500.14, 251738.63;</text:p>
            <text:p>1213500.27, 251739.51;</text:p>
            <text:p>1213500.31, 251740.39;</text:p>
            <text:p>1213500.27, 251741.27;</text:p>
            <text:p>1213500.14, 251742.15;</text:p>
            <text:p>1213459.92, 251743;</text:p>
            <text:p>1213459.62, 251743.83;</text:p>
            <text:p>1213459.25, 251744.63;</text:p>
            <text:p>1213458.79, 251745.39;</text:p>
            <text:p>1213458.27, 251746.1;</text:p>
            <text:p>1213457.67, 251746.75;</text:p>
            <text:p>1213457.02, 251747.35;</text:p>
            <text:p>1213456.31, 251747.87;</text:p>
            <text:p>1213455.55, 251748.33;</text:p>
            <text:p>1213454.75, 251748.7;</text:p>
            <text:p>1213453.92, 251749;</text:p>
            <text:p>1213453.07, 251749.22;</text:p>
            <text:p>1213452.19, 251749.35;</text:p>
            <text:p>1213451.31, 251749.39;</text:p>
            <text:p>1213450.43, 251749.35;</text:p>
            <text:p>1213449.55, 251749.22;</text:p>
            <text:p>1213448.7, 251749;</text:p>
            <text:p>1213447.87, 251748.7;</text:p>
            <text:p>1213447.07, 251748.33;</text:p>
            <text:p>1213446.31, 251747.87;</text:p>
            <text:p>1213445.6, 251747.35;</text:p>
            <text:p>1213444.95, 251746.75;</text:p>
            <text:p>1213444.35, 251746.1;</text:p>
            <text:p>1213443.83, 251745.39;</text:p>
            <text:p>1213443.37, 251744.63;</text:p>
            <text:p>1213443, 251743.83;</text:p>
            <text:p>1213442.7, 251743;</text:p>
            <text:p>1213442.48, 251742.15;</text:p>
            <text:p>1213442.35, 251741.27;</text:p>
            <text:p>1213442.31, 251740.39;</text:p>
            <text:p>1213442.35, 251739.51;</text:p>
            <text:p>1213442.48, 251738.63;</text:p>
            <text:p>1213442.7, 251737.78;</text:p>
            <text:p>1213443, 251736.95;</text:p>
            <text:p>1213443.37, 251736.15;</text:p>
            <text:p>1213443.83, 251735.39;</text:p>
            <text:p>1213444.35, 251734.68;</text:p>
            <text:p>1213444.95, 251734.03;</text:p>
            <text:p>1213445.6, 251733.43;</text:p>
            <text:p>1213446.31, 251732.91;</text:p>
            <text:p>1213447.07, 251732.45;</text:p>
            <text:p>1213447.87, 251732.08;</text:p>
            <text:p>1213448.7, 251731.78;</text:p>
            <text:p>1213449.55, 251731.56;</text:p>
            <text:p>1213450.43, 251731.43;</text:p>
            <text:p>1213451.31, 251731.39;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11</text:p>
          </table:table-cell>
          <table:table-cell office:value-type="string" table:style-name="ce13">
            <text:p>新北337 北西區處 DDCC</text:p>
            <text:p>順序連接下列各點所含之區域：</text:p>
            <text:p>1212454.94, 250249.74;</text:p>
            <text:p>1212455.12, 250249.75;</text:p>
            <text:p>1212455.29, 250249.77;</text:p>
            <text:p>1212455.46, 250249.82;</text:p>
            <text:p>1212455.63, 250249.88;</text:p>
            <text:p>1212455.79, 250249.95;</text:p>
            <text:p>1212455.94, 250250.04;</text:p>
            <text:p>1212456.08, 250250.15;</text:p>
            <text:p>1212456.21, 250250.27;</text:p>
            <text:p>1212456.33, 250250.4;</text:p>
            <text:p>1212456.44, 250250.54;</text:p>
            <text:p>1212456.53, 250250.69;</text:p>
            <text:p>1212456.6, 250250.85;</text:p>
            <text:p>1212456.66, 250251.02;</text:p>
            <text:p>1212456.71, 250251.19;</text:p>
            <text:p>1212456.73, 250251.36;</text:p>
            <text:p>1212456.74, 250251.54;</text:p>
            <text:p>1212456.73, 250251.72;</text:p>
            <text:p>1212456.71, 250251.89;</text:p>
            <text:p>1212456.66, 250252.06;</text:p>
            <text:p>1212456.6, 250252.23;</text:p>
            <text:p>1212456.53, 250252.39;</text:p>
            <text:p>1212456.44, 250252.54;</text:p>
            <text:p>1212456.33, 250252.68;</text:p>
            <text:p>1212456.21, 250252.81;</text:p>
            <text:p>1212456.08, 250252.93;</text:p>
            <text:p>1212455.94, 250253.04;</text:p>
            <text:p>1212455.79, 250253.13;</text:p>
            <text:p>1212455.63, 250253.2;</text:p>
            <text:p>1212455.46, 250253.26;</text:p>
            <text:p>1212455.29, 250253.31;</text:p>
            <text:p>1212455.12, 250253.33;</text:p>
            <text:p>1212454.94, 250253.34;</text:p>
            <text:p>1212454.76, 250253.33;</text:p>
            <text:p>1212454.59, 250253.31;</text:p>
            <text:p>1212454.42, 250253.26;</text:p>
            <text:p>1212454.25, 250253.2;</text:p>
            <text:p>1212454.09, 250253.13;</text:p>
            <text:p>1212453.94, 250253.04;</text:p>
            <text:p>1212453.8, 250252.93;</text:p>
            <text:p>1212453.67, 250252.81;</text:p>
            <text:p>1212453.55, 250252.68;</text:p>
            <text:p>1212453.44, 250252.54;</text:p>
            <text:p>1212453.35, 250252.39;</text:p>
            <text:p>1212453.28, 250252.23;</text:p>
            <text:p>1212453.22, 250252.06;</text:p>
            <text:p>1212453.17, 250251.89;</text:p>
            <text:p>1212453.15, 250251.72;</text:p>
            <text:p>1212453.14, 250251.54;</text:p>
            <text:p>1212453.15, 250251.36;</text:p>
            <text:p>1212453.17, 250251.19;</text:p>
            <text:p>1212453.22, 250251.02;</text:p>
            <text:p>1212453.28, 250250.85;</text:p>
            <text:p>1212453.35, 250250.69;</text:p>
            <text:p>1212453.44, 250250.54;</text:p>
            <text:p>1212453.55, 250250.4;</text:p>
            <text:p>1212453.67, 250250.27;</text:p>
            <text:p>1212453.8, 250250.15;</text:p>
            <text:p>1212453.94, 250250.04;</text:p>
            <text:p>1212454.09, 250249.95;</text:p>
            <text:p>1212454.25, 250249.88;</text:p>
            <text:p>1212454.42, 250249.82;</text:p>
            <text:p>1212454.59, 250249.77;</text:p>
            <text:p>1212454.76, 250249.75;</text:p>
            <text:p>1212454.94, 250249.74;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12</text:p>
          </table:table-cell>
          <table:table-cell office:value-type="string" table:style-name="ce14">
            <text:p>新北336 八里二次變電所</text:p>
            <text:p>順序連接下列各點所含之區域：</text:p>
            <text:p>1212431.72, 250930.74;</text:p>
            <text:p>1212431.9, 250930.75;</text:p>
            <text:p>1212432.07, 250930.77;</text:p>
            <text:p>1212432.24, 250930.82;</text:p>
            <text:p>1212432.41, 250930.88;</text:p>
            <text:p>1212432.57, 250930.95;</text:p>
            <text:p>1212432.72, 250931.04;</text:p>
            <text:p>1212432.86, 250931.15;</text:p>
            <text:p>1212432.99, 250931.27;</text:p>
            <text:p>1212433.11, 250931.4;</text:p>
            <text:p>1212433.22, 250931.54;</text:p>
            <text:p>1212433.31, 250931.69;</text:p>
            <text:p>1212433.38, 250931.85;</text:p>
            <text:p>1212433.44, 250932.02;</text:p>
            <text:p>1212433.49, 250932.19;</text:p>
            <text:p>1212433.51, 250932.36;</text:p>
            <text:p>1212433.52, 250932.54;</text:p>
            <text:p>1212433.51, 250932.72;</text:p>
            <text:p>1212433.49, 250932.89;</text:p>
            <text:p>1212433.44, 250933.06;</text:p>
            <text:p>1212433.38, 250933.23;</text:p>
            <text:p>1212433.31, 250933.39;</text:p>
            <text:p>1212433.22, 250933.54;</text:p>
            <text:p>1212433.11, 250933.68;</text:p>
            <text:p>1212432.99, 250933.81;</text:p>
            <text:p>1212432.86, 250933.93;</text:p>
            <text:p>1212432.72, 250934.04;</text:p>
            <text:p>1212432.57, 250934.13;</text:p>
            <text:p>1212432.41, 250934.2;</text:p>
            <text:p>1212432.24, 250934.26;</text:p>
            <text:p>1212432.07, 250934.31;</text:p>
            <text:p>1212431.9, 250934.33;</text:p>
            <text:p>1212431.72, 250934.34;</text:p>
            <text:p>1212431.54, 250934.33;</text:p>
            <text:p>1212431.37, 250934.31;</text:p>
            <text:p>1212431.2, 250934.26;</text:p>
            <text:p>1212431.03, 250934.2;</text:p>
            <text:p>1212430.87, 250934.13;</text:p>
            <text:p>1212430.72, 250934.04;</text:p>
            <text:p>1212430.58, 250933.93;</text:p>
            <text:p>1212430.45, 250933.81;</text:p>
            <text:p>1212430.33, 250933.68;</text:p>
            <text:p>1212430.22, 250933.54;</text:p>
            <text:p>1212430.13, 250933.39;</text:p>
            <text:p>1212430.06, 250933.23;</text:p>
            <text:p>1212430, 250933.06;</text:p>
            <text:p>1212429.95, 250932.89;</text:p>
            <text:p>1212429.93, 250932.72;</text:p>
            <text:p>1212429.92, 250932.54;</text:p>
            <text:p>1212429.93, 250932.36;</text:p>
            <text:p>1212429.95, 250932.19;</text:p>
            <text:p>1212430, 250932.02;</text:p>
            <text:p>1212430.06, 250931.85;</text:p>
            <text:p>1212430.13, 250931.69;</text:p>
            <text:p>1212430.22, 250931.54;</text:p>
            <text:p>1212430.33, 250931.4;</text:p>
            <text:p>1212430.45, 250931.27;</text:p>
            <text:p>1212430.58, 250931.15;</text:p>
            <text:p>1212430.72, 250931.04;</text:p>
            <text:p>1212430.87, 250930.95;</text:p>
            <text:p>1212431.03, 250930.88;</text:p>
            <text:p>1212431.2, 250930.82;</text:p>
            <text:p>1212431.37, 250930.77;</text:p>
            <text:p>1212431.54, 250930.75;</text:p>
            <text:p>1212431.72, 250930.74;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13</text:p>
          </table:table-cell>
          <table:table-cell office:value-type="string" table:style-name="ce15">
            <text:p>新北335 西濱(臨)二次變電所</text:p>
            <text:p>順序連接下列各點所含之區域：</text:p>
            <text:p>1212336.96, 250906.12;</text:p>
            <text:p>1212337.14, 250906.13;</text:p>
            <text:p>1212337.31, 250906.15;</text:p>
            <text:p>1212337.48, 250906.2;</text:p>
            <text:p>1212337.65, 250906.26;</text:p>
            <text:p>1212337.81, 250906.33;</text:p>
            <text:p>1212337.96, 250906.42;</text:p>
            <text:p>1212338.1, 250906.53;</text:p>
            <text:p>1212338.23, 250906.65;</text:p>
            <text:p>1212338.35, 250906.78;</text:p>
            <text:p>1212338.46, 250906.92;</text:p>
            <text:p>1212338.55, 250907.07;</text:p>
            <text:p>1212338.62, 250907.23;</text:p>
            <text:p>1212338.68, 250907.4;</text:p>
            <text:p>1212338.73, 250907.57;</text:p>
            <text:p>1212338.75, 250907.74;</text:p>
            <text:p>1212338.76, 250907.92;</text:p>
            <text:p>1212338.75, 250908.1;</text:p>
            <text:p>1212338.73, 250908.27;</text:p>
            <text:p>1212338.68, 250908.44;</text:p>
            <text:p>1212338.62, 250908.61;</text:p>
            <text:p>1212338.55, 250908.77;</text:p>
            <text:p>1212338.46, 250908.92;</text:p>
            <text:p>1212338.35, 250909.06;</text:p>
            <text:p>1212338.23, 250909.19;</text:p>
            <text:p>1212338.1, 250909.31;</text:p>
            <text:p>1212337.96, 250909.42;</text:p>
            <text:p>1212337.81, 250909.51;</text:p>
            <text:p>1212337.65, 250909.58;</text:p>
            <text:p>1212337.48, 250909.64;</text:p>
            <text:p>1212337.31, 250909.69;</text:p>
            <text:p>1212337.14, 250909.71;</text:p>
            <text:p>1212336.96, 250909.72;</text:p>
            <text:p>1212336.78, 250909.71;</text:p>
            <text:p>1212336.61, 250909.69;</text:p>
            <text:p>1212336.44, 250909.64;</text:p>
            <text:p>1212336.27, 250909.58;</text:p>
            <text:p>1212336.11, 250909.51;</text:p>
            <text:p>1212335.96, 250909.42;</text:p>
            <text:p>1212335.82, 250909.31;</text:p>
            <text:p>1212335.69, 250909.19;</text:p>
            <text:p>1212335.57, 250909.06;</text:p>
            <text:p>1212335.46, 250908.92;</text:p>
            <text:p>1212335.37, 250908.77;</text:p>
            <text:p>1212335.3, 250908.61;</text:p>
            <text:p>1212335.24, 250908.44;</text:p>
            <text:p>1212335.19, 250908.27;</text:p>
            <text:p>1212335.17, 250908.1;</text:p>
            <text:p>1212335.16, 250907.92;</text:p>
            <text:p>1212335.17, 250907.74;</text:p>
            <text:p>1212335.19, 250907.57;</text:p>
            <text:p>1212335.24, 250907.4;</text:p>
            <text:p>1212335.3, 250907.23;</text:p>
            <text:p>1212335.37, 250907.07;</text:p>
            <text:p>1212335.46, 250906.92;</text:p>
            <text:p>1212335.57, 250906.78;</text:p>
            <text:p>1212335.69, 250906.65;</text:p>
            <text:p>1212335.82, 250906.53;</text:p>
            <text:p>1212335.96, 250906.42;</text:p>
            <text:p>1212336.11, 250906.33;</text:p>
            <text:p>1212336.27, 250906.26;</text:p>
            <text:p>1212336.44, 250906.2;</text:p>
            <text:p>1212336.61, 250906.15;</text:p>
            <text:p>1212336.78, 250906.13;</text:p>
            <text:p>1212336.96, 250906.12;</text:p>
            <text:p/>
          </table:table-cell>
          <table:table-cell table:number-columns-repeated="16382"/>
        </table:table-row>
        <table:table-row table:style-name="ro4">
          <table:table-cell office:value-type="string" table:style-name="ce1">
            <text:p>14</text:p>
          </table:table-cell>
          <table:table-cell office:value-type="string" table:style-name="ce16">
            <text:p>新北334 新店十四張歷史建築園區</text:p>
            <text:p>順序連接下列各點所含之區域：</text:p>
            <text:p>1213139, 245850;</text:p>
            <text:p>1213141, 245849;</text:p>
            <text:p>1213139, 245847;</text:p>
            <text:p>1213137, 245848;</text:p>
            <text:p>1213139, 245850;</text:p>
            <text:p/>
          </table:table-cell>
          <table:table-cell table:number-columns-repeated="16382"/>
        </table:table-row>
        <table:table-row table:style-name="ro4">
          <table:table-cell office:value-type="string" table:style-name="ce1">
            <text:p>15</text:p>
          </table:table-cell>
          <table:table-cell office:value-type="string" table:style-name="ce17">
            <text:p>新北333 國定古蹟林本源園邸</text:p>
            <text:p>順序連接下列各點所含之區域：</text:p>
            <text:p>1212720.1, 250041.5;</text:p>
            <text:p>1212714.4, 250039.2;</text:p>
            <text:p>1212717.6, 250035.6;</text:p>
            <text:p>1212721.4, 250036.5;</text:p>
            <text:p>1212720.1, 250041.5;</text:p>
            <text:p/>
          </table:table-cell>
          <table:table-cell table:number-columns-repeated="16382"/>
        </table:table-row>
        <table:table-row table:style-name="ro4">
          <table:table-cell office:value-type="string" table:style-name="ce1">
            <text:p>16</text:p>
          </table:table-cell>
          <table:table-cell office:value-type="string" table:style-name="ce18">
            <text:p>新北332 交通部航港局航安組三貂角燈塔</text:p>
            <text:p>順序連接下列各點所含之區域：</text:p>
            <text:p>1220005.36, 250025.31;</text:p>
            <text:p>1220005.42, 250028.48;</text:p>
            <text:p>1220007.87, 250028.36;</text:p>
            <text:p>1220007.79, 250026.86;</text:p>
            <text:p>1220005.36, 250025.31;</text:p>
            <text:p/>
          </table:table-cell>
          <table:table-cell table:number-columns-repeated="16382"/>
        </table:table-row>
        <table:table-row table:style-name="ro5">
          <table:table-cell office:value-type="string" table:style-name="ce1">
            <text:p>17</text:p>
          </table:table-cell>
          <table:table-cell office:value-type="string" table:style-name="ce19">
            <text:p>新北331 安全維護區 新北</text:p>
            <text:p>順序連接下列各點所含之區域：</text:p>
            <text:p>1213327, 250228;</text:p>
            <text:p>1213341, 250228;</text:p>
            <text:p>1213341, 250215;</text:p>
            <text:p>1213327, 250228;</text:p>
            <text:p/>
          </table:table-cell>
          <table:table-cell table:number-columns-repeated="16382"/>
        </table:table-row>
        <table:table-row table:style-name="ro4">
          <table:table-cell office:value-type="string" table:style-name="ce1">
            <text:p>18</text:p>
          </table:table-cell>
          <table:table-cell office:value-type="string" table:style-name="ce20">
            <text:p>新北72-憲兵營區</text:p>
            <text:p>順序連接下列各點所含之區域：</text:p>
            <text:p>1212552, 250358;</text:p>
            <text:p>1212553, 250403;</text:p>
            <text:p>1212536, 250403;</text:p>
            <text:p>1212536, 250359;</text:p>
            <text:p>1212552, 250358;</text:p>
            <text:p/>
          </table:table-cell>
          <table:table-cell table:number-columns-repeated="16382"/>
        </table:table-row>
        <table:table-row table:style-name="ro6">
          <table:table-cell office:value-type="string" table:style-name="ce1">
            <text:p>19</text:p>
          </table:table-cell>
          <table:table-cell office:value-type="string" table:style-name="ce21">
            <text:p>新北330 新北市立土城醫院</text:p>
            <text:p>順序連接下列各點所含之區域：</text:p>
            <text:p>1212653, 245829;</text:p>
            <text:p>1212653, 245830;</text:p>
            <text:p>1212657, 245831;</text:p>
            <text:p>1212658, 245831;</text:p>
            <text:p>1212659, 245832;</text:p>
            <text:p>1212659, 245833;</text:p>
            <text:p>1212659, 245834;</text:p>
            <text:p>1212657, 245837;</text:p>
            <text:p>1212655, 245836;</text:p>
            <text:p>1212652, 245834;</text:p>
            <text:p>1212653, 245829;</text:p>
            <text:p/>
          </table:table-cell>
          <table:table-cell table:number-columns-repeated="16382"/>
        </table:table-row>
        <table:table-row table:style-name="ro7">
          <table:table-cell office:value-type="string" table:style-name="ce1">
            <text:p>20</text:p>
          </table:table-cell>
          <table:table-cell office:value-type="string" table:style-name="ce22">
            <text:p>新北329 輔仁大學附設醫院</text:p>
            <text:p>順序連接下列各點所含之區域：</text:p>
            <text:p>1212553.9, 250227.5;</text:p>
            <text:p>1212555, 250227.1;</text:p>
            <text:p>1212554.9, 250226.9;</text:p>
            <text:p>1212555.1, 250226.7;</text:p>
            <text:p>1212553.7, 250223.7;</text:p>
            <text:p>1212553.2, 250223.2;</text:p>
            <text:p>1212552.6, 250222.4;</text:p>
            <text:p>1212552.1, 250222.8;</text:p>
            <text:p>1212550.9, 250222.4;</text:p>
            <text:p>1212550.5, 250223.6;</text:p>
            <text:p>1212550.6, 250223.9;</text:p>
            <text:p>1212552.4, 250224.6;</text:p>
            <text:p>1212553.7, 250227.3;</text:p>
            <text:p>1212553.8, 250227.3;</text:p>
            <text:p>1212553.9, 250227.5;</text:p>
            <text:p/>
          </table:table-cell>
          <table:table-cell table:number-columns-repeated="16382"/>
        </table:table-row>
        <table:table-row table:style-name="ro8">
          <table:table-cell office:value-type="string" table:style-name="ce1">
            <text:p>21</text:p>
          </table:table-cell>
          <table:table-cell office:value-type="string" table:style-name="ce23">
            <text:p>新北328 天主教耕莘醫療財團法人耕莘醫院</text:p>
            <text:p>順序連接下列各點所含之區域：</text:p>
            <text:p>1213207, 245834;</text:p>
            <text:p>1213211, 245833;</text:p>
            <text:p>1213212, 245834;</text:p>
            <text:p>1213211, 245835;</text:p>
            <text:p>1213211, 245837;</text:p>
            <text:p>1213208, 245838;</text:p>
            <text:p>1213206, 245836;</text:p>
            <text:p>1213207, 245834;</text:p>
            <text:p/>
          </table:table-cell>
          <table:table-cell table:number-columns-repeated="16382"/>
        </table:table-row>
        <table:table-row table:style-name="ro9">
          <table:table-cell office:value-type="string" table:style-name="ce1">
            <text:p>22</text:p>
          </table:table-cell>
          <table:table-cell office:value-type="string" table:style-name="ce24">
            <text:p>新北327 行政院新莊聯合辦公大樓</text:p>
            <text:p>順序連接下列各點所含之區域：</text:p>
            <text:p>1212640.04, 250320.5;</text:p>
            <text:p>1212633.12, 250320.54;</text:p>
            <text:p>1212633.28, 250324.24;</text:p>
            <text:p>1212635.96, 250325.94;</text:p>
            <text:p>1212639.82, 250322.09;</text:p>
            <text:p>1212640.04, 250320.5;</text:p>
            <text:p/>
          </table:table-cell>
          <table:table-cell table:number-columns-repeated="16382"/>
        </table:table-row>
        <table:table-row table:style-name="ro10">
          <table:table-cell office:value-type="string" table:style-name="ce1">
            <text:p>23</text:p>
          </table:table-cell>
          <table:table-cell office:value-type="string" table:style-name="ce25">
            <text:p>新北326 神雕營區</text:p>
            <text:p>順序連接下列各點所含之區域：</text:p>
            <text:p>1213039.6, 245660;</text:p>
            <text:p>1213025.2, 245721.6;</text:p>
            <text:p>1213036, 245732.4;</text:p>
            <text:p>1213050.4, 245756.4;</text:p>
            <text:p>1213054, 245739.6;</text:p>
            <text:p>1213112, 245732.4;</text:p>
            <text:p>1213039.6, 245660;</text:p>
            <text:p/>
          </table:table-cell>
          <table:table-cell table:number-columns-repeated="16382"/>
        </table:table-row>
        <table:table-row table:style-name="ro11">
          <table:table-cell office:value-type="string" table:style-name="ce1">
            <text:p>24</text:p>
          </table:table-cell>
          <table:table-cell office:value-type="string" table:style-name="ce26">
            <text:p>新北323 國家人權博物館-安康接待室</text:p>
            <text:p>順序連接下列各點所含之區域：</text:p>
            <text:p>1212924.23, 245659.99;</text:p>
            <text:p>1212924.28, 245658.16;</text:p>
            <text:p>1212926.26, 245657.74;</text:p>
            <text:p>1212927.21, 245656.76;</text:p>
            <text:p>1212928.6, 245656.4;</text:p>
            <text:p>1212929.58, 245657.77;</text:p>
            <text:p>1212927.46, 245659.16;</text:p>
            <text:p>1212926.61, 245659.95;</text:p>
            <text:p>1212924.23, 245659.99;</text:p>
            <text:p/>
          </table:table-cell>
          <table:table-cell table:number-columns-repeated="16382"/>
        </table:table-row>
        <table:table-row table:style-name="ro12">
          <table:table-cell office:value-type="string" table:style-name="ce1">
            <text:p>25</text:p>
          </table:table-cell>
          <table:table-cell office:value-type="string" table:style-name="ce27">
            <text:p>新北322 新北市美術館園區</text:p>
            <text:p>順序連接下列各點所含之區域：</text:p>
            <text:p>1212131.2, 245717.4;</text:p>
            <text:p>1212134.9, 245715.5;</text:p>
            <text:p>1212135.5, 245706.3;</text:p>
            <text:p>1212129.6, 245703.8;</text:p>
            <text:p>1212127.6, 245705.7;</text:p>
            <text:p>1212123.7, 245703.9;</text:p>
            <text:p>1212123.2, 245703.2;</text:p>
            <text:p>1212116, 245704.1;</text:p>
            <text:p>1212118.7, 245707.7;</text:p>
            <text:p>1212125.3, 245711.2;</text:p>
            <text:p>1212131.1, 245717.2;</text:p>
            <text:p>1212131.2, 245717.4;</text:p>
            <text:p/>
          </table:table-cell>
          <table:table-cell table:number-columns-repeated="16382"/>
        </table:table-row>
        <table:table-row table:style-name="ro4">
          <table:table-cell office:value-type="string" table:style-name="ce1">
            <text:p>26</text:p>
          </table:table-cell>
          <table:table-cell office:value-type="string" table:style-name="ce28">
            <text:p>新北321 板橋435藝文特區</text:p>
            <text:p>順序連接下列各點所含之區域：</text:p>
            <text:p>1212705.22, 250131.73;</text:p>
            <text:p>1212659.35, 250125.86;</text:p>
            <text:p>1212706.41, 250121.97;</text:p>
            <text:p>1212710.51, 250128.24;</text:p>
            <text:p>1212705.22, 250131.73;</text:p>
            <text:p/>
          </table:table-cell>
          <table:table-cell table:number-columns-repeated="16382"/>
        </table:table-row>
        <table:table-row table:style-name="ro4">
          <table:table-cell office:value-type="string" table:style-name="ce1">
            <text:p>27</text:p>
          </table:table-cell>
          <table:table-cell office:value-type="string" table:style-name="ce29">
            <text:p>新北320 關渡大橋</text:p>
            <text:p>順序連接下列各點所含之區域：</text:p>
            <text:p>1212739, 250744;</text:p>
            <text:p>1212744, 250736;</text:p>
            <text:p>1212712, 250718;</text:p>
            <text:p>1212705, 250727;</text:p>
            <text:p>1212739, 250744;</text:p>
            <text:p/>
          </table:table-cell>
          <table:table-cell table:number-columns-repeated="16382"/>
        </table:table-row>
        <table:table-row table:style-name="ro13">
          <table:table-cell office:value-type="string" table:style-name="ce1">
            <text:p>28</text:p>
          </table:table-cell>
          <table:table-cell office:value-type="string" table:style-name="ce30">
            <text:p>新北287 淡水馬偕紀念醫院</text:p>
            <text:p>順序連接下列各點所含之區域：</text:p>
            <text:p>1212735.24, 250824.76;</text:p>
            <text:p>1212735.28, 250820.87;</text:p>
            <text:p>1212737.58, 250821.19;</text:p>
            <text:p>1212738.77, 250820.18;</text:p>
            <text:p>1212737.62, 250818.78;</text:p>
            <text:p>1212739.78, 250818.78;</text:p>
            <text:p>1212740.03, 250817.38;</text:p>
            <text:p>1212740.54, 250817.3;</text:p>
            <text:p>1212742.52, 250818.38;</text:p>
            <text:p>1212744.24, 250819.79;</text:p>
            <text:p>1212746.08, 250820;</text:p>
            <text:p>1212747.88, 250820.65;</text:p>
            <text:p>1212749.79, 250821.7;</text:p>
            <text:p>1212749.75, 250822.13;</text:p>
            <text:p>1212748.89, 250821.77;</text:p>
            <text:p>1212745.18, 250822.92;</text:p>
            <text:p>1212743.6, 250822.6;</text:p>
            <text:p>1212742.95, 250824.59;</text:p>
            <text:p>1212742.19, 250825.76;</text:p>
            <text:p>1212740.9, 250826.16;</text:p>
            <text:p>1212735.24, 250824.76;</text:p>
            <text:p/>
          </table:table-cell>
          <table:table-cell table:number-columns-repeated="16382"/>
        </table:table-row>
        <table:table-row table:style-name="ro4">
          <table:table-cell office:value-type="string" table:style-name="ce1">
            <text:p>29</text:p>
          </table:table-cell>
          <table:table-cell office:value-type="string" table:style-name="ce31">
            <text:p>新北286 台北慈濟醫院</text:p>
            <text:p>順序連接下列各點所含之區域：</text:p>
            <text:p>1213210.01, 245910.01;</text:p>
            <text:p>1213208.01, 245906.06;</text:p>
            <text:p>1213203, 245910.08;</text:p>
            <text:p>1213206.03, 245913.02;</text:p>
            <text:p>1213210.01, 245910.01;</text:p>
            <text:p/>
          </table:table-cell>
          <table:table-cell table:number-columns-repeated="16382"/>
        </table:table-row>
        <table:table-row table:style-name="ro4">
          <table:table-cell office:value-type="string" table:style-name="ce1">
            <text:p>30</text:p>
          </table:table-cell>
          <table:table-cell office:value-type="string" table:style-name="ce32">
            <text:p>新北293 新店寶高智慧產業園區</text:p>
            <text:p>順序連接下列各點所含之區域：</text:p>
            <text:p>1213303, 245837;</text:p>
            <text:p>1213259, 245837.9;</text:p>
            <text:p>1213259, 245833;</text:p>
            <text:p>1213304, 245833;</text:p>
            <text:p>1213303, 245837;</text:p>
            <text:p/>
          </table:table-cell>
          <table:table-cell table:number-columns-repeated="16382"/>
        </table:table-row>
        <table:table-row table:style-name="ro14">
          <table:table-cell office:value-type="string" table:style-name="ce1">
            <text:p>31</text:p>
          </table:table-cell>
          <table:table-cell office:value-type="string" table:style-name="ce33">
            <text:p>新北319 安坑輕軌(含機廠)</text:p>
            <text:p>順序連接下列各點所含之區域：</text:p>
            <text:p>點位過多，請參照民用航空局遙控無人機管理資訊系統。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32</text:p>
          </table:table-cell>
          <table:table-cell office:value-type="string" table:style-name="ce34">
            <text:p>新北318 內政部移民署北區事務大隊新北市專勤</text:p>
            <text:p>順序連接下列各點所含之區域：</text:p>
            <text:p>1212835.1, 245959.2;</text:p>
            <text:p>1212834.2, 245955.5;</text:p>
            <text:p>1212831.7, 245956.2;</text:p>
            <text:p>1212832.4, 245959.3;</text:p>
            <text:p>1212835.1, 245959.2;</text:p>
            <text:p/>
          </table:table-cell>
          <table:table-cell table:number-columns-repeated="16382"/>
        </table:table-row>
        <table:table-row table:style-name="ro4">
          <table:table-cell office:value-type="string" table:style-name="ce1">
            <text:p>33</text:p>
          </table:table-cell>
          <table:table-cell office:value-type="string" table:style-name="ce35">
            <text:p>新北317 台灣大哥大 台灣固網 中和機房</text:p>
            <text:p>順序連接下列各點所含之區域：</text:p>
            <text:p>1212906.7, 250004.7;</text:p>
            <text:p>1212908.8, 250005;</text:p>
            <text:p>1212908, 250004;</text:p>
            <text:p>1212906.9, 250004;</text:p>
            <text:p>1212906.7, 250004.7;</text:p>
            <text:p/>
          </table:table-cell>
          <table:table-cell table:number-columns-repeated="16382"/>
        </table:table-row>
        <table:table-row table:style-name="ro4">
          <table:table-cell office:value-type="string" table:style-name="ce1">
            <text:p>34</text:p>
          </table:table-cell>
          <table:table-cell office:value-type="string" table:style-name="ce36">
            <text:p>新北316 內政部警政署警察廣播電臺四堵山發射站</text:p>
            <text:p>順序連接下列各點所含之區域：</text:p>
            <text:p>1214622.82, 245154.32;</text:p>
            <text:p>1214623.96, 245154.13;</text:p>
            <text:p>1214623.69, 245153.15;</text:p>
            <text:p>1214622.64, 245153.25;</text:p>
            <text:p>1214622.82, 245154.32;</text:p>
            <text:p/>
          </table:table-cell>
          <table:table-cell table:number-columns-repeated="16382"/>
        </table:table-row>
        <table:table-row table:style-name="ro4">
          <table:table-cell office:value-type="string" table:style-name="ce1">
            <text:p>35</text:p>
          </table:table-cell>
          <table:table-cell office:value-type="string" table:style-name="ce37">
            <text:p>新北316 內政部警政署警察廣播電臺四堵山發射站</text:p>
            <text:p>順序連接下列各點所含之區域：</text:p>
            <text:p>1214622.82, 245154.32;</text:p>
            <text:p>1214623.96, 245154.13;</text:p>
            <text:p>1214623.69, 245153.15;</text:p>
            <text:p>1214622.64, 245153.25;</text:p>
            <text:p>1214622.82, 245154.32;</text:p>
            <text:p/>
          </table:table-cell>
          <table:table-cell table:number-columns-repeated="16382"/>
        </table:table-row>
        <table:table-row table:style-name="ro4">
          <table:table-cell office:value-type="string" table:style-name="ce1">
            <text:p>36</text:p>
          </table:table-cell>
          <table:table-cell office:value-type="string" table:style-name="ce38">
            <text:p>新北315 內政部警政署警察廣播電臺貢寮轉播站</text:p>
            <text:p>順序連接下列各點所含之區域：</text:p>
            <text:p>1215808.19, 250057.95;</text:p>
            <text:p>1215808.46, 250057.5;</text:p>
            <text:p>1215807.55, 250057.16;</text:p>
            <text:p>1215807.21, 250057.69;</text:p>
            <text:p>1215808.19, 250057.95;</text:p>
            <text:p/>
          </table:table-cell>
          <table:table-cell table:number-columns-repeated="16382"/>
        </table:table-row>
        <table:table-row table:style-name="ro10">
          <table:table-cell office:value-type="string" table:style-name="ce1">
            <text:p>37</text:p>
          </table:table-cell>
          <table:table-cell office:value-type="string" table:style-name="ce39">
            <text:p>臺北港</text:p>
            <text:p>順序連接下列各點所含之區域：</text:p>
            <text:p>1212421.35, 250940.35;</text:p>
            <text:p>1212252.5, 250837.3;</text:p>
            <text:p>1212254.2, 250833.9;</text:p>
            <text:p>1212027.89, 250738.49;</text:p>
            <text:p>1211909.2, 250930.55;</text:p>
            <text:p>1212236.41, 251113.1;</text:p>
            <text:p>1212421.35, 250940.35;</text:p>
            <text:p/>
          </table:table-cell>
          <table:table-cell table:number-columns-repeated="16382"/>
        </table:table-row>
        <table:table-row table:style-name="ro5">
          <table:table-cell office:value-type="string" table:style-name="ce1">
            <text:p>38</text:p>
          </table:table-cell>
          <table:table-cell office:value-type="string" table:style-name="ce40">
            <text:p>桃697 國家中山科學研究院系統製造中心光武院區管制區城</text:p>
            <text:p>順序連接下列各點所含之區域：</text:p>
            <text:p>1212000.3, 245320.7;</text:p>
            <text:p>1212116.3, 245339.6;</text:p>
            <text:p>1211957.2, 245331.6;</text:p>
            <text:p>1212000.3, 245320.7;</text:p>
            <text:p/>
          </table:table-cell>
          <table:table-cell table:number-columns-repeated="16382"/>
        </table:table-row>
        <table:table-row table:style-name="ro5">
          <table:table-cell office:value-type="string" table:style-name="ce1">
            <text:p>39</text:p>
          </table:table-cell>
          <table:table-cell office:value-type="string" table:style-name="ce41">
            <text:p>桃697 國家中山科學研究院系統製造中心光武院區管制區城</text:p>
            <text:p>順序連接下列各點所含之區域：</text:p>
            <text:p>1212000.3, 245320.7;</text:p>
            <text:p>1212116.3, 245339.6;</text:p>
            <text:p>1211957.2, 245331.6;</text:p>
            <text:p>1212000.3, 245320.7;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40</text:p>
          </table:table-cell>
          <table:table-cell office:value-type="string" table:style-name="ce42">
            <text:p>新北314 新北新莊資料中心</text:p>
            <text:p>順序連接下列各點所含之區域：</text:p>
            <text:p>1212512.5, 250138.6;</text:p>
            <text:p>1212512.85, 250138.62;</text:p>
            <text:p>1212513.2, 250138.67;</text:p>
            <text:p>1212513.55, 250138.76;</text:p>
            <text:p>1212513.88, 250138.87;</text:p>
            <text:p>1212514.2, 250139.03;</text:p>
            <text:p>1212514.5, 250139.21;</text:p>
            <text:p>1212514.78, 250139.42;</text:p>
            <text:p>1212515.05, 250139.65;</text:p>
            <text:p>1212515.28, 250139.92;</text:p>
            <text:p>1212515.49, 250140.2;</text:p>
            <text:p>1212515.67, 250140.5;</text:p>
            <text:p>1212515.83, 250140.82;</text:p>
            <text:p>1212515.94, 250141.15;</text:p>
            <text:p>1212516.03, 250141.5;</text:p>
            <text:p>1212516.08, 250141.85;</text:p>
            <text:p>1212516.1, 250142.2;</text:p>
            <text:p>1212516.08, 250142.55;</text:p>
            <text:p>1212516.03, 250142.9;</text:p>
            <text:p>1212515.94, 250143.25;</text:p>
            <text:p>1212515.83, 250143.58;</text:p>
            <text:p>1212515.67, 250143.9;</text:p>
            <text:p>1212515.49, 250144.2;</text:p>
            <text:p>1212515.28, 250144.48;</text:p>
            <text:p>1212515.05, 250144.75;</text:p>
            <text:p>1212514.78, 250144.98;</text:p>
            <text:p>1212514.5, 250145.19;</text:p>
            <text:p>1212514.2, 250145.37;</text:p>
            <text:p>1212513.88, 250145.53;</text:p>
            <text:p>1212513.55, 250145.64;</text:p>
            <text:p>1212513.2, 250145.73;</text:p>
            <text:p>1212512.85, 250145.78;</text:p>
            <text:p>1212512.5, 250145.8;</text:p>
            <text:p>1212512.15, 250145.78;</text:p>
            <text:p>1212511.8, 250145.73;</text:p>
            <text:p>1212511.45, 250145.64;</text:p>
            <text:p>1212511.12, 250145.53;</text:p>
            <text:p>1212510.8, 250145.37;</text:p>
            <text:p>1212510.5, 250145.19;</text:p>
            <text:p>1212510.22, 250144.98;</text:p>
            <text:p>1212509.95, 250144.75;</text:p>
            <text:p>1212509.72, 250144.48;</text:p>
            <text:p>1212509.51, 250144.2;</text:p>
            <text:p>1212509.33, 250143.9;</text:p>
            <text:p>1212509.17, 250143.58;</text:p>
            <text:p>1212509.06, 250143.25;</text:p>
            <text:p>1212508.97, 250142.9;</text:p>
            <text:p>1212508.92, 250142.55;</text:p>
            <text:p>1212508.9, 250142.2;</text:p>
            <text:p>1212508.92, 250141.85;</text:p>
            <text:p>1212508.97, 250141.5;</text:p>
            <text:p>1212509.06, 250141.15;</text:p>
            <text:p>1212509.17, 250140.82;</text:p>
            <text:p>1212509.33, 250140.5;</text:p>
            <text:p>1212509.51, 250140.2;</text:p>
            <text:p>1212509.72, 250139.92;</text:p>
            <text:p>1212509.95, 250139.65;</text:p>
            <text:p>1212510.22, 250139.42;</text:p>
            <text:p>1212510.5, 250139.21;</text:p>
            <text:p>1212510.8, 250139.03;</text:p>
            <text:p>1212511.12, 250138.87;</text:p>
            <text:p>1212511.45, 250138.76;</text:p>
            <text:p>1212511.8, 250138.67;</text:p>
            <text:p>1212512.15, 250138.62;</text:p>
            <text:p>1212512.5, 250138.6;</text:p>
            <text:p/>
          </table:table-cell>
          <table:table-cell table:number-columns-repeated="16382"/>
        </table:table-row>
        <table:table-row table:style-name="ro4">
          <table:table-cell office:value-type="string" table:style-name="ce1">
            <text:p>41</text:p>
          </table:table-cell>
          <table:table-cell office:value-type="string" table:style-name="ce43">
            <text:p>新北313 新北淡水資料中心</text:p>
            <text:p>順序連接下列各點所含之區域：</text:p>
            <text:p>1212625, 251033;</text:p>
            <text:p>1212630, 251036;</text:p>
            <text:p>1212632, 251034;</text:p>
            <text:p>1212628, 251030;</text:p>
            <text:p>1212625, 251033;</text:p>
            <text:p/>
          </table:table-cell>
          <table:table-cell table:number-columns-repeated="16382"/>
        </table:table-row>
        <table:table-row table:style-name="ro4">
          <table:table-cell office:value-type="string" table:style-name="ce1">
            <text:p>42</text:p>
          </table:table-cell>
          <table:table-cell office:value-type="string" table:style-name="ce44">
            <text:p>新北311 新北三重行動電信園區</text:p>
            <text:p>順序連接下列各點所含之區域：</text:p>
            <text:p>1212944.35, 250340.17;</text:p>
            <text:p>1212935.49, 250340.17;</text:p>
            <text:p>1212935.49, 250338.48;</text:p>
            <text:p>1212944.35, 250338.48;</text:p>
            <text:p>1212944.35, 250340.17;</text:p>
            <text:p/>
          </table:table-cell>
          <table:table-cell table:number-columns-repeated="16382"/>
        </table:table-row>
        <table:table-row table:style-name="ro4">
          <table:table-cell office:value-type="string" table:style-name="ce1">
            <text:p>43</text:p>
          </table:table-cell>
          <table:table-cell office:value-type="string" table:style-name="ce45">
            <text:p>新北310 新北汐止電信園區</text:p>
            <text:p>順序連接下列各點所含之區域：</text:p>
            <text:p>1213933.88, 250351.1;</text:p>
            <text:p>1213937.2, 250346.9;</text:p>
            <text:p>1213932.46, 250344.93;</text:p>
            <text:p>1213930.51, 250349.06;</text:p>
            <text:p>1213933.88, 250351.1;</text:p>
            <text:p/>
          </table:table-cell>
          <table:table-cell table:number-columns-repeated="16382"/>
        </table:table-row>
        <table:table-row table:style-name="ro4">
          <table:table-cell office:value-type="string" table:style-name="ce1">
            <text:p>44</text:p>
          </table:table-cell>
          <table:table-cell office:value-type="string" table:style-name="ce46">
            <text:p>新北309 新北安康電信園區</text:p>
            <text:p>順序連接下列各點所含之區域：</text:p>
            <text:p>1212955.76, 245724.28;</text:p>
            <text:p>1212959.45, 245717.73;</text:p>
            <text:p>1212955.32, 245715.4;</text:p>
            <text:p>1212951.71, 245721.69;</text:p>
            <text:p>1212955.76, 245724.28;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45</text:p>
          </table:table-cell>
          <table:table-cell office:value-type="string" table:style-name="ce47">
            <text:p>新北308 新北中和電信園區</text:p>
            <text:p>順序連接下列各點所含之區域：</text:p>
            <text:p>1212947.48, 250000;</text:p>
            <text:p>1212947.74, 250000.01;</text:p>
            <text:p>1212948.01, 250000.05;</text:p>
            <text:p>1212948.26, 250000.12;</text:p>
            <text:p>1212948.51, 250000.21;</text:p>
            <text:p>1212948.75, 250000.32;</text:p>
            <text:p>1212948.98, 250000.46;</text:p>
            <text:p>1212949.19, 250000.61;</text:p>
            <text:p>1212949.39, 250000.79;</text:p>
            <text:p>1212949.57, 250000.99;</text:p>
            <text:p>1212949.72, 250001.2;</text:p>
            <text:p>1212949.86, 250001.43;</text:p>
            <text:p>1212949.97, 250001.67;</text:p>
            <text:p>1212950.06, 250001.92;</text:p>
            <text:p>1212950.13, 250002.17;</text:p>
            <text:p>1212950.17, 250002.44;</text:p>
            <text:p>1212950.18, 250002.7;</text:p>
            <text:p>1212950.17, 250002.96;</text:p>
            <text:p>1212950.13, 250003.23;</text:p>
            <text:p>1212950.06, 250003.48;</text:p>
            <text:p>1212949.97, 250003.73;</text:p>
            <text:p>1212949.86, 250003.97;</text:p>
            <text:p>1212949.72, 250004.2;</text:p>
            <text:p>1212949.57, 250004.41;</text:p>
            <text:p>1212949.39, 250004.61;</text:p>
            <text:p>1212949.19, 250004.79;</text:p>
            <text:p>1212948.98, 250004.94;</text:p>
            <text:p>1212948.75, 250005.08;</text:p>
            <text:p>1212948.51, 250005.19;</text:p>
            <text:p>1212948.26, 250005.28;</text:p>
            <text:p>1212948.01, 250005.35;</text:p>
            <text:p>1212947.74, 250005.39;</text:p>
            <text:p>1212947.48, 250005.4;</text:p>
            <text:p>1212947.22, 250005.39;</text:p>
            <text:p>1212946.95, 250005.35;</text:p>
            <text:p>1212946.7, 250005.28;</text:p>
            <text:p>1212946.45, 250005.19;</text:p>
            <text:p>1212946.21, 250005.08;</text:p>
            <text:p>1212945.98, 250004.94;</text:p>
            <text:p>1212945.77, 250004.79;</text:p>
            <text:p>1212945.57, 250004.61;</text:p>
            <text:p>1212945.39, 250004.41;</text:p>
            <text:p>1212945.24, 250004.2;</text:p>
            <text:p>1212945.1, 250003.97;</text:p>
            <text:p>1212944.99, 250003.73;</text:p>
            <text:p>1212944.9, 250003.48;</text:p>
            <text:p>1212944.83, 250003.23;</text:p>
            <text:p>1212944.79, 250002.96;</text:p>
            <text:p>1212944.78, 250002.7;</text:p>
            <text:p>1212944.79, 250002.44;</text:p>
            <text:p>1212944.83, 250002.17;</text:p>
            <text:p>1212944.9, 250001.92;</text:p>
            <text:p>1212944.99, 250001.67;</text:p>
            <text:p>1212945.1, 250001.43;</text:p>
            <text:p>1212945.24, 250001.2;</text:p>
            <text:p>1212945.39, 250000.99;</text:p>
            <text:p>1212945.57, 250000.79;</text:p>
            <text:p>1212945.77, 250000.61;</text:p>
            <text:p>1212945.98, 250000.46;</text:p>
            <text:p>1212946.21, 250000.32;</text:p>
            <text:p>1212946.45, 250000.21;</text:p>
            <text:p>1212946.7, 250000.12;</text:p>
            <text:p>1212946.95, 250000.05;</text:p>
            <text:p>1212947.22, 250000.01;</text:p>
            <text:p>1212947.48, 250000;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46</text:p>
          </table:table-cell>
          <table:table-cell office:value-type="string" table:style-name="ce48">
            <text:p>新北307 新北積穗電信園區</text:p>
            <text:p>順序連接下列各點所含之區域：</text:p>
            <text:p>1212907.22, 250020.82;</text:p>
            <text:p>1212907.48, 250020.83;</text:p>
            <text:p>1212907.75, 250020.87;</text:p>
            <text:p>1212908, 250020.94;</text:p>
            <text:p>1212908.25, 250021.03;</text:p>
            <text:p>1212908.49, 250021.14;</text:p>
            <text:p>1212908.72, 250021.28;</text:p>
            <text:p>1212908.93, 250021.43;</text:p>
            <text:p>1212909.13, 250021.61;</text:p>
            <text:p>1212909.31, 250021.81;</text:p>
            <text:p>1212909.46, 250022.02;</text:p>
            <text:p>1212909.6, 250022.25;</text:p>
            <text:p>1212909.71, 250022.49;</text:p>
            <text:p>1212909.8, 250022.74;</text:p>
            <text:p>1212909.87, 250022.99;</text:p>
            <text:p>1212909.91, 250023.26;</text:p>
            <text:p>1212909.92, 250023.52;</text:p>
            <text:p>1212909.91, 250023.78;</text:p>
            <text:p>1212909.87, 250024.05;</text:p>
            <text:p>1212909.8, 250024.3;</text:p>
            <text:p>1212909.71, 250024.55;</text:p>
            <text:p>1212909.6, 250024.79;</text:p>
            <text:p>1212909.46, 250025.02;</text:p>
            <text:p>1212909.31, 250025.23;</text:p>
            <text:p>1212909.13, 250025.43;</text:p>
            <text:p>1212908.93, 250025.61;</text:p>
            <text:p>1212908.72, 250025.76;</text:p>
            <text:p>1212908.49, 250025.9;</text:p>
            <text:p>1212908.25, 250026.01;</text:p>
            <text:p>1212908, 250026.1;</text:p>
            <text:p>1212907.75, 250026.17;</text:p>
            <text:p>1212907.48, 250026.21;</text:p>
            <text:p>1212907.22, 250026.22;</text:p>
            <text:p>1212906.96, 250026.21;</text:p>
            <text:p>1212906.69, 250026.17;</text:p>
            <text:p>1212906.44, 250026.1;</text:p>
            <text:p>1212906.19, 250026.01;</text:p>
            <text:p>1212905.95, 250025.9;</text:p>
            <text:p>1212905.72, 250025.76;</text:p>
            <text:p>1212905.51, 250025.61;</text:p>
            <text:p>1212905.31, 250025.43;</text:p>
            <text:p>1212905.13, 250025.23;</text:p>
            <text:p>1212904.98, 250025.02;</text:p>
            <text:p>1212904.84, 250024.79;</text:p>
            <text:p>1212904.73, 250024.55;</text:p>
            <text:p>1212904.64, 250024.3;</text:p>
            <text:p>1212904.57, 250024.05;</text:p>
            <text:p>1212904.53, 250023.78;</text:p>
            <text:p>1212904.52, 250023.52;</text:p>
            <text:p>1212904.53, 250023.26;</text:p>
            <text:p>1212904.57, 250022.99;</text:p>
            <text:p>1212904.64, 250022.74;</text:p>
            <text:p>1212904.73, 250022.49;</text:p>
            <text:p>1212904.84, 250022.25;</text:p>
            <text:p>1212904.98, 250022.02;</text:p>
            <text:p>1212905.13, 250021.81;</text:p>
            <text:p>1212905.31, 250021.61;</text:p>
            <text:p>1212905.51, 250021.43;</text:p>
            <text:p>1212905.72, 250021.28;</text:p>
            <text:p>1212905.95, 250021.14;</text:p>
            <text:p>1212906.19, 250021.03;</text:p>
            <text:p>1212906.44, 250020.94;</text:p>
            <text:p>1212906.69, 250020.87;</text:p>
            <text:p>1212906.96, 250020.83;</text:p>
            <text:p>1212907.22, 250020.82;</text:p>
            <text:p/>
          </table:table-cell>
          <table:table-cell table:number-columns-repeated="16382"/>
        </table:table-row>
        <table:table-row table:style-name="ro4">
          <table:table-cell office:value-type="string" table:style-name="ce1">
            <text:p>47</text:p>
          </table:table-cell>
          <table:table-cell office:value-type="string" table:style-name="ce49">
            <text:p>新北306 新北二重電信園區</text:p>
            <text:p>順序連接下列各點所含之區域：</text:p>
            <text:p>1212732.69, 250241.46;</text:p>
            <text:p>1212732.98, 250236.6;</text:p>
            <text:p>1212728.14, 250236.39;</text:p>
            <text:p>1212727.86, 250241.25;</text:p>
            <text:p>1212732.69, 250241.46;</text:p>
            <text:p/>
          </table:table-cell>
          <table:table-cell table:number-columns-repeated="16382"/>
        </table:table-row>
        <table:table-row table:style-name="ro4">
          <table:table-cell office:value-type="string" table:style-name="ce1">
            <text:p>48</text:p>
          </table:table-cell>
          <table:table-cell office:value-type="string" table:style-name="ce50">
            <text:p>新北305 新北三重一電信園區</text:p>
            <text:p>順序連接下列各點所含之區域：</text:p>
            <text:p>1212923.86, 250335.75;</text:p>
            <text:p>1212918.29, 250332.1;</text:p>
            <text:p>1212915.65, 250335.61;</text:p>
            <text:p>1212921.12, 250339.25;</text:p>
            <text:p>1212923.86, 250335.75;</text:p>
            <text:p/>
          </table:table-cell>
          <table:table-cell table:number-columns-repeated="16382"/>
        </table:table-row>
        <table:table-row table:style-name="ro4">
          <table:table-cell office:value-type="string" table:style-name="ce1">
            <text:p>49</text:p>
          </table:table-cell>
          <table:table-cell office:value-type="string" table:style-name="ce51">
            <text:p>新北304 新北板橋一電信園區</text:p>
            <text:p>順序連接下列各點所含之區域：</text:p>
            <text:p>1212754.36, 250036.32;</text:p>
            <text:p>1212752.09, 250031.1;</text:p>
            <text:p>1212747.52, 250032.65;</text:p>
            <text:p>1212749.82, 250037.94;</text:p>
            <text:p>1212754.36, 250036.32;</text:p>
            <text:p/>
          </table:table-cell>
          <table:table-cell table:number-columns-repeated="16382"/>
        </table:table-row>
        <table:table-row table:style-name="ro4">
          <table:table-cell office:value-type="string" table:style-name="ce1">
            <text:p>50</text:p>
          </table:table-cell>
          <table:table-cell office:value-type="string" table:style-name="ce52">
            <text:p>新北303 臺灣新北地方法院三重簡易庭</text:p>
            <text:p>順序連接下列各點所含之區域：</text:p>
            <text:p>1212927.5, 250334.6;</text:p>
            <text:p>1212926.5, 250335.6;</text:p>
            <text:p>1212923.9, 250334.2;</text:p>
            <text:p>1212925, 250333;</text:p>
            <text:p>1212927.5, 250334.6;</text:p>
            <text:p/>
          </table:table-cell>
          <table:table-cell table:number-columns-repeated="16382"/>
        </table:table-row>
        <table:table-row table:style-name="ro4">
          <table:table-cell office:value-type="string" table:style-name="ce1">
            <text:p>51</text:p>
          </table:table-cell>
          <table:table-cell office:value-type="string" table:style-name="ce53">
            <text:p>新北302 臺灣新北地方法院板橋簡易庭</text:p>
            <text:p>順序連接下列各點所含之區域：</text:p>
            <text:p>1212835.5, 250052;</text:p>
            <text:p>1212833.7, 250054.3;</text:p>
            <text:p>1212828.9, 250051.4;</text:p>
            <text:p>1212831, 250049.3;</text:p>
            <text:p>1212835.5, 250052;</text:p>
            <text:p/>
          </table:table-cell>
          <table:table-cell table:number-columns-repeated="16382"/>
        </table:table-row>
        <table:table-row table:style-name="ro4">
          <table:table-cell office:value-type="string" table:style-name="ce1">
            <text:p>52</text:p>
          </table:table-cell>
          <table:table-cell office:value-type="string" table:style-name="ce54">
            <text:p>新北301 臺灣新北地方法院</text:p>
            <text:p>順序連接下列各點所含之區域：</text:p>
            <text:p>1212731.7, 245903.9;</text:p>
            <text:p>1212727.9, 245902.2;</text:p>
            <text:p>1212726.6, 245905.9;</text:p>
            <text:p>1212729.4, 245908.8;</text:p>
            <text:p>1212731.7, 245903.9;</text:p>
            <text:p/>
          </table:table-cell>
          <table:table-cell table:number-columns-repeated="16382"/>
        </table:table-row>
        <table:table-row table:style-name="ro11">
          <table:table-cell office:value-type="string" table:style-name="ce1">
            <text:p>53</text:p>
          </table:table-cell>
          <table:table-cell office:value-type="string" table:style-name="ce55">
            <text:p>新北300 國家中山科學研究院系統製造中心光武院區管制區域</text:p>
            <text:p>順序連接下列各點所含之區域：</text:p>
            <text:p>1212116.39, 245339.6;</text:p>
            <text:p>1212117.15, 245410.92;</text:p>
            <text:p>1212109.7, 245412.51;</text:p>
            <text:p>1212137.12, 245422.12;</text:p>
            <text:p>1212141.03, 245346.81;</text:p>
            <text:p>1212124.03, 245313.09;</text:p>
            <text:p>1212048.61, 245310.23;</text:p>
            <text:p>1212034.35, 245347.51;</text:p>
            <text:p>1212116.39, 245339.6;</text:p>
            <text:p/>
          </table:table-cell>
          <table:table-cell table:number-columns-repeated="16382"/>
        </table:table-row>
        <table:table-row table:style-name="ro4">
          <table:table-cell office:value-type="string" table:style-name="ce1">
            <text:p>54</text:p>
          </table:table-cell>
          <table:table-cell office:value-type="string" table:style-name="ce56">
            <text:p>新北299 國家電影及視聽文化中心</text:p>
            <text:p>順序連接下列各點所含之區域：</text:p>
            <text:p>1212638.04, 250312.6;</text:p>
            <text:p>1212638.04, 250310.44;</text:p>
            <text:p>1212635.88, 250310.44;</text:p>
            <text:p>1212635.88, 250311.52;</text:p>
            <text:p>1212638.04, 250312.6;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55</text:p>
          </table:table-cell>
          <table:table-cell office:value-type="string" table:style-name="ce57">
            <text:p>新北298 臺北氣象站新北站區</text:p>
            <text:p>順序連接下列各點所含之區域：</text:p>
            <text:p>1213129.8, 245730.04;</text:p>
            <text:p>1213129.98, 245730.05;</text:p>
            <text:p>1213130.15, 245730.07;</text:p>
            <text:p>1213130.32, 245730.12;</text:p>
            <text:p>1213130.49, 245730.18;</text:p>
            <text:p>1213130.65, 245730.25;</text:p>
            <text:p>1213130.8, 245730.34;</text:p>
            <text:p>1213130.94, 245730.45;</text:p>
            <text:p>1213131.07, 245730.57;</text:p>
            <text:p>1213131.19, 245730.7;</text:p>
            <text:p>1213131.3, 245730.84;</text:p>
            <text:p>1213131.39, 245730.99;</text:p>
            <text:p>1213131.46, 245731.15;</text:p>
            <text:p>1213131.52, 245731.32;</text:p>
            <text:p>1213131.57, 245731.49;</text:p>
            <text:p>1213131.59, 245731.66;</text:p>
            <text:p>1213131.6, 245731.84;</text:p>
            <text:p>1213131.59, 245732.02;</text:p>
            <text:p>1213131.57, 245732.19;</text:p>
            <text:p>1213131.52, 245732.36;</text:p>
            <text:p>1213131.46, 245732.53;</text:p>
            <text:p>1213131.39, 245732.69;</text:p>
            <text:p>1213131.3, 245732.84;</text:p>
            <text:p>1213131.19, 245732.98;</text:p>
            <text:p>1213131.07, 245733.11;</text:p>
            <text:p>1213130.94, 245733.23;</text:p>
            <text:p>1213130.8, 245733.34;</text:p>
            <text:p>1213130.65, 245733.43;</text:p>
            <text:p>1213130.49, 245733.5;</text:p>
            <text:p>1213130.32, 245733.56;</text:p>
            <text:p>1213130.15, 245733.61;</text:p>
            <text:p>1213129.98, 245733.63;</text:p>
            <text:p>1213129.8, 245733.64;</text:p>
            <text:p>1213129.62, 245733.63;</text:p>
            <text:p>1213129.45, 245733.61;</text:p>
            <text:p>1213129.28, 245733.56;</text:p>
            <text:p>1213129.11, 245733.5;</text:p>
            <text:p>1213128.95, 245733.43;</text:p>
            <text:p>1213128.8, 245733.34;</text:p>
            <text:p>1213128.66, 245733.23;</text:p>
            <text:p>1213128.53, 245733.11;</text:p>
            <text:p>1213128.41, 245732.98;</text:p>
            <text:p>1213128.3, 245732.84;</text:p>
            <text:p>1213128.21, 245732.69;</text:p>
            <text:p>1213128.14, 245732.53;</text:p>
            <text:p>1213128.08, 245732.36;</text:p>
            <text:p>1213128.03, 245732.19;</text:p>
            <text:p>1213128.01, 245732.02;</text:p>
            <text:p>1213128, 245731.84;</text:p>
            <text:p>1213128.01, 245731.66;</text:p>
            <text:p>1213128.03, 245731.49;</text:p>
            <text:p>1213128.08, 245731.32;</text:p>
            <text:p>1213128.14, 245731.15;</text:p>
            <text:p>1213128.21, 245730.99;</text:p>
            <text:p>1213128.3, 245730.84;</text:p>
            <text:p>1213128.41, 245730.7;</text:p>
            <text:p>1213128.53, 245730.57;</text:p>
            <text:p>1213128.66, 245730.45;</text:p>
            <text:p>1213128.8, 245730.34;</text:p>
            <text:p>1213128.95, 245730.25;</text:p>
            <text:p>1213129.11, 245730.18;</text:p>
            <text:p>1213129.28, 245730.12;</text:p>
            <text:p>1213129.45, 245730.07;</text:p>
            <text:p>1213129.62, 245730.05;</text:p>
            <text:p>1213129.8, 245730.04;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56</text:p>
          </table:table-cell>
          <table:table-cell office:value-type="string" table:style-name="ce58">
            <text:p>新北297 南亞塑膠工業股份有限公司樹林廠</text:p>
            <text:p>順序連接下列各點所含之區域：</text:p>
            <text:p>1212429.8, 245827.8;</text:p>
            <text:p>1212431.9, 245823.4;</text:p>
            <text:p>1212430.6, 245823.6;</text:p>
            <text:p>1212432.4, 245822.2;</text:p>
            <text:p>1212434.9, 245821.5;</text:p>
            <text:p>1212436.3, 245820;</text:p>
            <text:p>1212438.4, 245817;</text:p>
            <text:p>1212438.5, 245814.8;</text:p>
            <text:p>1212434.6, 245814.2;</text:p>
            <text:p>1212430.5, 245813.4;</text:p>
            <text:p>1212424.9, 245811.6;</text:p>
            <text:p>1212411.4, 245813.9;</text:p>
            <text:p>1212411.1, 245817;</text:p>
            <text:p>1212412.8, 245817.8;</text:p>
            <text:p>1212411.8, 245818.8;</text:p>
            <text:p>1212410.9, 245818.4;</text:p>
            <text:p>1212411, 245818.1;</text:p>
            <text:p>1212410.2, 245817.7;</text:p>
            <text:p>1212409.4, 245819.4;</text:p>
            <text:p>1212408.9, 245821.7;</text:p>
            <text:p>1212410.1, 245822.1;</text:p>
            <text:p>1212410.3, 245822.8;</text:p>
            <text:p>1212409.7, 245824.4;</text:p>
            <text:p>1212412.6, 245824.6;</text:p>
            <text:p>1212412.9, 245824.8;</text:p>
            <text:p>1212416.5, 245824.7;</text:p>
            <text:p>1212419.1, 245824.2;</text:p>
            <text:p>1212420, 245825.1;</text:p>
            <text:p>1212420.3, 245827.2;</text:p>
            <text:p>1212421.2, 245827.6;</text:p>
            <text:p>1212421.4, 245827.3;</text:p>
            <text:p>1212423.7, 245827.5;</text:p>
            <text:p>1212428.7, 245828.1;</text:p>
            <text:p>1212429.8, 245827.8;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57</text:p>
          </table:table-cell>
          <table:table-cell office:value-type="string" table:style-name="ce59">
            <text:p>新北296 南亞塑膠工業股份有限公司林口廠</text:p>
            <text:p>順序連接下列各點所含之區域：</text:p>
            <text:p>1212503, 250315.8;</text:p>
            <text:p>1212504.6, 250309.8;</text:p>
            <text:p>1212501.2, 250302;</text:p>
            <text:p>1212457.1, 250301;</text:p>
            <text:p>1212458.4, 250250.5;</text:p>
            <text:p>1212442.3, 250229;</text:p>
            <text:p>1212429.1, 250240.5;</text:p>
            <text:p>1212427.5, 250236.2;</text:p>
            <text:p>1212424.4, 250241;</text:p>
            <text:p>1212420, 250242.5;</text:p>
            <text:p>1212422, 250245.4;</text:p>
            <text:p>1212425.9, 250245.1;</text:p>
            <text:p>1212426.6, 250246.5;</text:p>
            <text:p>1212423.4, 250250.8;</text:p>
            <text:p>1212436, 250245.2;</text:p>
            <text:p>1212437.1, 250240.9;</text:p>
            <text:p>1212445, 250248.6;</text:p>
            <text:p>1212443, 250252.3;</text:p>
            <text:p>1212441.5, 250254.3;</text:p>
            <text:p>1212443.9, 250255.6;</text:p>
            <text:p>1212436.9, 250302.2;</text:p>
            <text:p>1212438.3, 250309;</text:p>
            <text:p>1212444, 250305.8;</text:p>
            <text:p>1212450.8, 250313.5;</text:p>
            <text:p>1212503, 250315.8;</text:p>
            <text:p/>
          </table:table-cell>
          <table:table-cell table:number-columns-repeated="16382"/>
        </table:table-row>
        <table:table-row table:style-name="ro11">
          <table:table-cell office:value-type="string" table:style-name="ce1">
            <text:p>58</text:p>
          </table:table-cell>
          <table:table-cell office:value-type="string" table:style-name="ce60">
            <text:p>新北295 海巡機關</text:p>
            <text:p>順序連接下列各點所含之區域：</text:p>
            <text:p>1213103.6, 245925.5;</text:p>
            <text:p>1213100, 245922.1;</text:p>
            <text:p>1213104.4, 245918.9;</text:p>
            <text:p>1213107.5, 245921.1;</text:p>
            <text:p>1213110.6, 245919.2;</text:p>
            <text:p>1213112.3, 245920.5;</text:p>
            <text:p>1213111.6, 245922.2;</text:p>
            <text:p>1213109.4, 245921.4;</text:p>
            <text:p>1213103.6, 245925.5;</text:p>
            <text:p/>
          </table:table-cell>
          <table:table-cell table:number-columns-repeated="16382"/>
        </table:table-row>
        <table:table-row table:style-name="ro4">
          <table:table-cell office:value-type="string" table:style-name="ce1">
            <text:p>59</text:p>
          </table:table-cell>
          <table:table-cell office:value-type="string" table:style-name="ce61">
            <text:p>新北294 台灣中油公司 深坑計量站</text:p>
            <text:p>順序連接下列各點所含之區域：</text:p>
            <text:p>1213721.1, 250024.4;</text:p>
            <text:p>1213722, 250024.6;</text:p>
            <text:p>1213722.1, 250024.2;</text:p>
            <text:p>1213721.4, 250024;</text:p>
            <text:p>1213721.1, 250024.4;</text:p>
            <text:p/>
          </table:table-cell>
          <table:table-cell table:number-columns-repeated="16382"/>
        </table:table-row>
        <table:table-row table:style-name="ro4">
          <table:table-cell office:value-type="string" table:style-name="ce1">
            <text:p>60</text:p>
          </table:table-cell>
          <table:table-cell office:value-type="string" table:style-name="ce62">
            <text:p>新北292 國家電影及視聽文化中心</text:p>
            <text:p>順序連接下列各點所含之區域：</text:p>
            <text:p>1212648.1, 250323;</text:p>
            <text:p>1212648.2, 250320.6;</text:p>
            <text:p>1212651.8, 250320.6;</text:p>
            <text:p>1212652, 250324.9;</text:p>
            <text:p>1212648.1, 250323;</text:p>
            <text:p/>
          </table:table-cell>
          <table:table-cell table:number-columns-repeated="16382"/>
        </table:table-row>
        <table:table-row table:style-name="ro4">
          <table:table-cell office:value-type="string" table:style-name="ce1">
            <text:p>61</text:p>
          </table:table-cell>
          <table:table-cell office:value-type="string" table:style-name="ce63">
            <text:p>新北291 國軍營區(明園)</text:p>
            <text:p>順序連接下列各點所含之區域：</text:p>
            <text:p>1213733.5, 245718;</text:p>
            <text:p>1213721.5, 245715.1;</text:p>
            <text:p>1213725.5, 245709.1;</text:p>
            <text:p>1213736.6, 245712.4;</text:p>
            <text:p>1213733.5, 245718;</text:p>
            <text:p/>
          </table:table-cell>
          <table:table-cell table:number-columns-repeated="16382"/>
        </table:table-row>
        <table:table-row table:style-name="ro4">
          <table:table-cell office:value-type="string" table:style-name="ce1">
            <text:p>62</text:p>
          </table:table-cell>
          <table:table-cell office:value-type="string" table:style-name="ce64">
            <text:p>新北290 國軍營區(蘭園)</text:p>
            <text:p>順序連接下列各點所含之區域：</text:p>
            <text:p>1215942, 250033.9;</text:p>
            <text:p>1215946.5, 250025.4;</text:p>
            <text:p>1215955.6, 250028.7;</text:p>
            <text:p>1215950, 250035.3;</text:p>
            <text:p>1215942, 250033.9;</text:p>
            <text:p/>
          </table:table-cell>
          <table:table-cell table:number-columns-repeated="16382"/>
        </table:table-row>
        <table:table-row table:style-name="ro9">
          <table:table-cell office:value-type="string" table:style-name="ce1">
            <text:p>63</text:p>
          </table:table-cell>
          <table:table-cell office:value-type="string" table:style-name="ce65">
            <text:p>新北289 國軍營區(清碧)</text:p>
            <text:p>順序連接下列各點所含之區域：</text:p>
            <text:p>1213119.1, 245737.4;</text:p>
            <text:p>1213126.1, 245730.1;</text:p>
            <text:p>1213140.7, 245738.8;</text:p>
            <text:p>1213149, 245754.9;</text:p>
            <text:p>1213128.1, 245800.6;</text:p>
            <text:p>1213119.1, 245737.4;</text:p>
            <text:p/>
          </table:table-cell>
          <table:table-cell table:number-columns-repeated="16382"/>
        </table:table-row>
        <table:table-row table:style-name="ro8">
          <table:table-cell office:value-type="string" table:style-name="ce1">
            <text:p>64</text:p>
          </table:table-cell>
          <table:table-cell office:value-type="string" table:style-name="ce66">
            <text:p>新北288 國軍營區(林園)</text:p>
            <text:p>順序連接下列各點所含之區域：</text:p>
            <text:p>1212351, 250555.7;</text:p>
            <text:p>1212356.8, 250528.5;</text:p>
            <text:p>1212306.7, 250528;</text:p>
            <text:p>1212303.2, 250538.2;</text:p>
            <text:p>1212308.3, 250554.3;</text:p>
            <text:p>1212321.2, 250554.7;</text:p>
            <text:p>1212324.8, 250600.2;</text:p>
            <text:p>1212351, 250555.7;</text:p>
            <text:p/>
          </table:table-cell>
          <table:table-cell table:number-columns-repeated="16382"/>
        </table:table-row>
        <table:table-row table:style-name="ro4">
          <table:table-cell office:value-type="string" table:style-name="ce1">
            <text:p>65</text:p>
          </table:table-cell>
          <table:table-cell office:value-type="string" table:style-name="ce67">
            <text:p>新北285 淡水3.5萬噸配水池太陽光電站</text:p>
            <text:p>順序連接下列各點所含之區域：</text:p>
            <text:p>1212709.72, 251043.68;</text:p>
            <text:p>1212714.9, 251044.54;</text:p>
            <text:p>1212716.16, 251040.01;</text:p>
            <text:p>1212710.73, 251038.93;</text:p>
            <text:p>1212709.72, 251043.68;</text:p>
            <text:p/>
          </table:table-cell>
          <table:table-cell table:number-columns-repeated="16382"/>
        </table:table-row>
        <table:table-row table:style-name="ro11">
          <table:table-cell office:value-type="string" table:style-name="ce1">
            <text:p>66</text:p>
          </table:table-cell>
          <table:table-cell office:value-type="string" table:style-name="ce68">
            <text:p>新北284 後村堰遙控飛機場</text:p>
            <text:p>順序連接下列各點所含之區域：</text:p>
            <text:p>1212226.06, 245728.83;</text:p>
            <text:p>1212229.34, 245721.35;</text:p>
            <text:p>1212303.7, 245736.47;</text:p>
            <text:p>1212259.69, 245744.63;</text:p>
            <text:p>1212248.15, 245741.04;</text:p>
            <text:p>1212248.75, 245740.02;</text:p>
            <text:p>1212246.03, 245739.76;</text:p>
            <text:p>1212246.03, 245738.84;</text:p>
            <text:p>1212226.06, 245728.83;</text:p>
            <text:p/>
          </table:table-cell>
          <table:table-cell table:number-columns-repeated="16382"/>
        </table:table-row>
        <table:table-row table:style-name="ro9">
          <table:table-cell office:value-type="string" table:style-name="ce1">
            <text:p>67</text:p>
          </table:table-cell>
          <table:table-cell office:value-type="string" table:style-name="ce69">
            <text:p>新北283 海軍大片頭營區</text:p>
            <text:p>順序連接下列各點所含之區域：</text:p>
            <text:p>1212722, 251444;</text:p>
            <text:p>1212717, 251448;</text:p>
            <text:p>1212716, 251452;</text:p>
            <text:p>1212723, 251453;</text:p>
            <text:p>1212727, 251445;</text:p>
            <text:p>1212722, 251444;</text:p>
            <text:p/>
          </table:table-cell>
          <table:table-cell table:number-columns-repeated="16382"/>
        </table:table-row>
        <table:table-row table:style-name="ro10">
          <table:table-cell office:value-type="string" table:style-name="ce1">
            <text:p>68</text:p>
          </table:table-cell>
          <table:table-cell office:value-type="string" table:style-name="ce70">
            <text:p>新北282 海軍淡海營區</text:p>
            <text:p>順序連接下列各點所含之區域：</text:p>
            <text:p>1212530, 251036;</text:p>
            <text:p>1212528, 251035;</text:p>
            <text:p>1212528, 251032;</text:p>
            <text:p>1212524, 251033;</text:p>
            <text:p>1212525, 251036;</text:p>
            <text:p>1212529, 251036;</text:p>
            <text:p>1212530, 251036;</text:p>
            <text:p/>
          </table:table-cell>
          <table:table-cell table:number-columns-repeated="16382"/>
        </table:table-row>
        <table:table-row table:style-name="ro4">
          <table:table-cell office:value-type="string" table:style-name="ce1">
            <text:p>69</text:p>
          </table:table-cell>
          <table:table-cell office:value-type="string" table:style-name="ce71">
            <text:p>新北281 海軍三芝營區</text:p>
            <text:p>順序連接下列各點所含之區域：</text:p>
            <text:p>1213230, 251446;</text:p>
            <text:p>1213230, 251445;</text:p>
            <text:p>1213225, 251441;</text:p>
            <text:p>1213224, 251442;</text:p>
            <text:p>1213230, 251446;</text:p>
            <text:p/>
          </table:table-cell>
          <table:table-cell table:number-columns-repeated="16382"/>
        </table:table-row>
        <table:table-row table:style-name="ro4">
          <table:table-cell office:value-type="string" table:style-name="ce1">
            <text:p>70</text:p>
          </table:table-cell>
          <table:table-cell office:value-type="string" table:style-name="ce72">
            <text:p>新北280 海軍芝通營區</text:p>
            <text:p>順序連接下列各點所含之區域：</text:p>
            <text:p>1212715, 251437;</text:p>
            <text:p>1212722, 251444;</text:p>
            <text:p>1212717, 251447;</text:p>
            <text:p>1212710, 251440;</text:p>
            <text:p>1212715, 251437;</text:p>
            <text:p/>
          </table:table-cell>
          <table:table-cell table:number-columns-repeated="16382"/>
        </table:table-row>
        <table:table-row table:style-name="ro15">
          <table:table-cell office:value-type="string" table:style-name="ce1">
            <text:p>71</text:p>
          </table:table-cell>
          <table:table-cell office:value-type="string" table:style-name="ce73">
            <text:p>新北279 鼻頭角燈塔</text:p>
            <text:p>順序連接下列各點所含之區域：</text:p>
            <text:p>1215525.37, 250743.35;</text:p>
            <text:p>1215524.17, 250742.75;</text:p>
            <text:p>1215523.43, 250743.68;</text:p>
            <text:p>1215523.65, 250743.78;</text:p>
            <text:p>1215523.79, 250744.4;</text:p>
            <text:p>1215524.47, 250745.21;</text:p>
            <text:p>1215524.94, 250745.31;</text:p>
            <text:p>1215524.94, 250745.16;</text:p>
            <text:p>1215525.19, 250745.16;</text:p>
            <text:p>1215525.17, 250744.87;</text:p>
            <text:p>1215524.91, 250744.39;</text:p>
            <text:p>1215524.36, 250743.85;</text:p>
            <text:p>1215524.54, 250743.68;</text:p>
            <text:p>1215524.29, 250743.42;</text:p>
            <text:p>1215524.52, 250743.22;</text:p>
            <text:p>1215525.37, 250743.35;</text:p>
            <text:p/>
          </table:table-cell>
          <table:table-cell table:number-columns-repeated="16382"/>
        </table:table-row>
        <table:table-row table:style-name="ro10">
          <table:table-cell office:value-type="string" table:style-name="ce1">
            <text:p>72</text:p>
          </table:table-cell>
          <table:table-cell office:value-type="string" table:style-name="ce74">
            <text:p>新北278 臺灣鐵路兩側範圍</text:p>
            <text:p>順序連接下列各點所含之區域：</text:p>
            <text:p>1212221.41, 245731.62;</text:p>
            <text:p>1212223.31, 245729.25;</text:p>
            <text:p>1212240.7, 245740.32;</text:p>
            <text:p>1212253.73, 245749.5;</text:p>
            <text:p>1212251.68, 245751.74;</text:p>
            <text:p>1212238.1, 245742.22;</text:p>
            <text:p>1212221.41, 245731.62;</text:p>
            <text:p/>
          </table:table-cell>
          <table:table-cell table:number-columns-repeated="16382"/>
        </table:table-row>
        <table:table-row table:style-name="ro9">
          <table:table-cell office:value-type="string" table:style-name="ce1">
            <text:p>73</text:p>
          </table:table-cell>
          <table:table-cell office:value-type="string" table:style-name="ce75">
            <text:p>新北277 新北考古公園</text:p>
            <text:p>順序連接下列各點所含之區域：</text:p>
            <text:p>1212406.48, 250920.52;</text:p>
            <text:p>1212406.84, 250921.96;</text:p>
            <text:p>1212412.24, 250926.64;</text:p>
            <text:p>1212417.28, 250921.96;</text:p>
            <text:p>1212411.16, 250916.56;</text:p>
            <text:p>1212406.48, 250920.52;</text:p>
            <text:p/>
          </table:table-cell>
          <table:table-cell table:number-columns-repeated="16382"/>
        </table:table-row>
        <table:table-row table:style-name="ro10">
          <table:table-cell office:value-type="string" table:style-name="ce1">
            <text:p>74</text:p>
          </table:table-cell>
          <table:table-cell office:value-type="string" table:style-name="ce76">
            <text:p>新北276 新北市立十三行博物館</text:p>
            <text:p>順序連接下列各點所含之區域：</text:p>
            <text:p>1212411.88, 250927.36;</text:p>
            <text:p>1212418.36, 250933.48;</text:p>
            <text:p>1212420.88, 250930.6;</text:p>
            <text:p>1212417.64, 250927.72;</text:p>
            <text:p>1212420.16, 250925.2;</text:p>
            <text:p>1212417.28, 250922.68;</text:p>
            <text:p>1212411.88, 250927.36;</text:p>
            <text:p/>
          </table:table-cell>
          <table:table-cell table:number-columns-repeated="16382"/>
        </table:table-row>
        <table:table-row table:style-name="ro4">
          <table:table-cell office:value-type="string" table:style-name="ce1">
            <text:p>75</text:p>
          </table:table-cell>
          <table:table-cell office:value-type="string" table:style-name="ce77">
            <text:p>新北275 新北市立淡水古蹟博物館-滬尾湖南勇古墓</text:p>
            <text:p>順序連接下列各點所含之區域：</text:p>
            <text:p>1212657.99, 250956.47;</text:p>
            <text:p>1212659.78, 250955.38;</text:p>
            <text:p>1212700.47, 250956.15;</text:p>
            <text:p>1212658.95, 250956.48;</text:p>
            <text:p>1212657.99, 250956.47;</text:p>
            <text:p/>
          </table:table-cell>
          <table:table-cell table:number-columns-repeated="16382"/>
        </table:table-row>
        <table:table-row table:style-name="ro9">
          <table:table-cell office:value-type="string" table:style-name="ce1">
            <text:p>76</text:p>
          </table:table-cell>
          <table:table-cell office:value-type="string" table:style-name="ce78">
            <text:p>新北274 新北市立淡水古蹟博物館-淡水日本警官宿舍</text:p>
            <text:p>順序連接下列各點所含之區域：</text:p>
            <text:p>1212623.17, 251014.79;</text:p>
            <text:p>1212623.35, 251015.05;</text:p>
            <text:p>1212623.84, 251015.06;</text:p>
            <text:p>1212624.03, 251014.71;</text:p>
            <text:p>1212623.79, 251014.44;</text:p>
            <text:p>1212623.17, 251014.79;</text:p>
            <text:p/>
          </table:table-cell>
          <table:table-cell table:number-columns-repeated="16382"/>
        </table:table-row>
        <table:table-row table:style-name="ro4">
          <table:table-cell office:value-type="string" table:style-name="ce1">
            <text:p>77</text:p>
          </table:table-cell>
          <table:table-cell office:value-type="string" table:style-name="ce79">
            <text:p>新北273 新北市立淡水古蹟博物館-淡水木下靜涯舊居</text:p>
            <text:p>順序連接下列各點所含之區域：</text:p>
            <text:p>1212620.71, 251017.51;</text:p>
            <text:p>1212621.66, 251016.85;</text:p>
            <text:p>1212621.22, 251016.35;</text:p>
            <text:p>1212620.47, 251017.04;</text:p>
            <text:p>1212620.71, 251017.51;</text:p>
            <text:p/>
          </table:table-cell>
          <table:table-cell table:number-columns-repeated="16382"/>
        </table:table-row>
        <table:table-row table:style-name="ro11">
          <table:table-cell office:value-type="string" table:style-name="ce1">
            <text:p>78</text:p>
          </table:table-cell>
          <table:table-cell office:value-type="string" table:style-name="ce80">
            <text:p>新北272 新北市立淡水古蹟博物館-得忌利士洋行前後棟</text:p>
            <text:p>順序連接下列各點所含之區域：</text:p>
            <text:p>1212612.79, 251021.41;</text:p>
            <text:p>1212612.97, 251021.81;</text:p>
            <text:p>1212612.68, 251021.97;</text:p>
            <text:p>1212612.97, 251022.52;</text:p>
            <text:p>1212613.95, 251022.03;</text:p>
            <text:p>1212613.67, 251021.57;</text:p>
            <text:p>1212613.93, 251021.34;</text:p>
            <text:p>1212613.64, 251020.93;</text:p>
            <text:p>1212612.79, 251021.41;</text:p>
            <text:p/>
          </table:table-cell>
          <table:table-cell table:number-columns-repeated="16382"/>
        </table:table-row>
        <table:table-row table:style-name="ro4">
          <table:table-cell office:value-type="string" table:style-name="ce1">
            <text:p>79</text:p>
          </table:table-cell>
          <table:table-cell office:value-type="string" table:style-name="ce81">
            <text:p>新北271 新北市立淡水古蹟博物館-淡水街長多田榮吉故居</text:p>
            <text:p>順序連接下列各點所含之區域：</text:p>
            <text:p>1212613.54, 251023.69;</text:p>
            <text:p>1212613.71, 251024.22;</text:p>
            <text:p>1212614.8, 251024.16;</text:p>
            <text:p>1212614.93, 251023.4;</text:p>
            <text:p>1212613.54, 251023.69;</text:p>
            <text:p/>
          </table:table-cell>
          <table:table-cell table:number-columns-repeated="16382"/>
        </table:table-row>
        <table:table-row table:style-name="ro4">
          <table:table-cell office:value-type="string" table:style-name="ce1">
            <text:p>80</text:p>
          </table:table-cell>
          <table:table-cell office:value-type="string" table:style-name="ce82">
            <text:p>新北270 新北市立淡水古蹟博物館-前清淡水關稅務司官邸(小白宮)</text:p>
            <text:p>順序連接下列各點所含之區域：</text:p>
            <text:p>1212609.13, 251026.83;</text:p>
            <text:p>1212610.38, 251029.15;</text:p>
            <text:p>1212612.19, 251027.44;</text:p>
            <text:p>1212610.67, 251025.86;</text:p>
            <text:p>1212609.13, 251026.83;</text:p>
            <text:p/>
          </table:table-cell>
          <table:table-cell table:number-columns-repeated="16382"/>
        </table:table-row>
        <table:table-row table:style-name="ro6">
          <table:table-cell office:value-type="string" table:style-name="ce1">
            <text:p>81</text:p>
          </table:table-cell>
          <table:table-cell office:value-type="string" table:style-name="ce83">
            <text:p>新北269 新北市立淡水古蹟博物館-淡水海關碼頭</text:p>
            <text:p>順序連接下列各點所含之區域：</text:p>
            <text:p>1212552.26, 251029.11;</text:p>
            <text:p>1212552.28, 251027.81;</text:p>
            <text:p>1212559.54, 251025.71;</text:p>
            <text:p>1212600.63, 251027.56;</text:p>
            <text:p>1212600.33, 251027.65;</text:p>
            <text:p>1212559.89, 251026.88;</text:p>
            <text:p>1212559.24, 251027.17;</text:p>
            <text:p>1212559.61, 251027.83;</text:p>
            <text:p>1212553.39, 251029.45;</text:p>
            <text:p>1212553.22, 251028.82;</text:p>
            <text:p>1212552.26, 251029.11;</text:p>
            <text:p/>
          </table:table-cell>
          <table:table-cell table:number-columns-repeated="16382"/>
        </table:table-row>
        <table:table-row table:style-name="ro10">
          <table:table-cell office:value-type="string" table:style-name="ce1">
            <text:p>82</text:p>
          </table:table-cell>
          <table:table-cell office:value-type="string" table:style-name="ce84">
            <text:p>新北268 新北市立淡水古蹟博物館-淡水紅毛城</text:p>
            <text:p>順序連接下列各點所含之區域：</text:p>
            <text:p>1212600.92, 251028.14;</text:p>
            <text:p>1212556.88, 251029.12;</text:p>
            <text:p>1212556.53, 251031.19;</text:p>
            <text:p>1212557.59, 251032.62;</text:p>
            <text:p>1212600.75, 251032.52;</text:p>
            <text:p>1212601.79, 251032.08;</text:p>
            <text:p>1212600.92, 251028.14;</text:p>
            <text:p/>
          </table:table-cell>
          <table:table-cell table:number-columns-repeated="16382"/>
        </table:table-row>
        <table:table-row table:style-name="ro6">
          <table:table-cell office:value-type="string" table:style-name="ce1">
            <text:p>83</text:p>
          </table:table-cell>
          <table:table-cell office:value-type="string" table:style-name="ce85">
            <text:p>新北267 新北市立淡水古蹟博物館-滬尾?臺</text:p>
            <text:p>順序連接下列各點所含之區域：</text:p>
            <text:p>1212543.04, 251046.53;</text:p>
            <text:p>1212544.4, 251043.53;</text:p>
            <text:p>1212546.27, 251044.03;</text:p>
            <text:p>1212546.59, 251043.24;</text:p>
            <text:p>1212545.64, 251042.53;</text:p>
            <text:p>1212545.86, 251042.37;</text:p>
            <text:p>1212546.97, 251043.22;</text:p>
            <text:p>1212546.56, 251044.14;</text:p>
            <text:p>1212548.16, 251044.7;</text:p>
            <text:p>1212547, 251047.8;</text:p>
            <text:p>1212543.04, 251046.53;</text:p>
            <text:p/>
          </table:table-cell>
          <table:table-cell table:number-columns-repeated="16382"/>
        </table:table-row>
        <table:table-row table:style-name="ro10">
          <table:table-cell office:value-type="string" table:style-name="ce1">
            <text:p>84</text:p>
          </table:table-cell>
          <table:table-cell office:value-type="string" table:style-name="ce86">
            <text:p>新北266 新北市立淡水古蹟博物館-公司田溪程氏古厝</text:p>
            <text:p>順序連接下列各點所含之區域：</text:p>
            <text:p>1212541.16, 251122.5;</text:p>
            <text:p>1212540.74, 251121.04;</text:p>
            <text:p>1212541.62, 251120.84;</text:p>
            <text:p>1212541.84, 251121.25;</text:p>
            <text:p>1212542.55, 251121.1;</text:p>
            <text:p>1212542.75, 251121.72;</text:p>
            <text:p>1212541.16, 251122.5;</text:p>
            <text:p/>
          </table:table-cell>
          <table:table-cell table:number-columns-repeated="16382"/>
        </table:table-row>
        <table:table-row table:style-name="ro16">
          <table:table-cell office:value-type="string" table:style-name="ce1">
            <text:p>85</text:p>
          </table:table-cell>
          <table:table-cell office:value-type="string" table:style-name="ce87">
            <text:p>新北265 鳶山堰</text:p>
            <text:p>順序連接下列各點所含之區域：</text:p>
            <text:p>1212028.32, 245552.68;</text:p>
            <text:p>1212011.76, 245546.2;</text:p>
            <text:p>1211944.04, 245555.92;</text:p>
            <text:p>1211923.52, 245536.84;</text:p>
            <text:p>1211916.32, 245525.32;</text:p>
            <text:p>1211928.56, 245515.96;</text:p>
            <text:p>1211935.4, 245514.52;</text:p>
            <text:p>1212020.76, 245533.24;</text:p>
            <text:p>1212039.12, 245546.56;</text:p>
            <text:p>1212028.32, 245552.68;</text:p>
            <text:p/>
          </table:table-cell>
          <table:table-cell table:number-columns-repeated="16382"/>
        </table:table-row>
        <table:table-row table:style-name="ro16">
          <table:table-cell office:value-type="string" table:style-name="ce1">
            <text:p>86</text:p>
          </table:table-cell>
          <table:table-cell office:value-type="string" table:style-name="ce88">
            <text:p>新北265 鳶山堰</text:p>
            <text:p>順序連接下列各點所含之區域：</text:p>
            <text:p>1212028.32, 245552.68;</text:p>
            <text:p>1212011.76, 245546.2;</text:p>
            <text:p>1211944.04, 245555.92;</text:p>
            <text:p>1211923.52, 245536.84;</text:p>
            <text:p>1211916.32, 245525.32;</text:p>
            <text:p>1211928.56, 245515.96;</text:p>
            <text:p>1211935.4, 245514.52;</text:p>
            <text:p>1212020.76, 245533.24;</text:p>
            <text:p>1212039.12, 245546.56;</text:p>
            <text:p>1212028.32, 245552.68;</text:p>
            <text:p/>
          </table:table-cell>
          <table:table-cell table:number-columns-repeated="16382"/>
        </table:table-row>
        <table:table-row table:style-name="ro10">
          <table:table-cell office:value-type="string" table:style-name="ce1">
            <text:p>87</text:p>
          </table:table-cell>
          <table:table-cell office:value-type="string" table:style-name="ce89">
            <text:p>新北264 板新給水廠</text:p>
            <text:p>順序連接下列各點所含之區域：</text:p>
            <text:p>1212122.68, 245626.52;</text:p>
            <text:p>1212112.96, 245621.48;</text:p>
            <text:p>1212106.12, 245613.56;</text:p>
            <text:p>1212103.6, 245606;</text:p>
            <text:p>1212109, 245606.72;</text:p>
            <text:p>1212126.28, 245622.92;</text:p>
            <text:p>1212122.68, 245626.52;</text:p>
            <text:p/>
          </table:table-cell>
          <table:table-cell table:number-columns-repeated="16382"/>
        </table:table-row>
        <table:table-row table:style-name="ro4">
          <table:table-cell office:value-type="string" table:style-name="ce1">
            <text:p>88</text:p>
          </table:table-cell>
          <table:table-cell office:value-type="string" table:style-name="ce90">
            <text:p>新北263 新北營區</text:p>
            <text:p>順序連接下列各點所含之區域：</text:p>
            <text:p>1213555.94, 245723.36;</text:p>
            <text:p>1213555.73, 245723.36;</text:p>
            <text:p>1213555.73, 245717.02;</text:p>
            <text:p>1213555.94, 245717.02;</text:p>
            <text:p>1213555.94, 245723.36;</text:p>
            <text:p/>
          </table:table-cell>
          <table:table-cell table:number-columns-repeated="16382"/>
        </table:table-row>
        <table:table-row table:style-name="ro8">
          <table:table-cell office:value-type="string" table:style-name="ce1">
            <text:p>89</text:p>
          </table:table-cell>
          <table:table-cell office:value-type="string" table:style-name="ce91">
            <text:p>新北262 新北市三芝區富貴角管制區</text:p>
            <text:p>順序連接下列各點所含之區域：</text:p>
            <text:p>1213215, 251801;</text:p>
            <text:p>1213225, 251752;</text:p>
            <text:p>1213226, 251723;</text:p>
            <text:p>1213215, 251721;</text:p>
            <text:p>1213208, 251723;</text:p>
            <text:p>1213157, 251741;</text:p>
            <text:p>1213202, 251752;</text:p>
            <text:p>1213215, 251801;</text:p>
            <text:p/>
          </table:table-cell>
          <table:table-cell table:number-columns-repeated="16382"/>
        </table:table-row>
        <table:table-row table:style-name="ro11">
          <table:table-cell office:value-type="string" table:style-name="ce1">
            <text:p>90</text:p>
          </table:table-cell>
          <table:table-cell office:value-type="string" table:style-name="ce92">
            <text:p>新北261 陽明山軍事設施管制區</text:p>
            <text:p>順序連接下列各點所含之區域：</text:p>
            <text:p>1213332, 251303;</text:p>
            <text:p>1213350, 251308;</text:p>
            <text:p>1213400, 251312;</text:p>
            <text:p>1213411, 251312;</text:p>
            <text:p>1213415, 251302;</text:p>
            <text:p>1213408, 251245;</text:p>
            <text:p>1213339, 251243;</text:p>
            <text:p>1213332, 251256;</text:p>
            <text:p>1213332, 251303;</text:p>
            <text:p/>
          </table:table-cell>
          <table:table-cell table:number-columns-repeated="16382"/>
        </table:table-row>
        <table:table-row table:style-name="ro16">
          <table:table-cell office:value-type="string" table:style-name="ce1">
            <text:p>91</text:p>
          </table:table-cell>
          <table:table-cell office:value-type="string" table:style-name="ce93">
            <text:p>新北260 RTI-Tam</text:p>
            <text:p>順序連接下列各點所含之區域：</text:p>
            <text:p>1212459.18, 251107.75;</text:p>
            <text:p>1212457.97, 251106.77;</text:p>
            <text:p>1212457.33, 251107.31;</text:p>
            <text:p>1212450.24, 251104.43;</text:p>
            <text:p>1212449.43, 251104.48;</text:p>
            <text:p>1212449.43, 251106.72;</text:p>
            <text:p>1212453.64, 251111.5;</text:p>
            <text:p>1212453.64, 251112.9;</text:p>
            <text:p>1212459.07, 251113;</text:p>
            <text:p>1212459.18, 251107.75;</text:p>
            <text:p/>
          </table:table-cell>
          <table:table-cell table:number-columns-repeated="16382"/>
        </table:table-row>
        <table:table-row table:style-name="ro4">
          <table:table-cell office:value-type="string" table:style-name="ce1">
            <text:p>92</text:p>
          </table:table-cell>
          <table:table-cell office:value-type="string" table:style-name="ce94">
            <text:p>新北259 新北板橋長途電信園區</text:p>
            <text:p>順序連接下列各點所含之區域：</text:p>
            <text:p>1212714, 245949;</text:p>
            <text:p>1212716, 245927;</text:p>
            <text:p>1212747, 245932;</text:p>
            <text:p>1212745, 245953;</text:p>
            <text:p>1212714, 245949;</text:p>
            <text:p/>
          </table:table-cell>
          <table:table-cell table:number-columns-repeated="16382"/>
        </table:table-row>
        <table:table-row table:style-name="ro5">
          <table:table-cell office:value-type="string" table:style-name="ce1">
            <text:p>93</text:p>
          </table:table-cell>
          <table:table-cell office:value-type="string" table:style-name="ce95">
            <text:p>新北258 興仁變電所</text:p>
            <text:p>順序連接下列各點所含之區域：</text:p>
            <text:p>1212706.6, 251314.4;</text:p>
            <text:p>1212707.1, 251314.4;</text:p>
            <text:p>1212707.2, 251313.2;</text:p>
            <text:p>1212706.6, 251314.4;</text:p>
            <text:p/>
          </table:table-cell>
          <table:table-cell table:number-columns-repeated="16382"/>
        </table:table-row>
        <table:table-row table:style-name="ro4">
          <table:table-cell office:value-type="string" table:style-name="ce1">
            <text:p>94</text:p>
          </table:table-cell>
          <table:table-cell office:value-type="string" table:style-name="ce96">
            <text:p>新北257 淡興變電所</text:p>
            <text:p>順序連接下列各點所含之區域：</text:p>
            <text:p>1212645.8, 251130.6;</text:p>
            <text:p>1212647.5, 251130.6;</text:p>
            <text:p>1212647.8, 251129.6;</text:p>
            <text:p>1212645.9, 251129.6;</text:p>
            <text:p>1212645.8, 251130.6;</text:p>
            <text:p/>
          </table:table-cell>
          <table:table-cell table:number-columns-repeated="16382"/>
        </table:table-row>
        <table:table-row table:style-name="ro10">
          <table:table-cell office:value-type="string" table:style-name="ce1">
            <text:p>95</text:p>
          </table:table-cell>
          <table:table-cell office:value-type="string" table:style-name="ce97">
            <text:p>新北256 淡水變電所</text:p>
            <text:p>順序連接下列各點所含之區域：</text:p>
            <text:p>1212650.2, 251021.9;</text:p>
            <text:p>1212651, 251021.6;</text:p>
            <text:p>1212651.1, 251021.2;</text:p>
            <text:p>1212651, 251020.4;</text:p>
            <text:p>1212650.6, 251020.4;</text:p>
            <text:p>1212649.7, 251020.8;</text:p>
            <text:p>1212650.2, 251021.9;</text:p>
            <text:p/>
          </table:table-cell>
          <table:table-cell table:number-columns-repeated="16382"/>
        </table:table-row>
        <table:table-row table:style-name="ro8">
          <table:table-cell office:value-type="string" table:style-name="ce1">
            <text:p>96</text:p>
          </table:table-cell>
          <table:table-cell office:value-type="string" table:style-name="ce98">
            <text:p>新北255 安康變電所</text:p>
            <text:p>順序連接下列各點所含之區域：</text:p>
            <text:p>1212950.4, 245711.6;</text:p>
            <text:p>1212948.8, 245711;</text:p>
            <text:p>1212948.4, 245711.6;</text:p>
            <text:p>1212947.9, 245711.6;</text:p>
            <text:p>1212946.8, 245712.3;</text:p>
            <text:p>1212946.7, 245712.7;</text:p>
            <text:p>1212948.7, 245713.3;</text:p>
            <text:p>1212950.4, 245711.6;</text:p>
            <text:p/>
          </table:table-cell>
          <table:table-cell table:number-columns-repeated="16382"/>
        </table:table-row>
        <table:table-row table:style-name="ro4">
          <table:table-cell office:value-type="string" table:style-name="ce1">
            <text:p>97</text:p>
          </table:table-cell>
          <table:table-cell office:value-type="string" table:style-name="ce99">
            <text:p>新北254 江翠變電所</text:p>
            <text:p>順序連接下列各點所含之區域：</text:p>
            <text:p>1212812.9, 250152;</text:p>
            <text:p>1212814.1, 250152.2;</text:p>
            <text:p>1212815.2, 250151.1;</text:p>
            <text:p>1212814.1, 250150.4;</text:p>
            <text:p>1212812.9, 250152;</text:p>
            <text:p/>
          </table:table-cell>
          <table:table-cell table:number-columns-repeated="16382"/>
        </table:table-row>
        <table:table-row table:style-name="ro8">
          <table:table-cell office:value-type="string" table:style-name="ce1">
            <text:p>98</text:p>
          </table:table-cell>
          <table:table-cell office:value-type="string" table:style-name="ce100">
            <text:p>新北253 深坑變電所</text:p>
            <text:p>順序連接下列各點所含之區域：</text:p>
            <text:p>1213705.4, 250015.7;</text:p>
            <text:p>1213705.8, 250016;</text:p>
            <text:p>1213706.2, 250015.7;</text:p>
            <text:p>1213706.6, 250015.7;</text:p>
            <text:p>1213707.1, 250014.6;</text:p>
            <text:p>1213706, 250014.1;</text:p>
            <text:p>1213705.4, 250014.3;</text:p>
            <text:p>1213705.4, 250015.7;</text:p>
            <text:p/>
          </table:table-cell>
          <table:table-cell table:number-columns-repeated="16382"/>
        </table:table-row>
        <table:table-row table:style-name="ro4">
          <table:table-cell office:value-type="string" table:style-name="ce1">
            <text:p>99</text:p>
          </table:table-cell>
          <table:table-cell office:value-type="string" table:style-name="ce101">
            <text:p>新北252 土城變電所</text:p>
            <text:p>順序連接下列各點所含之區域：</text:p>
            <text:p>1212549, 245752.9;</text:p>
            <text:p>1212549.7, 245753.2;</text:p>
            <text:p>1212549.6, 245751;</text:p>
            <text:p>1212548.9, 245751.2;</text:p>
            <text:p>1212549, 245752.9;</text:p>
            <text:p/>
          </table:table-cell>
          <table:table-cell table:number-columns-repeated="16382"/>
        </table:table-row>
        <table:table-row table:style-name="ro4">
          <table:table-cell office:value-type="string" table:style-name="ce1">
            <text:p>100</text:p>
          </table:table-cell>
          <table:table-cell office:value-type="string" table:style-name="ce102">
            <text:p>新北251 埔墘變電所</text:p>
            <text:p>順序連接下列各點所含之區域：</text:p>
            <text:p>1212844.7, 250045;</text:p>
            <text:p>1212845.6, 250045;</text:p>
            <text:p>1212845.6, 250043.7;</text:p>
            <text:p>1212844.4, 250043.7;</text:p>
            <text:p>1212844.7, 250045;</text:p>
            <text:p/>
          </table:table-cell>
          <table:table-cell table:number-columns-repeated="16382"/>
        </table:table-row>
        <table:table-row table:style-name="ro4">
          <table:table-cell office:value-type="string" table:style-name="ce1">
            <text:p>101</text:p>
          </table:table-cell>
          <table:table-cell office:value-type="string" table:style-name="ce103">
            <text:p>新北250 中和變電所</text:p>
            <text:p>順序連接下列各點所含之區域：</text:p>
            <text:p>1213018.6, 250001.9;</text:p>
            <text:p>1213019.8, 250001.7;</text:p>
            <text:p>1213019.2, 250000.2;</text:p>
            <text:p>1213018.1, 250000.1;</text:p>
            <text:p>1213018.6, 250001.9;</text:p>
            <text:p/>
          </table:table-cell>
          <table:table-cell table:number-columns-repeated="16382"/>
        </table:table-row>
        <table:table-row table:style-name="ro4">
          <table:table-cell office:value-type="string" table:style-name="ce1">
            <text:p>102</text:p>
          </table:table-cell>
          <table:table-cell office:value-type="string" table:style-name="ce104">
            <text:p>新北249 永和變電所</text:p>
            <text:p>順序連接下列各點所含之區域：</text:p>
            <text:p>1213123.5, 250037.3;</text:p>
            <text:p>1213124.2, 250036.3;</text:p>
            <text:p>1213123.2, 250036.1;</text:p>
            <text:p>1213122.5, 250037.1;</text:p>
            <text:p>1213123.5, 250037.3;</text:p>
            <text:p/>
          </table:table-cell>
          <table:table-cell table:number-columns-repeated="16382"/>
        </table:table-row>
        <table:table-row table:style-name="ro4">
          <table:table-cell office:value-type="string" table:style-name="ce1">
            <text:p>103</text:p>
          </table:table-cell>
          <table:table-cell office:value-type="string" table:style-name="ce105">
            <text:p>新北248 頂坪變電所</text:p>
            <text:p>順序連接下列各點所含之區域：</text:p>
            <text:p>1214723, 250600.3;</text:p>
            <text:p>1214721.6, 250601.3;</text:p>
            <text:p>1214723, 250602.5;</text:p>
            <text:p>1214724.1, 250601.6;</text:p>
            <text:p>1214723, 250600.3;</text:p>
            <text:p/>
          </table:table-cell>
          <table:table-cell table:number-columns-repeated="16382"/>
        </table:table-row>
        <table:table-row table:style-name="ro9">
          <table:table-cell office:value-type="string" table:style-name="ce1">
            <text:p>104</text:p>
          </table:table-cell>
          <table:table-cell office:value-type="string" table:style-name="ce106">
            <text:p>新北247 雙溪變電所</text:p>
            <text:p>順序連接下列各點所含之區域：</text:p>
            <text:p>1215158.5, 250231.6;</text:p>
            <text:p>1215158.9, 250232;</text:p>
            <text:p>1215158.3, 250233.2;</text:p>
            <text:p>1215200.7, 250233;</text:p>
            <text:p>1215200.9, 250231.3;</text:p>
            <text:p>1215158.5, 250231.6;</text:p>
            <text:p/>
          </table:table-cell>
          <table:table-cell table:number-columns-repeated="16382"/>
        </table:table-row>
        <table:table-row table:style-name="ro9">
          <table:table-cell office:value-type="string" table:style-name="ce1">
            <text:p>105</text:p>
          </table:table-cell>
          <table:table-cell office:value-type="string" table:style-name="ce107">
            <text:p>新北246 瑞芳變電所</text:p>
            <text:p>順序連接下列各點所含之區域：</text:p>
            <text:p>1214918.2, 250619.2;</text:p>
            <text:p>1214914.8, 250619.7;</text:p>
            <text:p>1214914, 250622.1;</text:p>
            <text:p>1214915.9, 250622.6;</text:p>
            <text:p>1214917.3, 250622.3;</text:p>
            <text:p>1214918.2, 250619.2;</text:p>
            <text:p/>
          </table:table-cell>
          <table:table-cell table:number-columns-repeated="16382"/>
        </table:table-row>
        <table:table-row table:style-name="ro4">
          <table:table-cell office:value-type="string" table:style-name="ce1">
            <text:p>106</text:p>
          </table:table-cell>
          <table:table-cell office:value-type="string" table:style-name="ce108">
            <text:p>新北245 菁桐變電所</text:p>
            <text:p>順序連接下列各點所含之區域：</text:p>
            <text:p>1214314.5, 250122.4;</text:p>
            <text:p>1214314.9, 250121.6;</text:p>
            <text:p>1214313.7, 250120.8;</text:p>
            <text:p>1214313, 250121.8;</text:p>
            <text:p>1214314.5, 250122.4;</text:p>
            <text:p/>
          </table:table-cell>
          <table:table-cell table:number-columns-repeated="16382"/>
        </table:table-row>
        <table:table-row table:style-name="ro4">
          <table:table-cell office:value-type="string" table:style-name="ce1">
            <text:p>107</text:p>
          </table:table-cell>
          <table:table-cell office:value-type="string" table:style-name="ce109">
            <text:p>新北244 中幅變電所</text:p>
            <text:p>順序連接下列各點所含之區域：</text:p>
            <text:p>1214035.1, 251006.1;</text:p>
            <text:p>1214036.7, 251005.5;</text:p>
            <text:p>1214035.2, 251003.5;</text:p>
            <text:p>1214034, 251004;</text:p>
            <text:p>1214035.1, 251006.1;</text:p>
            <text:p/>
          </table:table-cell>
          <table:table-cell table:number-columns-repeated="16382"/>
        </table:table-row>
        <table:table-row table:style-name="ro4">
          <table:table-cell office:value-type="string" table:style-name="ce1">
            <text:p>108</text:p>
          </table:table-cell>
          <table:table-cell office:value-type="string" table:style-name="ce110">
            <text:p>新北243 金山變電所</text:p>
            <text:p>順序連接下列各點所含之區域：</text:p>
            <text:p>1213751.4, 251316.1;</text:p>
            <text:p>1213753.5, 251316.5;</text:p>
            <text:p>1213753.9, 251315.3;</text:p>
            <text:p>1213751.8, 251314.9;</text:p>
            <text:p>1213751.4, 251316.1;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109</text:p>
          </table:table-cell>
          <table:table-cell office:value-type="string" table:style-name="ce111">
            <text:p>新北239 福營變電所</text:p>
            <text:p>順序連接下列各點所含之區域：</text:p>
            <text:p>1212532.8, 250140.7;</text:p>
            <text:p>1212533.15, 250140.72;</text:p>
            <text:p>1212533.5, 250140.77;</text:p>
            <text:p>1212533.85, 250140.86;</text:p>
            <text:p>1212534.18, 250140.97;</text:p>
            <text:p>1212534.5, 250141.13;</text:p>
            <text:p>1212534.8, 250141.31;</text:p>
            <text:p>1212535.08, 250141.52;</text:p>
            <text:p>1212535.35, 250141.75;</text:p>
            <text:p>1212535.58, 250142.02;</text:p>
            <text:p>1212535.79, 250142.3;</text:p>
            <text:p>1212535.97, 250142.6;</text:p>
            <text:p>1212536.13, 250142.92;</text:p>
            <text:p>1212536.24, 250143.25;</text:p>
            <text:p>1212536.33, 250143.6;</text:p>
            <text:p>1212536.38, 250143.95;</text:p>
            <text:p>1212536.4, 250144.3;</text:p>
            <text:p>1212536.38, 250144.65;</text:p>
            <text:p>1212536.33, 250145;</text:p>
            <text:p>1212536.24, 250145.35;</text:p>
            <text:p>1212536.13, 250145.68;</text:p>
            <text:p>1212535.97, 250146;</text:p>
            <text:p>1212535.79, 250146.3;</text:p>
            <text:p>1212535.58, 250146.58;</text:p>
            <text:p>1212535.35, 250146.85;</text:p>
            <text:p>1212535.08, 250147.08;</text:p>
            <text:p>1212534.8, 250147.29;</text:p>
            <text:p>1212534.5, 250147.47;</text:p>
            <text:p>1212534.18, 250147.63;</text:p>
            <text:p>1212533.85, 250147.74;</text:p>
            <text:p>1212533.5, 250147.83;</text:p>
            <text:p>1212533.15, 250147.88;</text:p>
            <text:p>1212532.8, 250147.9;</text:p>
            <text:p>1212532.45, 250147.88;</text:p>
            <text:p>1212532.1, 250147.83;</text:p>
            <text:p>1212531.75, 250147.74;</text:p>
            <text:p>1212531.42, 250147.63;</text:p>
            <text:p>1212531.1, 250147.47;</text:p>
            <text:p>1212530.8, 250147.29;</text:p>
            <text:p>1212530.52, 250147.08;</text:p>
            <text:p>1212530.25, 250146.85;</text:p>
            <text:p>1212530.02, 250146.58;</text:p>
            <text:p>1212529.81, 250146.3;</text:p>
            <text:p>1212529.63, 250146;</text:p>
            <text:p>1212529.47, 250145.68;</text:p>
            <text:p>1212529.36, 250145.35;</text:p>
            <text:p>1212529.27, 250145;</text:p>
            <text:p>1212529.22, 250144.65;</text:p>
            <text:p>1212529.2, 250144.3;</text:p>
            <text:p>1212529.22, 250143.95;</text:p>
            <text:p>1212529.27, 250143.6;</text:p>
            <text:p>1212529.36, 250143.25;</text:p>
            <text:p>1212529.47, 250142.92;</text:p>
            <text:p>1212529.63, 250142.6;</text:p>
            <text:p>1212529.81, 250142.3;</text:p>
            <text:p>1212530.02, 250142.02;</text:p>
            <text:p>1212530.25, 250141.75;</text:p>
            <text:p>1212530.52, 250141.52;</text:p>
            <text:p>1212530.8, 250141.31;</text:p>
            <text:p>1212531.1, 250141.13;</text:p>
            <text:p>1212531.42, 250140.97;</text:p>
            <text:p>1212531.75, 250140.86;</text:p>
            <text:p>1212532.1, 250140.77;</text:p>
            <text:p>1212532.45, 250140.72;</text:p>
            <text:p>1212532.8, 250140.7;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110</text:p>
          </table:table-cell>
          <table:table-cell office:value-type="string" table:style-name="ce112">
            <text:p>新北238 宏安變電所</text:p>
            <text:p>順序連接下列各點所含之區域：</text:p>
            <text:p>1212610.4, 250256.6;</text:p>
            <text:p>1212610.75, 250256.62;</text:p>
            <text:p>1212611.1, 250256.67;</text:p>
            <text:p>1212611.45, 250256.76;</text:p>
            <text:p>1212611.78, 250256.87;</text:p>
            <text:p>1212612.1, 250257.03;</text:p>
            <text:p>1212612.4, 250257.21;</text:p>
            <text:p>1212612.68, 250257.42;</text:p>
            <text:p>1212612.95, 250257.65;</text:p>
            <text:p>1212613.18, 250257.92;</text:p>
            <text:p>1212613.39, 250258.2;</text:p>
            <text:p>1212613.57, 250258.5;</text:p>
            <text:p>1212613.73, 250258.82;</text:p>
            <text:p>1212613.84, 250259.15;</text:p>
            <text:p>1212613.93, 250259.5;</text:p>
            <text:p>1212613.98, 250259.85;</text:p>
            <text:p>1212614, 250300.2;</text:p>
            <text:p>1212613.98, 250300.55;</text:p>
            <text:p>1212613.93, 250300.9;</text:p>
            <text:p>1212613.84, 250301.25;</text:p>
            <text:p>1212613.73, 250301.58;</text:p>
            <text:p>1212613.57, 250301.9;</text:p>
            <text:p>1212613.39, 250302.2;</text:p>
            <text:p>1212613.18, 250302.48;</text:p>
            <text:p>1212612.95, 250302.75;</text:p>
            <text:p>1212612.68, 250302.98;</text:p>
            <text:p>1212612.4, 250303.19;</text:p>
            <text:p>1212612.1, 250303.37;</text:p>
            <text:p>1212611.78, 250303.53;</text:p>
            <text:p>1212611.45, 250303.64;</text:p>
            <text:p>1212611.1, 250303.73;</text:p>
            <text:p>1212610.75, 250303.78;</text:p>
            <text:p>1212610.4, 250303.8;</text:p>
            <text:p>1212610.05, 250303.78;</text:p>
            <text:p>1212609.7, 250303.73;</text:p>
            <text:p>1212609.35, 250303.64;</text:p>
            <text:p>1212609.02, 250303.53;</text:p>
            <text:p>1212608.7, 250303.37;</text:p>
            <text:p>1212608.4, 250303.19;</text:p>
            <text:p>1212608.12, 250302.98;</text:p>
            <text:p>1212607.85, 250302.75;</text:p>
            <text:p>1212607.62, 250302.48;</text:p>
            <text:p>1212607.41, 250302.2;</text:p>
            <text:p>1212607.23, 250301.9;</text:p>
            <text:p>1212607.07, 250301.58;</text:p>
            <text:p>1212606.96, 250301.25;</text:p>
            <text:p>1212606.87, 250300.9;</text:p>
            <text:p>1212606.82, 250300.55;</text:p>
            <text:p>1212606.8, 250300.2;</text:p>
            <text:p>1212606.82, 250259.85;</text:p>
            <text:p>1212606.87, 250259.5;</text:p>
            <text:p>1212606.96, 250259.15;</text:p>
            <text:p>1212607.07, 250258.82;</text:p>
            <text:p>1212607.23, 250258.5;</text:p>
            <text:p>1212607.41, 250258.2;</text:p>
            <text:p>1212607.62, 250257.92;</text:p>
            <text:p>1212607.85, 250257.65;</text:p>
            <text:p>1212608.12, 250257.42;</text:p>
            <text:p>1212608.4, 250257.21;</text:p>
            <text:p>1212608.7, 250257.03;</text:p>
            <text:p>1212609.02, 250256.87;</text:p>
            <text:p>1212609.35, 250256.76;</text:p>
            <text:p>1212609.7, 250256.67;</text:p>
            <text:p>1212610.05, 250256.62;</text:p>
            <text:p>1212610.4, 250256.6;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111</text:p>
          </table:table-cell>
          <table:table-cell office:value-type="string" table:style-name="ce113">
            <text:p>新北236 樹德一次變電所</text:p>
            <text:p>順序連接下列各點所含之區域：</text:p>
            <text:p>1212500.9, 250028.76;</text:p>
            <text:p>1212501.39, 250028.78;</text:p>
            <text:p>1212501.88, 250028.86;</text:p>
            <text:p>1212502.36, 250028.98;</text:p>
            <text:p>1212502.83, 250029.14;</text:p>
            <text:p>1212503.28, 250029.36;</text:p>
            <text:p>1212503.7, 250029.61;</text:p>
            <text:p>1212504.1, 250029.9;</text:p>
            <text:p>1212504.46, 250030.24;</text:p>
            <text:p>1212504.8, 250030.6;</text:p>
            <text:p>1212505.09, 250031;</text:p>
            <text:p>1212505.34, 250031.42;</text:p>
            <text:p>1212505.56, 250031.87;</text:p>
            <text:p>1212505.72, 250032.34;</text:p>
            <text:p>1212505.84, 250032.82;</text:p>
            <text:p>1212505.92, 250033.31;</text:p>
            <text:p>1212505.94, 250033.8;</text:p>
            <text:p>1212505.92, 250034.29;</text:p>
            <text:p>1212505.84, 250034.78;</text:p>
            <text:p>1212505.72, 250035.26;</text:p>
            <text:p>1212505.56, 250035.73;</text:p>
            <text:p>1212505.34, 250036.18;</text:p>
            <text:p>1212505.09, 250036.6;</text:p>
            <text:p>1212504.8, 250037;</text:p>
            <text:p>1212504.46, 250037.36;</text:p>
            <text:p>1212504.1, 250037.7;</text:p>
            <text:p>1212503.7, 250037.99;</text:p>
            <text:p>1212503.28, 250038.24;</text:p>
            <text:p>1212502.83, 250038.46;</text:p>
            <text:p>1212502.36, 250038.62;</text:p>
            <text:p>1212501.88, 250038.74;</text:p>
            <text:p>1212501.39, 250038.82;</text:p>
            <text:p>1212500.9, 250038.84;</text:p>
            <text:p>1212500.41, 250038.82;</text:p>
            <text:p>1212459.92, 250038.74;</text:p>
            <text:p>1212459.44, 250038.62;</text:p>
            <text:p>1212458.97, 250038.46;</text:p>
            <text:p>1212458.52, 250038.24;</text:p>
            <text:p>1212458.1, 250037.99;</text:p>
            <text:p>1212457.7, 250037.7;</text:p>
            <text:p>1212457.34, 250037.36;</text:p>
            <text:p>1212457, 250037;</text:p>
            <text:p>1212456.71, 250036.6;</text:p>
            <text:p>1212456.46, 250036.18;</text:p>
            <text:p>1212456.24, 250035.73;</text:p>
            <text:p>1212456.08, 250035.26;</text:p>
            <text:p>1212455.96, 250034.78;</text:p>
            <text:p>1212455.88, 250034.29;</text:p>
            <text:p>1212455.86, 250033.8;</text:p>
            <text:p>1212455.88, 250033.31;</text:p>
            <text:p>1212455.96, 250032.82;</text:p>
            <text:p>1212456.08, 250032.34;</text:p>
            <text:p>1212456.24, 250031.87;</text:p>
            <text:p>1212456.46, 250031.42;</text:p>
            <text:p>1212456.71, 250031;</text:p>
            <text:p>1212457, 250030.6;</text:p>
            <text:p>1212457.34, 250030.24;</text:p>
            <text:p>1212457.7, 250029.9;</text:p>
            <text:p>1212458.1, 250029.61;</text:p>
            <text:p>1212458.52, 250029.36;</text:p>
            <text:p>1212458.97, 250029.14;</text:p>
            <text:p>1212459.44, 250028.98;</text:p>
            <text:p>1212459.92, 250028.86;</text:p>
            <text:p>1212500.41, 250028.78;</text:p>
            <text:p>1212500.9, 250028.76;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112</text:p>
          </table:table-cell>
          <table:table-cell office:value-type="string" table:style-name="ce114">
            <text:p>新北235 深美超高壓變電所</text:p>
            <text:p>順序連接下列各點所含之區域：</text:p>
            <text:p>1213728.9, 250001.2;</text:p>
            <text:p>1213729.61, 250001.23;</text:p>
            <text:p>1213730.3, 250001.34;</text:p>
            <text:p>1213730.99, 250001.51;</text:p>
            <text:p>1213731.66, 250001.75;</text:p>
            <text:p>1213732.29, 250002.05;</text:p>
            <text:p>1213732.9, 250002.41;</text:p>
            <text:p>1213733.47, 250002.83;</text:p>
            <text:p>1213733.99, 250003.31;</text:p>
            <text:p>1213734.47, 250003.83;</text:p>
            <text:p>1213734.89, 250004.4;</text:p>
            <text:p>1213735.25, 250005.01;</text:p>
            <text:p>1213735.55, 250005.64;</text:p>
            <text:p>1213735.79, 250006.31;</text:p>
            <text:p>1213735.96, 250007;</text:p>
            <text:p>1213736.07, 250007.69;</text:p>
            <text:p>1213736.1, 250008.4;</text:p>
            <text:p>1213736.07, 250009.11;</text:p>
            <text:p>1213735.96, 250009.8;</text:p>
            <text:p>1213735.79, 250010.49;</text:p>
            <text:p>1213735.55, 250011.16;</text:p>
            <text:p>1213735.25, 250011.79;</text:p>
            <text:p>1213734.89, 250012.4;</text:p>
            <text:p>1213734.47, 250012.97;</text:p>
            <text:p>1213733.99, 250013.49;</text:p>
            <text:p>1213733.47, 250013.97;</text:p>
            <text:p>1213732.9, 250014.39;</text:p>
            <text:p>1213732.29, 250014.75;</text:p>
            <text:p>1213731.66, 250015.05;</text:p>
            <text:p>1213730.99, 250015.29;</text:p>
            <text:p>1213730.3, 250015.46;</text:p>
            <text:p>1213729.61, 250015.57;</text:p>
            <text:p>1213728.9, 250015.6;</text:p>
            <text:p>1213728.19, 250015.57;</text:p>
            <text:p>1213727.5, 250015.46;</text:p>
            <text:p>1213726.81, 250015.29;</text:p>
            <text:p>1213726.14, 250015.05;</text:p>
            <text:p>1213725.51, 250014.75;</text:p>
            <text:p>1213724.9, 250014.39;</text:p>
            <text:p>1213724.33, 250013.97;</text:p>
            <text:p>1213723.81, 250013.49;</text:p>
            <text:p>1213723.33, 250012.97;</text:p>
            <text:p>1213722.91, 250012.4;</text:p>
            <text:p>1213722.55, 250011.79;</text:p>
            <text:p>1213722.25, 250011.16;</text:p>
            <text:p>1213722.01, 250010.49;</text:p>
            <text:p>1213721.84, 250009.8;</text:p>
            <text:p>1213721.73, 250009.11;</text:p>
            <text:p>1213721.7, 250008.4;</text:p>
            <text:p>1213721.73, 250007.69;</text:p>
            <text:p>1213721.84, 250007;</text:p>
            <text:p>1213722.01, 250006.31;</text:p>
            <text:p>1213722.25, 250005.64;</text:p>
            <text:p>1213722.55, 250005.01;</text:p>
            <text:p>1213722.91, 250004.4;</text:p>
            <text:p>1213723.33, 250003.83;</text:p>
            <text:p>1213723.81, 250003.31;</text:p>
            <text:p>1213724.33, 250002.83;</text:p>
            <text:p>1213724.9, 250002.41;</text:p>
            <text:p>1213725.51, 250002.05;</text:p>
            <text:p>1213726.14, 250001.75;</text:p>
            <text:p>1213726.81, 250001.51;</text:p>
            <text:p>1213727.5, 250001.34;</text:p>
            <text:p>1213728.19, 250001.23;</text:p>
            <text:p>1213728.9, 250001.2;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113</text:p>
          </table:table-cell>
          <table:table-cell office:value-type="string" table:style-name="ce115">
            <text:p>新北234 板橋超高壓變電所</text:p>
            <text:p>順序連接下列各點所含之區域：</text:p>
            <text:p>1212823.2, 245904.5;</text:p>
            <text:p>1212823.73, 245904.53;</text:p>
            <text:p>1212824.25, 245904.6;</text:p>
            <text:p>1212824.77, 245904.73;</text:p>
            <text:p>1212825.27, 245904.91;</text:p>
            <text:p>1212825.75, 245905.14;</text:p>
            <text:p>1212826.2, 245905.41;</text:p>
            <text:p>1212826.63, 245905.73;</text:p>
            <text:p>1212827.02, 245906.08;</text:p>
            <text:p>1212827.37, 245906.47;</text:p>
            <text:p>1212827.69, 245906.9;</text:p>
            <text:p>1212827.96, 245907.35;</text:p>
            <text:p>1212828.19, 245907.83;</text:p>
            <text:p>1212828.37, 245908.33;</text:p>
            <text:p>1212828.5, 245908.85;</text:p>
            <text:p>1212828.57, 245909.37;</text:p>
            <text:p>1212828.6, 245909.9;</text:p>
            <text:p>1212828.57, 245910.43;</text:p>
            <text:p>1212828.5, 245910.95;</text:p>
            <text:p>1212828.37, 245911.47;</text:p>
            <text:p>1212828.19, 245911.97;</text:p>
            <text:p>1212827.96, 245912.45;</text:p>
            <text:p>1212827.69, 245912.9;</text:p>
            <text:p>1212827.37, 245913.33;</text:p>
            <text:p>1212827.02, 245913.72;</text:p>
            <text:p>1212826.63, 245914.07;</text:p>
            <text:p>1212826.2, 245914.39;</text:p>
            <text:p>1212825.75, 245914.66;</text:p>
            <text:p>1212825.27, 245914.89;</text:p>
            <text:p>1212824.77, 245915.07;</text:p>
            <text:p>1212824.25, 245915.2;</text:p>
            <text:p>1212823.73, 245915.27;</text:p>
            <text:p>1212823.2, 245915.3;</text:p>
            <text:p>1212822.67, 245915.27;</text:p>
            <text:p>1212822.15, 245915.2;</text:p>
            <text:p>1212821.63, 245915.07;</text:p>
            <text:p>1212821.13, 245914.89;</text:p>
            <text:p>1212820.65, 245914.66;</text:p>
            <text:p>1212820.2, 245914.39;</text:p>
            <text:p>1212819.77, 245914.07;</text:p>
            <text:p>1212819.38, 245913.72;</text:p>
            <text:p>1212819.03, 245913.33;</text:p>
            <text:p>1212818.71, 245912.9;</text:p>
            <text:p>1212818.44, 245912.45;</text:p>
            <text:p>1212818.21, 245911.97;</text:p>
            <text:p>1212818.03, 245911.47;</text:p>
            <text:p>1212817.9, 245910.95;</text:p>
            <text:p>1212817.83, 245910.43;</text:p>
            <text:p>1212817.8, 245909.9;</text:p>
            <text:p>1212817.83, 245909.37;</text:p>
            <text:p>1212817.9, 245908.85;</text:p>
            <text:p>1212818.03, 245908.33;</text:p>
            <text:p>1212818.21, 245907.83;</text:p>
            <text:p>1212818.44, 245907.35;</text:p>
            <text:p>1212818.71, 245906.9;</text:p>
            <text:p>1212819.03, 245906.47;</text:p>
            <text:p>1212819.38, 245906.08;</text:p>
            <text:p>1212819.77, 245905.73;</text:p>
            <text:p>1212820.2, 245905.41;</text:p>
            <text:p>1212820.65, 245905.14;</text:p>
            <text:p>1212821.13, 245904.91;</text:p>
            <text:p>1212821.63, 245904.73;</text:p>
            <text:p>1212822.15, 245904.6;</text:p>
            <text:p>1212822.67, 245904.53;</text:p>
            <text:p>1212823.2, 245904.5;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114</text:p>
          </table:table-cell>
          <table:table-cell office:value-type="string" table:style-name="ce116">
            <text:p>新北233 南港一次變電所</text:p>
            <text:p>順序連接下列各點所含之區域：</text:p>
            <text:p>1213808, 250329.84;</text:p>
            <text:p>1213808.56, 250329.87;</text:p>
            <text:p>1213809.12, 250329.95;</text:p>
            <text:p>1213809.67, 250330.09;</text:p>
            <text:p>1213810.2, 250330.28;</text:p>
            <text:p>1213810.72, 250330.52;</text:p>
            <text:p>1213811.2, 250330.81;</text:p>
            <text:p>1213811.65, 250331.15;</text:p>
            <text:p>1213812.07, 250331.53;</text:p>
            <text:p>1213812.45, 250331.95;</text:p>
            <text:p>1213812.79, 250332.4;</text:p>
            <text:p>1213813.08, 250332.88;</text:p>
            <text:p>1213813.32, 250333.4;</text:p>
            <text:p>1213813.51, 250333.93;</text:p>
            <text:p>1213813.65, 250334.48;</text:p>
            <text:p>1213813.73, 250335.04;</text:p>
            <text:p>1213813.76, 250335.6;</text:p>
            <text:p>1213813.73, 250336.16;</text:p>
            <text:p>1213813.65, 250336.72;</text:p>
            <text:p>1213813.51, 250337.27;</text:p>
            <text:p>1213813.32, 250337.8;</text:p>
            <text:p>1213813.08, 250338.32;</text:p>
            <text:p>1213812.79, 250338.8;</text:p>
            <text:p>1213812.45, 250339.25;</text:p>
            <text:p>1213812.07, 250339.67;</text:p>
            <text:p>1213811.65, 250340.05;</text:p>
            <text:p>1213811.2, 250340.39;</text:p>
            <text:p>1213810.72, 250340.68;</text:p>
            <text:p>1213810.2, 250340.92;</text:p>
            <text:p>1213809.67, 250341.11;</text:p>
            <text:p>1213809.12, 250341.25;</text:p>
            <text:p>1213808.56, 250341.33;</text:p>
            <text:p>1213808, 250341.36;</text:p>
            <text:p>1213807.44, 250341.33;</text:p>
            <text:p>1213806.88, 250341.25;</text:p>
            <text:p>1213806.33, 250341.11;</text:p>
            <text:p>1213805.8, 250340.92;</text:p>
            <text:p>1213805.28, 250340.68;</text:p>
            <text:p>1213804.8, 250340.39;</text:p>
            <text:p>1213804.35, 250340.05;</text:p>
            <text:p>1213803.93, 250339.67;</text:p>
            <text:p>1213803.55, 250339.25;</text:p>
            <text:p>1213803.21, 250338.8;</text:p>
            <text:p>1213802.92, 250338.32;</text:p>
            <text:p>1213802.68, 250337.8;</text:p>
            <text:p>1213802.49, 250337.27;</text:p>
            <text:p>1213802.35, 250336.72;</text:p>
            <text:p>1213802.27, 250336.16;</text:p>
            <text:p>1213802.24, 250335.6;</text:p>
            <text:p>1213802.27, 250335.04;</text:p>
            <text:p>1213802.35, 250334.48;</text:p>
            <text:p>1213802.49, 250333.93;</text:p>
            <text:p>1213802.68, 250333.4;</text:p>
            <text:p>1213802.92, 250332.88;</text:p>
            <text:p>1213803.21, 250332.4;</text:p>
            <text:p>1213803.55, 250331.95;</text:p>
            <text:p>1213803.93, 250331.53;</text:p>
            <text:p>1213804.35, 250331.15;</text:p>
            <text:p>1213804.8, 250330.81;</text:p>
            <text:p>1213805.28, 250330.52;</text:p>
            <text:p>1213805.8, 250330.28;</text:p>
            <text:p>1213806.33, 250330.09;</text:p>
            <text:p>1213806.88, 250329.95;</text:p>
            <text:p>1213807.44, 250329.87;</text:p>
            <text:p>1213808, 250329.84;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115</text:p>
          </table:table-cell>
          <table:table-cell office:value-type="string" table:style-name="ce117">
            <text:p>新北232 汐止超高壓變電所</text:p>
            <text:p>順序連接下列各點所含之區域：</text:p>
            <text:p>1213829.8, 250450.96;</text:p>
            <text:p>1213830.47, 250450.99;</text:p>
            <text:p>1213831.13, 250451.09;</text:p>
            <text:p>1213831.79, 250451.25;</text:p>
            <text:p>1213832.42, 250451.48;</text:p>
            <text:p>1213833.02, 250451.77;</text:p>
            <text:p>1213833.6, 250452.11;</text:p>
            <text:p>1213834.14, 250452.51;</text:p>
            <text:p>1213834.64, 250452.96;</text:p>
            <text:p>1213835.09, 250453.46;</text:p>
            <text:p>1213835.49, 250454;</text:p>
            <text:p>1213835.83, 250454.58;</text:p>
            <text:p>1213836.12, 250455.18;</text:p>
            <text:p>1213836.35, 250455.81;</text:p>
            <text:p>1213836.51, 250456.47;</text:p>
            <text:p>1213836.61, 250457.13;</text:p>
            <text:p>1213836.64, 250457.8;</text:p>
            <text:p>1213836.61, 250458.47;</text:p>
            <text:p>1213836.51, 250459.13;</text:p>
            <text:p>1213836.35, 250459.79;</text:p>
            <text:p>1213836.12, 250500.42;</text:p>
            <text:p>1213835.83, 250501.02;</text:p>
            <text:p>1213835.49, 250501.6;</text:p>
            <text:p>1213835.09, 250502.14;</text:p>
            <text:p>1213834.64, 250502.64;</text:p>
            <text:p>1213834.14, 250503.09;</text:p>
            <text:p>1213833.6, 250503.49;</text:p>
            <text:p>1213833.02, 250503.83;</text:p>
            <text:p>1213832.42, 250504.12;</text:p>
            <text:p>1213831.79, 250504.35;</text:p>
            <text:p>1213831.13, 250504.51;</text:p>
            <text:p>1213830.47, 250504.61;</text:p>
            <text:p>1213829.8, 250504.64;</text:p>
            <text:p>1213829.13, 250504.61;</text:p>
            <text:p>1213828.47, 250504.51;</text:p>
            <text:p>1213827.81, 250504.35;</text:p>
            <text:p>1213827.18, 250504.12;</text:p>
            <text:p>1213826.58, 250503.83;</text:p>
            <text:p>1213826, 250503.49;</text:p>
            <text:p>1213825.46, 250503.09;</text:p>
            <text:p>1213824.96, 250502.64;</text:p>
            <text:p>1213824.51, 250502.14;</text:p>
            <text:p>1213824.11, 250501.6;</text:p>
            <text:p>1213823.77, 250501.02;</text:p>
            <text:p>1213823.48, 250500.42;</text:p>
            <text:p>1213823.25, 250459.79;</text:p>
            <text:p>1213823.09, 250459.13;</text:p>
            <text:p>1213822.99, 250458.47;</text:p>
            <text:p>1213822.96, 250457.8;</text:p>
            <text:p>1213822.99, 250457.13;</text:p>
            <text:p>1213823.09, 250456.47;</text:p>
            <text:p>1213823.25, 250455.81;</text:p>
            <text:p>1213823.48, 250455.18;</text:p>
            <text:p>1213823.77, 250454.58;</text:p>
            <text:p>1213824.11, 250454;</text:p>
            <text:p>1213824.51, 250453.46;</text:p>
            <text:p>1213824.96, 250452.96;</text:p>
            <text:p>1213825.46, 250452.51;</text:p>
            <text:p>1213826, 250452.11;</text:p>
            <text:p>1213826.58, 250451.77;</text:p>
            <text:p>1213827.18, 250451.48;</text:p>
            <text:p>1213827.81, 250451.25;</text:p>
            <text:p>1213828.47, 250451.09;</text:p>
            <text:p>1213829.13, 250450.99;</text:p>
            <text:p>1213829.8, 250450.96;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116</text:p>
          </table:table-cell>
          <table:table-cell office:value-type="string" table:style-name="ce118">
            <text:p>新北231 蘆洲一次變電所</text:p>
            <text:p>順序連接下列各點所含之區域：</text:p>
            <text:p>1212839.3, 250437.9;</text:p>
            <text:p>1212839.83, 250437.93;</text:p>
            <text:p>1212840.35, 250438;</text:p>
            <text:p>1212840.87, 250438.13;</text:p>
            <text:p>1212841.37, 250438.31;</text:p>
            <text:p>1212841.85, 250438.54;</text:p>
            <text:p>1212842.3, 250438.81;</text:p>
            <text:p>1212842.73, 250439.13;</text:p>
            <text:p>1212843.12, 250439.48;</text:p>
            <text:p>1212843.47, 250439.87;</text:p>
            <text:p>1212843.79, 250440.3;</text:p>
            <text:p>1212844.06, 250440.75;</text:p>
            <text:p>1212844.29, 250441.23;</text:p>
            <text:p>1212844.47, 250441.73;</text:p>
            <text:p>1212844.6, 250442.25;</text:p>
            <text:p>1212844.67, 250442.77;</text:p>
            <text:p>1212844.7, 250443.3;</text:p>
            <text:p>1212844.67, 250443.83;</text:p>
            <text:p>1212844.6, 250444.35;</text:p>
            <text:p>1212844.47, 250444.87;</text:p>
            <text:p>1212844.29, 250445.37;</text:p>
            <text:p>1212844.06, 250445.85;</text:p>
            <text:p>1212843.79, 250446.3;</text:p>
            <text:p>1212843.47, 250446.73;</text:p>
            <text:p>1212843.12, 250447.12;</text:p>
            <text:p>1212842.73, 250447.47;</text:p>
            <text:p>1212842.3, 250447.79;</text:p>
            <text:p>1212841.85, 250448.06;</text:p>
            <text:p>1212841.37, 250448.29;</text:p>
            <text:p>1212840.87, 250448.47;</text:p>
            <text:p>1212840.35, 250448.6;</text:p>
            <text:p>1212839.83, 250448.67;</text:p>
            <text:p>1212839.3, 250448.7;</text:p>
            <text:p>1212838.77, 250448.67;</text:p>
            <text:p>1212838.25, 250448.6;</text:p>
            <text:p>1212837.73, 250448.47;</text:p>
            <text:p>1212837.23, 250448.29;</text:p>
            <text:p>1212836.75, 250448.06;</text:p>
            <text:p>1212836.3, 250447.79;</text:p>
            <text:p>1212835.87, 250447.47;</text:p>
            <text:p>1212835.48, 250447.12;</text:p>
            <text:p>1212835.13, 250446.73;</text:p>
            <text:p>1212834.81, 250446.3;</text:p>
            <text:p>1212834.54, 250445.85;</text:p>
            <text:p>1212834.31, 250445.37;</text:p>
            <text:p>1212834.13, 250444.87;</text:p>
            <text:p>1212834, 250444.35;</text:p>
            <text:p>1212833.93, 250443.83;</text:p>
            <text:p>1212833.9, 250443.3;</text:p>
            <text:p>1212833.93, 250442.77;</text:p>
            <text:p>1212834, 250442.25;</text:p>
            <text:p>1212834.13, 250441.73;</text:p>
            <text:p>1212834.31, 250441.23;</text:p>
            <text:p>1212834.54, 250440.75;</text:p>
            <text:p>1212834.81, 250440.3;</text:p>
            <text:p>1212835.13, 250439.87;</text:p>
            <text:p>1212835.48, 250439.48;</text:p>
            <text:p>1212835.87, 250439.13;</text:p>
            <text:p>1212836.3, 250438.81;</text:p>
            <text:p>1212836.75, 250438.54;</text:p>
            <text:p>1212837.23, 250438.31;</text:p>
            <text:p>1212837.73, 250438.13;</text:p>
            <text:p>1212838.25, 250438;</text:p>
            <text:p>1212838.77, 250437.93;</text:p>
            <text:p>1212839.3, 250437.9;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117</text:p>
          </table:table-cell>
          <table:table-cell office:value-type="string" table:style-name="ce119">
            <text:p>新北230 東林一次變電所</text:p>
            <text:p>順序連接下列各點所含之區域：</text:p>
            <text:p>1212413.9, 250443;</text:p>
            <text:p>1212414.25, 250443.02;</text:p>
            <text:p>1212414.6, 250443.07;</text:p>
            <text:p>1212414.95, 250443.16;</text:p>
            <text:p>1212415.28, 250443.27;</text:p>
            <text:p>1212415.6, 250443.43;</text:p>
            <text:p>1212415.9, 250443.61;</text:p>
            <text:p>1212416.18, 250443.82;</text:p>
            <text:p>1212416.45, 250444.05;</text:p>
            <text:p>1212416.68, 250444.32;</text:p>
            <text:p>1212416.89, 250444.6;</text:p>
            <text:p>1212417.07, 250444.9;</text:p>
            <text:p>1212417.23, 250445.22;</text:p>
            <text:p>1212417.34, 250445.55;</text:p>
            <text:p>1212417.43, 250445.9;</text:p>
            <text:p>1212417.48, 250446.25;</text:p>
            <text:p>1212417.5, 250446.6;</text:p>
            <text:p>1212417.48, 250446.95;</text:p>
            <text:p>1212417.43, 250447.3;</text:p>
            <text:p>1212417.34, 250447.65;</text:p>
            <text:p>1212417.23, 250447.98;</text:p>
            <text:p>1212417.07, 250448.3;</text:p>
            <text:p>1212416.89, 250448.6;</text:p>
            <text:p>1212416.68, 250448.88;</text:p>
            <text:p>1212416.45, 250449.15;</text:p>
            <text:p>1212416.18, 250449.38;</text:p>
            <text:p>1212415.9, 250449.59;</text:p>
            <text:p>1212415.6, 250449.77;</text:p>
            <text:p>1212415.28, 250449.93;</text:p>
            <text:p>1212414.95, 250450.04;</text:p>
            <text:p>1212414.6, 250450.13;</text:p>
            <text:p>1212414.25, 250450.18;</text:p>
            <text:p>1212413.9, 250450.2;</text:p>
            <text:p>1212413.55, 250450.18;</text:p>
            <text:p>1212413.2, 250450.13;</text:p>
            <text:p>1212412.85, 250450.04;</text:p>
            <text:p>1212412.52, 250449.93;</text:p>
            <text:p>1212412.2, 250449.77;</text:p>
            <text:p>1212411.9, 250449.59;</text:p>
            <text:p>1212411.62, 250449.38;</text:p>
            <text:p>1212411.35, 250449.15;</text:p>
            <text:p>1212411.12, 250448.88;</text:p>
            <text:p>1212410.91, 250448.6;</text:p>
            <text:p>1212410.73, 250448.3;</text:p>
            <text:p>1212410.57, 250447.98;</text:p>
            <text:p>1212410.46, 250447.65;</text:p>
            <text:p>1212410.37, 250447.3;</text:p>
            <text:p>1212410.32, 250446.95;</text:p>
            <text:p>1212410.3, 250446.6;</text:p>
            <text:p>1212410.32, 250446.25;</text:p>
            <text:p>1212410.37, 250445.9;</text:p>
            <text:p>1212410.46, 250445.55;</text:p>
            <text:p>1212410.57, 250445.22;</text:p>
            <text:p>1212410.73, 250444.9;</text:p>
            <text:p>1212410.91, 250444.6;</text:p>
            <text:p>1212411.12, 250444.32;</text:p>
            <text:p>1212411.35, 250444.05;</text:p>
            <text:p>1212411.62, 250443.82;</text:p>
            <text:p>1212411.9, 250443.61;</text:p>
            <text:p>1212412.2, 250443.43;</text:p>
            <text:p>1212412.52, 250443.27;</text:p>
            <text:p>1212412.85, 250443.16;</text:p>
            <text:p>1212413.2, 250443.07;</text:p>
            <text:p>1212413.55, 250443.02;</text:p>
            <text:p>1212413.9, 250443;</text:p>
            <text:p/>
          </table:table-cell>
          <table:table-cell table:number-columns-repeated="16382"/>
        </table:table-row>
        <table:table-row table:style-name="ro5">
          <table:table-cell office:value-type="string" table:style-name="ce1">
            <text:p>118</text:p>
          </table:table-cell>
          <table:table-cell office:value-type="string" table:style-name="ce120">
            <text:p>新北229 台灣中油公司天然氣事業部北區營業處台北供氣中心五股配氣站</text:p>
            <text:p>順序連接下列各點所含之區域：</text:p>
            <text:p>1212808.8, 250348.3;</text:p>
            <text:p>1212808.8, 250345.5;</text:p>
            <text:p>1212813.8, 250345.9;</text:p>
            <text:p>1212808.8, 250348.3;</text:p>
            <text:p/>
          </table:table-cell>
          <table:table-cell table:number-columns-repeated="16382"/>
        </table:table-row>
        <table:table-row table:style-name="ro9">
          <table:table-cell office:value-type="string" table:style-name="ce1">
            <text:p>119</text:p>
          </table:table-cell>
          <table:table-cell office:value-type="string" table:style-name="ce121">
            <text:p>新北228 永和區仁愛公園</text:p>
            <text:p>順序連接下列各點所含之區域：</text:p>
            <text:p>1213029, 250041.2;</text:p>
            <text:p>1213024.2, 250046;</text:p>
            <text:p>1213017.9, 250041.9;</text:p>
            <text:p>1213017.9, 250033.8;</text:p>
            <text:p>1213018.1, 250033.3;</text:p>
            <text:p>1213029, 250041.2;</text:p>
            <text:p/>
          </table:table-cell>
          <table:table-cell table:number-columns-repeated="16382"/>
        </table:table-row>
        <table:table-row table:style-name="ro14">
          <table:table-cell office:value-type="string" table:style-name="ce1">
            <text:p>120</text:p>
          </table:table-cell>
          <table:table-cell office:value-type="string" table:style-name="ce122">
            <text:p>桃園捷運機場線-新北段2</text:p>
            <text:p>順序連接下列各點所含之區域：</text:p>
            <text:p>點位過多，請參照民用航空局遙控無人機管理資訊系統。</text:p>
          </table:table-cell>
          <table:table-cell table:number-columns-repeated="16382"/>
        </table:table-row>
        <table:table-row table:style-name="ro14">
          <table:table-cell office:value-type="string" table:style-name="ce1">
            <text:p>121</text:p>
          </table:table-cell>
          <table:table-cell office:value-type="string" table:style-name="ce123">
            <text:p>桃園捷運機場線-新北段2</text:p>
            <text:p>順序連接下列各點所含之區域：</text:p>
            <text:p>點位過多，請參照民用航空局遙控無人機管理資訊系統。</text:p>
          </table:table-cell>
          <table:table-cell table:number-columns-repeated="16382"/>
        </table:table-row>
        <table:table-row table:style-name="ro14">
          <table:table-cell office:value-type="string" table:style-name="ce1">
            <text:p>122</text:p>
          </table:table-cell>
          <table:table-cell office:value-type="string" table:style-name="ce124">
            <text:p>桃園捷運機場線-新北段1</text:p>
            <text:p>順序連接下列各點所含之區域：</text:p>
            <text:p>點位過多，請參照民用航空局遙控無人機管理資訊系統。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123</text:p>
          </table:table-cell>
          <table:table-cell office:value-type="string" table:style-name="ce125">
            <text:p>新北223 新北市政府行政大樓及市民廣場</text:p>
            <text:p>順序連接下列各點所含之區域：</text:p>
            <text:p>1212759.7, 250044.8;</text:p>
            <text:p>1212753.6, 250042.1;</text:p>
            <text:p>1212749.6, 250046.6;</text:p>
            <text:p>1212755.8, 250051.2;</text:p>
            <text:p>1212759.7, 250044.8;</text:p>
            <text:p/>
          </table:table-cell>
          <table:table-cell table:number-columns-repeated="16382"/>
        </table:table-row>
        <table:table-row table:style-name="ro7">
          <table:table-cell office:value-type="string" table:style-name="ce1">
            <text:p>124</text:p>
          </table:table-cell>
          <table:table-cell office:value-type="string" table:style-name="ce126">
            <text:p>新北221-坪林臺灣油杉自然保留區5</text:p>
            <text:p>順序連接下列各點所含之區域：</text:p>
            <text:p>1214549.47, 245212.59;</text:p>
            <text:p>1214549.83, 245212.72;</text:p>
            <text:p>1214550.43, 245213.01;</text:p>
            <text:p>1214551.08, 245213.41;</text:p>
            <text:p>1214551.7, 245213.7;</text:p>
            <text:p>1214551.88, 245213.78;</text:p>
            <text:p>1214551.9, 245213.8;</text:p>
            <text:p>1214551.36, 245214.13;</text:p>
            <text:p>1214551.02, 245214.56;</text:p>
            <text:p>1214549.71, 245214.1;</text:p>
            <text:p>1214549.2, 245212.89;</text:p>
            <text:p>1214549.22, 245212.59;</text:p>
            <text:p>1214549.23, 245212.58;</text:p>
            <text:p>1214549.26, 245212.57;</text:p>
            <text:p>1214549.47, 245212.59;</text:p>
            <text:p/>
          </table:table-cell>
          <table:table-cell table:number-columns-repeated="16382"/>
        </table:table-row>
        <table:table-row table:style-name="ro10">
          <table:table-cell office:value-type="string" table:style-name="ce1">
            <text:p>125</text:p>
          </table:table-cell>
          <table:table-cell office:value-type="string" table:style-name="ce127">
            <text:p>新北220 新店陽光運動園區</text:p>
            <text:p>順序連接下列各點所含之區域：</text:p>
            <text:p>1213129.58, 245832.27;</text:p>
            <text:p>1213125.48, 245842.21;</text:p>
            <text:p>1213122.06, 245850.14;</text:p>
            <text:p>1213107.36, 245851.84;</text:p>
            <text:p>1213102.25, 245838.2;</text:p>
            <text:p>1213118.98, 245823.16;</text:p>
            <text:p>1213129.58, 245832.27;</text:p>
            <text:p/>
          </table:table-cell>
          <table:table-cell table:number-columns-repeated="16382"/>
        </table:table-row>
        <table:table-row table:style-name="ro9">
          <table:table-cell office:value-type="string" table:style-name="ce1">
            <text:p>126</text:p>
          </table:table-cell>
          <table:table-cell office:value-type="string" table:style-name="ce128">
            <text:p>新北219 永和福和運動園區</text:p>
            <text:p>順序連接下列各點所含之區域：</text:p>
            <text:p>1213155.8, 250020.16;</text:p>
            <text:p>1213151.75, 250029.18;</text:p>
            <text:p>1213136.11, 250037.48;</text:p>
            <text:p>1213131.07, 250032.69;</text:p>
            <text:p>1213143, 250013.3;</text:p>
            <text:p>1213155.8, 250020.16;</text:p>
            <text:p/>
          </table:table-cell>
          <table:table-cell table:number-columns-repeated="16382"/>
        </table:table-row>
        <table:table-row table:style-name="ro12">
          <table:table-cell office:value-type="string" table:style-name="ce1">
            <text:p>127</text:p>
          </table:table-cell>
          <table:table-cell office:value-type="string" table:style-name="ce129">
            <text:p>新北218 永和綠寶石園區</text:p>
            <text:p>順序連接下列各點所含之區域：</text:p>
            <text:p>1213105.31, 250109.85;</text:p>
            <text:p>1213057.83, 250112.79;</text:p>
            <text:p>1213042.55, 250115.48;</text:p>
            <text:p>1213035.27, 250114.67;</text:p>
            <text:p>1213027.81, 250110.18;</text:p>
            <text:p>1213012.13, 250050.92;</text:p>
            <text:p>1213015.64, 250047.52;</text:p>
            <text:p>1213026.91, 250057.99;</text:p>
            <text:p>1213038.24, 250103.89;</text:p>
            <text:p>1213055.53, 250105.49;</text:p>
            <text:p>1213103.23, 250104.21;</text:p>
            <text:p>1213105.31, 250109.85;</text:p>
            <text:p/>
          </table:table-cell>
          <table:table-cell table:number-columns-repeated="16382"/>
        </table:table-row>
        <table:table-row table:style-name="ro16">
          <table:table-cell office:value-type="string" table:style-name="ce1">
            <text:p>128</text:p>
          </table:table-cell>
          <table:table-cell office:value-type="string" table:style-name="ce130">
            <text:p>新北217 板橋浮洲運動園區</text:p>
            <text:p>順序連接下列各點所含之區域：</text:p>
            <text:p>1212625.87, 250020.74;</text:p>
            <text:p>1212624.81, 250011.14;</text:p>
            <text:p>1212621.32, 245944.83;</text:p>
            <text:p>1212614.72, 245945.21;</text:p>
            <text:p>1212613.68, 245920.36;</text:p>
            <text:p>1212624.89, 245919.99;</text:p>
            <text:p>1212627.04, 245944.48;</text:p>
            <text:p>1212628.03, 250015.6;</text:p>
            <text:p>1212628.53, 250020.55;</text:p>
            <text:p>1212625.87, 250020.74;</text:p>
            <text:p/>
          </table:table-cell>
          <table:table-cell table:number-columns-repeated="16382"/>
        </table:table-row>
        <table:table-row table:style-name="ro6">
          <table:table-cell office:value-type="string" table:style-name="ce1">
            <text:p>129</text:p>
          </table:table-cell>
          <table:table-cell office:value-type="string" table:style-name="ce131">
            <text:p>新北216 新北大都會公園</text:p>
            <text:p>順序連接下列各點所含之區域：</text:p>
            <text:p>1212914.12, 250250.27;</text:p>
            <text:p>1212844.88, 250340.83;</text:p>
            <text:p>1212833.19, 250354.35;</text:p>
            <text:p>1212732.55, 250431.22;</text:p>
            <text:p>1212718.48, 250506.92;</text:p>
            <text:p>1212658.27, 250449.81;</text:p>
            <text:p>1212719.58, 250419.95;</text:p>
            <text:p>1212825.69, 250340.65;</text:p>
            <text:p>1212835.44, 250325.37;</text:p>
            <text:p>1212846.75, 250250.74;</text:p>
            <text:p>1212914.12, 250250.27;</text:p>
            <text:p/>
          </table:table-cell>
          <table:table-cell table:number-columns-repeated="16382"/>
        </table:table-row>
        <table:table-row table:style-name="ro12">
          <table:table-cell office:value-type="string" table:style-name="ce1">
            <text:p>130</text:p>
          </table:table-cell>
          <table:table-cell office:value-type="string" table:style-name="ce132">
            <text:p>新北215 八里河岸商店街區</text:p>
            <text:p>順序連接下列各點所含之區域：</text:p>
            <text:p>1212610.17, 250929.16;</text:p>
            <text:p>1212605.03, 250935.7;</text:p>
            <text:p>1212554.85, 250942.29;</text:p>
            <text:p>1212528.45, 250947.38;</text:p>
            <text:p>1212528, 250943.81;</text:p>
            <text:p>1212544.02, 250941.61;</text:p>
            <text:p>1212547.08, 250938.92;</text:p>
            <text:p>1212557.09, 250936.42;</text:p>
            <text:p>1212600.03, 250936.07;</text:p>
            <text:p>1212606.5, 250931.4;</text:p>
            <text:p>1212609.29, 250928.4;</text:p>
            <text:p>1212610.17, 250929.16;</text:p>
            <text:p/>
          </table:table-cell>
          <table:table-cell table:number-columns-repeated="16382"/>
        </table:table-row>
        <table:table-row table:style-name="ro6">
          <table:table-cell office:value-type="string" table:style-name="ce1">
            <text:p>131</text:p>
          </table:table-cell>
          <table:table-cell office:value-type="string" table:style-name="ce133">
            <text:p>新北214 淡水河岸商店街區</text:p>
            <text:p>順序連接下列各點所含之區域：</text:p>
            <text:p>1212648.52, 251000.4;</text:p>
            <text:p>1212638.96, 251005.65;</text:p>
            <text:p>1212631.19, 251008.52;</text:p>
            <text:p>1212628.57, 251009.07;</text:p>
            <text:p>1212620.33, 251012.54;</text:p>
            <text:p>1212613.67, 251018.01;</text:p>
            <text:p>1212612.89, 251017.3;</text:p>
            <text:p>1212619.72, 251011.75;</text:p>
            <text:p>1212628.02, 251008.5;</text:p>
            <text:p>1212642, 250956.78;</text:p>
            <text:p>1212648.52, 251000.4;</text:p>
            <text:p/>
          </table:table-cell>
          <table:table-cell table:number-columns-repeated="16382"/>
        </table:table-row>
        <table:table-row table:style-name="ro4">
          <table:table-cell office:value-type="string" table:style-name="ce1">
            <text:p>132</text:p>
          </table:table-cell>
          <table:table-cell office:value-type="string" table:style-name="ce134">
            <text:p>新北213 板臨變電所</text:p>
            <text:p>順序連接下列各點所含之區域：</text:p>
            <text:p>1212815.1, 245921.4;</text:p>
            <text:p>1212815.8, 245920.7;</text:p>
            <text:p>1212816.4, 245921.1;</text:p>
            <text:p>1212816, 245921.7;</text:p>
            <text:p>1212815.1, 245921.4;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133</text:p>
          </table:table-cell>
          <table:table-cell office:value-type="string" table:style-name="ce135">
            <text:p>新北204 臺灣基隆地方法院</text:p>
            <text:p>順序連接下列各點所含之區域：</text:p>
            <text:p>1214916.58, 250706.62;</text:p>
            <text:p>1214916.74, 250706.63;</text:p>
            <text:p>1214916.9, 250706.66;</text:p>
            <text:p>1214917.06, 250706.7;</text:p>
            <text:p>1214917.21, 250706.75;</text:p>
            <text:p>1214917.36, 250706.82;</text:p>
            <text:p>1214917.5, 250706.9;</text:p>
            <text:p>1214917.63, 250707;</text:p>
            <text:p>1214917.75, 250707.11;</text:p>
            <text:p>1214917.86, 250707.23;</text:p>
            <text:p>1214917.96, 250707.36;</text:p>
            <text:p>1214918.04, 250707.5;</text:p>
            <text:p>1214918.11, 250707.65;</text:p>
            <text:p>1214918.16, 250707.8;</text:p>
            <text:p>1214918.2, 250707.96;</text:p>
            <text:p>1214918.23, 250708.12;</text:p>
            <text:p>1214918.24, 250708.28;</text:p>
            <text:p>1214918.23, 250708.44;</text:p>
            <text:p>1214918.2, 250708.6;</text:p>
            <text:p>1214918.16, 250708.76;</text:p>
            <text:p>1214918.11, 250708.91;</text:p>
            <text:p>1214918.04, 250709.06;</text:p>
            <text:p>1214917.96, 250709.2;</text:p>
            <text:p>1214917.86, 250709.33;</text:p>
            <text:p>1214917.75, 250709.45;</text:p>
            <text:p>1214917.63, 250709.56;</text:p>
            <text:p>1214917.5, 250709.66;</text:p>
            <text:p>1214917.36, 250709.74;</text:p>
            <text:p>1214917.21, 250709.81;</text:p>
            <text:p>1214917.06, 250709.86;</text:p>
            <text:p>1214916.9, 250709.9;</text:p>
            <text:p>1214916.74, 250709.93;</text:p>
            <text:p>1214916.58, 250709.94;</text:p>
            <text:p>1214916.42, 250709.93;</text:p>
            <text:p>1214916.26, 250709.9;</text:p>
            <text:p>1214916.1, 250709.86;</text:p>
            <text:p>1214915.95, 250709.81;</text:p>
            <text:p>1214915.8, 250709.74;</text:p>
            <text:p>1214915.66, 250709.66;</text:p>
            <text:p>1214915.53, 250709.56;</text:p>
            <text:p>1214915.41, 250709.45;</text:p>
            <text:p>1214915.3, 250709.33;</text:p>
            <text:p>1214915.2, 250709.2;</text:p>
            <text:p>1214915.12, 250709.06;</text:p>
            <text:p>1214915.05, 250708.91;</text:p>
            <text:p>1214915, 250708.76;</text:p>
            <text:p>1214914.96, 250708.6;</text:p>
            <text:p>1214914.93, 250708.44;</text:p>
            <text:p>1214914.92, 250708.28;</text:p>
            <text:p>1214914.93, 250708.12;</text:p>
            <text:p>1214914.96, 250707.96;</text:p>
            <text:p>1214915, 250707.8;</text:p>
            <text:p>1214915.05, 250707.65;</text:p>
            <text:p>1214915.12, 250707.5;</text:p>
            <text:p>1214915.2, 250707.36;</text:p>
            <text:p>1214915.3, 250707.23;</text:p>
            <text:p>1214915.41, 250707.11;</text:p>
            <text:p>1214915.53, 250707;</text:p>
            <text:p>1214915.66, 250706.9;</text:p>
            <text:p>1214915.8, 250706.82;</text:p>
            <text:p>1214915.95, 250706.75;</text:p>
            <text:p>1214916.1, 250706.7;</text:p>
            <text:p>1214916.26, 250706.66;</text:p>
            <text:p>1214916.42, 250706.63;</text:p>
            <text:p>1214916.58, 250706.62;</text:p>
            <text:p/>
          </table:table-cell>
          <table:table-cell table:number-columns-repeated="16382"/>
        </table:table-row>
        <table:table-row table:style-name="ro4">
          <table:table-cell office:value-type="string" table:style-name="ce1">
            <text:p>134</text:p>
          </table:table-cell>
          <table:table-cell office:value-type="string" table:style-name="ce136">
            <text:p>新北193 馬偕學校財團法人馬偕醫護管理專科學校(三芝校園)</text:p>
            <text:p>順序連接下列各點所含之區域：</text:p>
            <text:p>1213002.5, 251502.6;</text:p>
            <text:p>1212955.6, 251510.4;</text:p>
            <text:p>1212948.5, 251506.1;</text:p>
            <text:p>1212955.4, 251457.3;</text:p>
            <text:p>1213002.5, 251502.6;</text:p>
            <text:p/>
          </table:table-cell>
          <table:table-cell table:number-columns-repeated="16382"/>
        </table:table-row>
        <table:table-row table:style-name="ro10">
          <table:table-cell office:value-type="string" table:style-name="ce1">
            <text:p>135</text:p>
          </table:table-cell>
          <table:table-cell office:value-type="string" table:style-name="ce137">
            <text:p>新北192 粗坑機組</text:p>
            <text:p>順序連接下列各點所含之區域：</text:p>
            <text:p>1213232.27, 245618.05;</text:p>
            <text:p>1213229.71, 245613.83;</text:p>
            <text:p>1213231.43, 245612.44;</text:p>
            <text:p>1213236.33, 245611.41;</text:p>
            <text:p>1213237.63, 245613.68;</text:p>
            <text:p>1213234.02, 245618.49;</text:p>
            <text:p>1213232.27, 245618.05;</text:p>
            <text:p/>
          </table:table-cell>
          <table:table-cell table:number-columns-repeated="16382"/>
        </table:table-row>
        <table:table-row table:style-name="ro4">
          <table:table-cell office:value-type="string" table:style-name="ce1">
            <text:p>136</text:p>
          </table:table-cell>
          <table:table-cell office:value-type="string" table:style-name="ce138">
            <text:p>新北191 曲尺沉沙池</text:p>
            <text:p>順序連接下列各點所含之區域：</text:p>
            <text:p>1213237.21, 245528.43;</text:p>
            <text:p>1213239.58, 245527.67;</text:p>
            <text:p>1213238.68, 245524.6;</text:p>
            <text:p>1213236.41, 245524.75;</text:p>
            <text:p>1213237.21, 245528.43;</text:p>
            <text:p/>
          </table:table-cell>
          <table:table-cell table:number-columns-repeated="16382"/>
        </table:table-row>
        <table:table-row table:style-name="ro10">
          <table:table-cell office:value-type="string" table:style-name="ce1">
            <text:p>137</text:p>
          </table:table-cell>
          <table:table-cell office:value-type="string" table:style-name="ce139">
            <text:p>新北190 粗坑壩</text:p>
            <text:p>順序連接下列各點所含之區域：</text:p>
            <text:p>1213249.85, 245459.41;</text:p>
            <text:p>1213252.68, 245453.93;</text:p>
            <text:p>1213244.55, 245451.11;</text:p>
            <text:p>1213243.39, 245454.6;</text:p>
            <text:p>1213248.29, 245456.63;</text:p>
            <text:p>1213247.36, 245459.4;</text:p>
            <text:p>1213249.85, 245459.41;</text:p>
            <text:p/>
          </table:table-cell>
          <table:table-cell table:number-columns-repeated="16382"/>
        </table:table-row>
        <table:table-row table:style-name="ro4">
          <table:table-cell office:value-type="string" table:style-name="ce1">
            <text:p>138</text:p>
          </table:table-cell>
          <table:table-cell office:value-type="string" table:style-name="ce140">
            <text:p>新北189 阿玉壩</text:p>
            <text:p>順序連接下列各點所含之區域：</text:p>
            <text:p>1213510.23, 245101.97;</text:p>
            <text:p>1213517.34, 245102.66;</text:p>
            <text:p>1213517.46, 245058.58;</text:p>
            <text:p>1213512.65, 245058.37;</text:p>
            <text:p>1213510.23, 245101.97;</text:p>
            <text:p/>
          </table:table-cell>
          <table:table-cell table:number-columns-repeated="16382"/>
        </table:table-row>
        <table:table-row table:style-name="ro4">
          <table:table-cell office:value-type="string" table:style-name="ce1">
            <text:p>139</text:p>
          </table:table-cell>
          <table:table-cell office:value-type="string" table:style-name="ce141">
            <text:p>新北188 烏來機組</text:p>
            <text:p>順序連接下列各點所含之區域：</text:p>
            <text:p>1213306.71, 245134.92;</text:p>
            <text:p>1213310.8, 245135.74;</text:p>
            <text:p>1213309.86, 245127.74;</text:p>
            <text:p>1213305.41, 245128.27;</text:p>
            <text:p>1213306.71, 245134.92;</text:p>
            <text:p/>
          </table:table-cell>
          <table:table-cell table:number-columns-repeated="16382"/>
        </table:table-row>
        <table:table-row table:style-name="ro4">
          <table:table-cell office:value-type="string" table:style-name="ce1">
            <text:p>140</text:p>
          </table:table-cell>
          <table:table-cell office:value-type="string" table:style-name="ce142">
            <text:p>新北187 桂山壩進水口</text:p>
            <text:p>順序連接下列各點所含之區域：</text:p>
            <text:p>1213244.52, 245219.95;</text:p>
            <text:p>1213244.03, 245216.29;</text:p>
            <text:p>1213250.1, 245216.82;</text:p>
            <text:p>1213249.95, 245220.53;</text:p>
            <text:p>1213244.52, 245219.95;</text:p>
            <text:p/>
          </table:table-cell>
          <table:table-cell table:number-columns-repeated="16382"/>
        </table:table-row>
        <table:table-row table:style-name="ro4">
          <table:table-cell office:value-type="string" table:style-name="ce1">
            <text:p>141</text:p>
          </table:table-cell>
          <table:table-cell office:value-type="string" table:style-name="ce143">
            <text:p>新北186 法鼓學校財團法人法鼓文理學院</text:p>
            <text:p>順序連接下列各點所含之區域：</text:p>
            <text:p>1213654.85, 251427.73;</text:p>
            <text:p>1213713.66, 251448.34;</text:p>
            <text:p>1213709.57, 251454.11;</text:p>
            <text:p>1213600.44, 251442.93;</text:p>
            <text:p>1213654.85, 251427.73;</text:p>
            <text:p/>
          </table:table-cell>
          <table:table-cell table:number-columns-repeated="16382"/>
        </table:table-row>
        <table:table-row table:style-name="ro11">
          <table:table-cell office:value-type="string" table:style-name="ce1">
            <text:p>142</text:p>
          </table:table-cell>
          <table:table-cell office:value-type="string" table:style-name="ce144">
            <text:p>新北185 景文科技大學 校區</text:p>
            <text:p>順序連接下列各點所含之區域：</text:p>
            <text:p>1213029.5, 245713.7;</text:p>
            <text:p>1213036.4, 245714.9;</text:p>
            <text:p>1213040.2, 245707.6;</text:p>
            <text:p>1213041.6, 245700.8;</text:p>
            <text:p>1213036.9, 245658;</text:p>
            <text:p>1213031.1, 245701.9;</text:p>
            <text:p>1213029.4, 245709.9;</text:p>
            <text:p>1213031.2, 245713.2;</text:p>
            <text:p>1213029.5, 245713.7;</text:p>
            <text:p/>
          </table:table-cell>
          <table:table-cell table:number-columns-repeated="16382"/>
        </table:table-row>
        <table:table-row table:style-name="ro12">
          <table:table-cell office:value-type="string" table:style-name="ce1">
            <text:p>143</text:p>
          </table:table-cell>
          <table:table-cell office:value-type="string" table:style-name="ce145">
            <text:p>新北184 直潭淨水場</text:p>
            <text:p>順序連接下列各點所含之區域：</text:p>
            <text:p>1213134.68, 245632.64;</text:p>
            <text:p>1213133.6, 245636.96;</text:p>
            <text:p>1213137.2, 245641.64;</text:p>
            <text:p>1213145.48, 245644.16;</text:p>
            <text:p>1213158.8, 245644.52;</text:p>
            <text:p>1213209.24, 245635.88;</text:p>
            <text:p>1213151.6, 245630.48;</text:p>
            <text:p>1213149.8, 245634.8;</text:p>
            <text:p>1213147.64, 245634.44;</text:p>
            <text:p>1213146.2, 245620.76;</text:p>
            <text:p>1213138.28, 245626.52;</text:p>
            <text:p>1213134.68, 245632.64;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144</text:p>
          </table:table-cell>
          <table:table-cell office:value-type="string" table:style-name="ce146">
            <text:p>新北182 臺大農場安康分場(無人飛機訓練場域二)</text:p>
            <text:p>順序連接下列各點所含之區域：</text:p>
            <text:p>1213134.72, 245728.33;</text:p>
            <text:p>1213133.74, 245728.26;</text:p>
            <text:p>1213133.09, 245726.78;</text:p>
            <text:p>1213131.94, 245727.25;</text:p>
            <text:p>1213131.22, 245725.63;</text:p>
            <text:p>1213130.22, 245725.27;</text:p>
            <text:p>1213129.53, 245723.72;</text:p>
            <text:p>1213127.66, 245721.78;</text:p>
            <text:p>1213123.7, 245715.88;</text:p>
            <text:p>1213119.74, 245716.42;</text:p>
            <text:p>1213116.68, 245715.34;</text:p>
            <text:p>1213116.61, 245718.43;</text:p>
            <text:p>1213122.33, 245718.9;</text:p>
            <text:p>1213123.81, 245722.14;</text:p>
            <text:p>1213126.11, 245722.72;</text:p>
            <text:p>1213125.72, 245723.94;</text:p>
            <text:p>1213126.8, 245724.66;</text:p>
            <text:p>1213126.62, 245728.19;</text:p>
            <text:p>1213129.06, 245728.15;</text:p>
            <text:p>1213128.78, 245729.92;</text:p>
            <text:p>1213131.37, 245731.93;</text:p>
            <text:p>1213130.76, 245734.74;</text:p>
            <text:p>1213132.16, 245735.53;</text:p>
            <text:p>1213132.16, 245735.96;</text:p>
            <text:p>1213132.99, 245736;</text:p>
            <text:p>1213134.72, 245728.33;</text:p>
            <text:p/>
          </table:table-cell>
          <table:table-cell table:number-columns-repeated="16382"/>
        </table:table-row>
        <table:table-row table:style-name="ro4">
          <table:table-cell office:value-type="string" table:style-name="ce1">
            <text:p>145</text:p>
          </table:table-cell>
          <table:table-cell office:value-type="string" table:style-name="ce147">
            <text:p>新北181 秀朗追風園區</text:p>
            <text:p>順序連接下列各點所含之區域：</text:p>
            <text:p>1213145.3, 245933.8;</text:p>
            <text:p>1213145.6, 245937.1;</text:p>
            <text:p>1213147.9, 245937.5;</text:p>
            <text:p>1213147.7, 245933.8;</text:p>
            <text:p>1213145.3, 245933.8;</text:p>
            <text:p/>
          </table:table-cell>
          <table:table-cell table:number-columns-repeated="16382"/>
        </table:table-row>
        <table:table-row table:style-name="ro4">
          <table:table-cell office:value-type="string" table:style-name="ce1">
            <text:p>146</text:p>
          </table:table-cell>
          <table:table-cell office:value-type="string" table:style-name="ce148">
            <text:p>新北178 新北市坪林茶業博物館</text:p>
            <text:p>順序連接下列各點所含之區域：</text:p>
            <text:p>1214245.6, 245605.8;</text:p>
            <text:p>1214243.4, 245603.9;</text:p>
            <text:p>1214244.9, 245602.1;</text:p>
            <text:p>1214247.7, 245603.8;</text:p>
            <text:p>1214245.6, 245605.8;</text:p>
            <text:p/>
          </table:table-cell>
          <table:table-cell table:number-columns-repeated="16382"/>
        </table:table-row>
        <table:table-row table:style-name="ro3">
          <table:table-cell office:value-type="string" table:style-name="ce1">
            <text:p>147</text:p>
          </table:table-cell>
          <table:table-cell office:value-type="string" table:style-name="ce149">
            <text:p>新北177 深澳漁港範圍</text:p>
            <text:p>順序連接下列各點所含之區域：</text:p>
            <text:p>1214906.18, 250743.37;</text:p>
            <text:p>1214906.77, 250743.09;</text:p>
            <text:p>1214927.25, 250754.93;</text:p>
            <text:p>1214924.26, 250800.89;</text:p>
            <text:p>1214923.23, 250800.91;</text:p>
            <text:p>1214923.22, 250801.58;</text:p>
            <text:p>1214922.54, 250801.48;</text:p>
            <text:p>1214922.36, 250801.05;</text:p>
            <text:p>1214920.32, 250803.61;</text:p>
            <text:p>1214921.02, 250801.88;</text:p>
            <text:p>1214920.7, 250800.9;</text:p>
            <text:p>1214920, 250800.47;</text:p>
            <text:p>1214919.49, 250800.36;</text:p>
            <text:p>1214916, 250802.99;</text:p>
            <text:p>1214912.43, 250759.28;</text:p>
            <text:p>1214914.11, 250757.6;</text:p>
            <text:p>1214912.81, 250756.42;</text:p>
            <text:p>1214906.56, 250747.72;</text:p>
            <text:p>1214903.51, 250744.61;</text:p>
            <text:p>1214906.18, 250743.37;</text:p>
            <text:p/>
          </table:table-cell>
          <table:table-cell table:number-columns-repeated="16382"/>
        </table:table-row>
        <table:table-row table:style-name="ro12">
          <table:table-cell office:value-type="string" table:style-name="ce1">
            <text:p>148</text:p>
          </table:table-cell>
          <table:table-cell office:value-type="string" table:style-name="ce150">
            <text:p>新北176 磺港漁港範圍</text:p>
            <text:p>順序連接下列各點所含之區域：</text:p>
            <text:p>1213855.48, 251352.84;</text:p>
            <text:p>1213854.47, 251351.67;</text:p>
            <text:p>1213839.27, 251340.88;</text:p>
            <text:p>1213838.79, 251341.12;</text:p>
            <text:p>1213844.37, 251349.59;</text:p>
            <text:p>1213845.62, 251352.26;</text:p>
            <text:p>1213845.37, 251355.47;</text:p>
            <text:p>1213843.16, 251401.99;</text:p>
            <text:p>1213849.48, 251403.77;</text:p>
            <text:p>1213851.27, 251357.94;</text:p>
            <text:p>1213856.57, 251354.09;</text:p>
            <text:p>1213855.48, 251352.84;</text:p>
            <text:p/>
          </table:table-cell>
          <table:table-cell table:number-columns-repeated="16382"/>
        </table:table-row>
        <table:table-row table:style-name="ro6">
          <table:table-cell office:value-type="string" table:style-name="ce1">
            <text:p>149</text:p>
          </table:table-cell>
          <table:table-cell office:value-type="string" table:style-name="ce151">
            <text:p>新北175 野柳漁港範圍</text:p>
            <text:p>順序連接下列各點所含之區域：</text:p>
            <text:p>1214107.8, 251211.39;</text:p>
            <text:p>1214109.18, 251222.66;</text:p>
            <text:p>1214107.19, 251225.32;</text:p>
            <text:p>1214107.47, 251226.66;</text:p>
            <text:p>1214109.07, 251231.59;</text:p>
            <text:p>1214112.39, 251235.93;</text:p>
            <text:p>1214118.63, 251238.1;</text:p>
            <text:p>1214126.26, 251229.95;</text:p>
            <text:p>1214122.62, 251226.75;</text:p>
            <text:p>1214123.3, 251226.11;</text:p>
            <text:p>1214107.8, 251211.39;</text:p>
            <text:p/>
          </table:table-cell>
          <table:table-cell table:number-columns-repeated="16382"/>
        </table:table-row>
        <table:table-row table:style-name="ro8">
          <table:table-cell office:value-type="string" table:style-name="ce1">
            <text:p>150</text:p>
          </table:table-cell>
          <table:table-cell office:value-type="string" table:style-name="ce152">
            <text:p>新北174 淡水第二漁港範圍</text:p>
            <text:p>順序連接下列各點所含之區域：</text:p>
            <text:p>1212420.4, 251057.67;</text:p>
            <text:p>1212357.12, 251101.03;</text:p>
            <text:p>1212413.49, 251125.75;</text:p>
            <text:p>1212438.24, 251125.82;</text:p>
            <text:p>1212428.48, 251111.04;</text:p>
            <text:p>1212502.19, 251052.19;</text:p>
            <text:p>1212422.46, 251058.24;</text:p>
            <text:p>1212420.4, 251057.67;</text:p>
            <text:p/>
          </table:table-cell>
          <table:table-cell table:number-columns-repeated="16382"/>
        </table:table-row>
        <table:table-row table:style-name="ro4">
          <table:table-cell office:value-type="string" table:style-name="ce1">
            <text:p>151</text:p>
          </table:table-cell>
          <table:table-cell office:value-type="string" table:style-name="ce153">
            <text:p>新北173 金融監督管理委員會所屬新北市建物</text:p>
            <text:p>順序連接下列各點所含之區域：</text:p>
            <text:p>1212750.1, 250056.4;</text:p>
            <text:p>1212744.6, 250049.1;</text:p>
            <text:p>1212747.6, 250047;</text:p>
            <text:p>1212755.2, 250052.6;</text:p>
            <text:p>1212750.1, 250056.4;</text:p>
            <text:p/>
          </table:table-cell>
          <table:table-cell table:number-columns-repeated="16382"/>
        </table:table-row>
        <table:table-row table:style-name="ro4">
          <table:table-cell office:value-type="string" table:style-name="ce1">
            <text:p>152</text:p>
          </table:table-cell>
          <table:table-cell office:value-type="string" table:style-name="ce154">
            <text:p>新北172 金融監督管理委員會保險局所屬新北市建物</text:p>
            <text:p>順序連接下列各點所含之區域：</text:p>
            <text:p>1213341.29, 245719.15;</text:p>
            <text:p>1213335.57, 245719.19;</text:p>
            <text:p>1213335.75, 245715.3;</text:p>
            <text:p>1213340.75, 245715.05;</text:p>
            <text:p>1213341.29, 245719.15;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153</text:p>
          </table:table-cell>
          <table:table-cell office:value-type="string" table:style-name="ce155">
            <text:p>新北171 TS202大樓</text:p>
            <text:p>順序連接下列各點所含之區域：</text:p>
            <text:p>1212535.61, 251110.26;</text:p>
            <text:p>1212536.49, 251110.3;</text:p>
            <text:p>1212537.37, 251110.43;</text:p>
            <text:p>1212538.22, 251110.65;</text:p>
            <text:p>1212539.05, 251110.95;</text:p>
            <text:p>1212539.85, 251111.32;</text:p>
            <text:p>1212540.61, 251111.78;</text:p>
            <text:p>1212541.32, 251112.3;</text:p>
            <text:p>1212541.97, 251112.9;</text:p>
            <text:p>1212542.57, 251113.55;</text:p>
            <text:p>1212543.09, 251114.26;</text:p>
            <text:p>1212543.55, 251115.02;</text:p>
            <text:p>1212543.92, 251115.82;</text:p>
            <text:p>1212544.22, 251116.65;</text:p>
            <text:p>1212544.44, 251117.5;</text:p>
            <text:p>1212544.57, 251118.38;</text:p>
            <text:p>1212544.61, 251119.26;</text:p>
            <text:p>1212544.57, 251120.14;</text:p>
            <text:p>1212544.44, 251121.02;</text:p>
            <text:p>1212544.22, 251121.87;</text:p>
            <text:p>1212543.92, 251122.7;</text:p>
            <text:p>1212543.55, 251123.5;</text:p>
            <text:p>1212543.09, 251124.26;</text:p>
            <text:p>1212542.57, 251124.97;</text:p>
            <text:p>1212541.97, 251125.62;</text:p>
            <text:p>1212541.32, 251126.22;</text:p>
            <text:p>1212540.61, 251126.74;</text:p>
            <text:p>1212539.85, 251127.2;</text:p>
            <text:p>1212539.05, 251127.57;</text:p>
            <text:p>1212538.22, 251127.87;</text:p>
            <text:p>1212537.37, 251128.09;</text:p>
            <text:p>1212536.49, 251128.22;</text:p>
            <text:p>1212535.61, 251128.26;</text:p>
            <text:p>1212534.73, 251128.22;</text:p>
            <text:p>1212533.85, 251128.09;</text:p>
            <text:p>1212533, 251127.87;</text:p>
            <text:p>1212532.17, 251127.57;</text:p>
            <text:p>1212531.37, 251127.2;</text:p>
            <text:p>1212530.61, 251126.74;</text:p>
            <text:p>1212529.9, 251126.22;</text:p>
            <text:p>1212529.25, 251125.62;</text:p>
            <text:p>1212528.65, 251124.97;</text:p>
            <text:p>1212528.13, 251124.26;</text:p>
            <text:p>1212527.67, 251123.5;</text:p>
            <text:p>1212527.3, 251122.7;</text:p>
            <text:p>1212527, 251121.87;</text:p>
            <text:p>1212526.78, 251121.02;</text:p>
            <text:p>1212526.65, 251120.14;</text:p>
            <text:p>1212526.61, 251119.26;</text:p>
            <text:p>1212526.65, 251118.38;</text:p>
            <text:p>1212526.78, 251117.5;</text:p>
            <text:p>1212527, 251116.65;</text:p>
            <text:p>1212527.3, 251115.82;</text:p>
            <text:p>1212527.67, 251115.02;</text:p>
            <text:p>1212528.13, 251114.26;</text:p>
            <text:p>1212528.65, 251113.55;</text:p>
            <text:p>1212529.25, 251112.9;</text:p>
            <text:p>1212529.9, 251112.3;</text:p>
            <text:p>1212530.61, 251111.78;</text:p>
            <text:p>1212531.37, 251111.32;</text:p>
            <text:p>1212532.17, 251110.95;</text:p>
            <text:p>1212533, 251110.65;</text:p>
            <text:p>1212533.85, 251110.43;</text:p>
            <text:p>1212534.73, 251110.3;</text:p>
            <text:p>1212535.61, 251110.26;</text:p>
            <text:p/>
          </table:table-cell>
          <table:table-cell table:number-columns-repeated="16382"/>
        </table:table-row>
        <table:table-row table:style-name="ro4">
          <table:table-cell office:value-type="string" table:style-name="ce1">
            <text:p>154</text:p>
          </table:table-cell>
          <table:table-cell office:value-type="string" table:style-name="ce156">
            <text:p>新北170 淡水電信園區</text:p>
            <text:p>順序連接下列各點所含之區域：</text:p>
            <text:p>1212508.21, 251101.37;</text:p>
            <text:p>1212512.27, 251102.9;</text:p>
            <text:p>1212513.72, 251059.05;</text:p>
            <text:p>1212509.81, 251057.57;</text:p>
            <text:p>1212508.21, 251101.37;</text:p>
            <text:p/>
          </table:table-cell>
          <table:table-cell table:number-columns-repeated="16382"/>
        </table:table-row>
        <table:table-row table:style-name="ro4">
          <table:table-cell office:value-type="string" table:style-name="ce1">
            <text:p>155</text:p>
          </table:table-cell>
          <table:table-cell office:value-type="string" table:style-name="ce157">
            <text:p>新北110 致理科技大學田徑運動場</text:p>
            <text:p>順序連接下列各點所含之區域：</text:p>
            <text:p>1212747.52, 250118.71;</text:p>
            <text:p>1212748.89, 250118.08;</text:p>
            <text:p>1212747.74, 250116;</text:p>
            <text:p>1212746.55, 250116.63;</text:p>
            <text:p>1212747.52, 250118.71;</text:p>
            <text:p/>
          </table:table-cell>
          <table:table-cell table:number-columns-repeated="16382"/>
        </table:table-row>
        <table:table-row table:style-name="ro16">
          <table:table-cell office:value-type="string" table:style-name="ce1">
            <text:p>156</text:p>
          </table:table-cell>
          <table:table-cell office:value-type="string" table:style-name="ce158">
            <text:p>新北163 滿月圓森林遊樂區</text:p>
            <text:p>順序連接下列各點所含之區域：</text:p>
            <text:p>1212644.31, 245013.62;</text:p>
            <text:p>1212640.57, 245009.07;</text:p>
            <text:p>1212645.54, 245001.43;</text:p>
            <text:p>1212643.08, 244955.53;</text:p>
            <text:p>1212640.54, 244949.81;</text:p>
            <text:p>1212642.42, 244941.06;</text:p>
            <text:p>1212701.08, 244913.43;</text:p>
            <text:p>1212651.05, 244853.92;</text:p>
            <text:p>1212717.04, 244908.98;</text:p>
            <text:p>1212644.31, 245013.62;</text:p>
            <text:p/>
          </table:table-cell>
          <table:table-cell table:number-columns-repeated="16382"/>
        </table:table-row>
        <table:table-row table:style-name="ro15">
          <table:table-cell office:value-type="string" table:style-name="ce1">
            <text:p>157</text:p>
          </table:table-cell>
          <table:table-cell office:value-type="string" table:style-name="ce159">
            <text:p>新北162 內洞國家森林遊樂區</text:p>
            <text:p>順序連接下列各點所含之區域：</text:p>
            <text:p>1213138.71, 245015.05;</text:p>
            <text:p>1213131.69, 245003.55;</text:p>
            <text:p>1213129.03, 244959.26;</text:p>
            <text:p>1213130.06, 244956.51;</text:p>
            <text:p>1213133.72, 244952.97;</text:p>
            <text:p>1213135.3, 244948.84;</text:p>
            <text:p>1213131.8, 244944.72;</text:p>
            <text:p>1213131.3, 244938.79;</text:p>
            <text:p>1213136.2, 244937.91;</text:p>
            <text:p>1213139.97, 244938.67;</text:p>
            <text:p>1213139.17, 244948.91;</text:p>
            <text:p>1213138.15, 244953.98;</text:p>
            <text:p>1213134.86, 244956.41;</text:p>
            <text:p>1213138.96, 245007.57;</text:p>
            <text:p>1213141.35, 245014.52;</text:p>
            <text:p>1213138.71, 245015.05;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158</text:p>
          </table:table-cell>
          <table:table-cell office:value-type="string" table:style-name="ce160">
            <text:p>新北119 國立臺灣藝術大學校區</text:p>
            <text:p>順序連接下列各點所含之區域：</text:p>
            <text:p>1212653.57, 250001.8;</text:p>
            <text:p>1212655.33, 250001.89;</text:p>
            <text:p>1212657.08, 250002.15;</text:p>
            <text:p>1212658.8, 250002.58;</text:p>
            <text:p>1212700.46, 250003.17;</text:p>
            <text:p>1212702.06, 250003.93;</text:p>
            <text:p>1212703.57, 250004.83;</text:p>
            <text:p>1212704.99, 250005.89;</text:p>
            <text:p>1212706.3, 250007.07;</text:p>
            <text:p>1212707.48, 250008.38;</text:p>
            <text:p>1212708.54, 250009.8;</text:p>
            <text:p>1212709.44, 250011.31;</text:p>
            <text:p>1212710.2, 250012.91;</text:p>
            <text:p>1212710.79, 250014.57;</text:p>
            <text:p>1212711.22, 250016.29;</text:p>
            <text:p>1212711.48, 250018.04;</text:p>
            <text:p>1212711.57, 250019.8;</text:p>
            <text:p>1212711.48, 250021.56;</text:p>
            <text:p>1212711.22, 250023.31;</text:p>
            <text:p>1212710.79, 250025.03;</text:p>
            <text:p>1212710.2, 250026.69;</text:p>
            <text:p>1212709.44, 250028.29;</text:p>
            <text:p>1212708.54, 250029.8;</text:p>
            <text:p>1212707.48, 250031.22;</text:p>
            <text:p>1212706.3, 250032.53;</text:p>
            <text:p>1212704.99, 250033.71;</text:p>
            <text:p>1212703.57, 250034.77;</text:p>
            <text:p>1212702.06, 250035.67;</text:p>
            <text:p>1212700.46, 250036.43;</text:p>
            <text:p>1212658.8, 250037.02;</text:p>
            <text:p>1212657.08, 250037.45;</text:p>
            <text:p>1212655.33, 250037.71;</text:p>
            <text:p>1212653.57, 250037.8;</text:p>
            <text:p>1212651.81, 250037.71;</text:p>
            <text:p>1212650.06, 250037.45;</text:p>
            <text:p>1212648.34, 250037.02;</text:p>
            <text:p>1212646.68, 250036.43;</text:p>
            <text:p>1212645.08, 250035.67;</text:p>
            <text:p>1212643.57, 250034.77;</text:p>
            <text:p>1212642.15, 250033.71;</text:p>
            <text:p>1212640.84, 250032.53;</text:p>
            <text:p>1212639.66, 250031.22;</text:p>
            <text:p>1212638.6, 250029.8;</text:p>
            <text:p>1212637.7, 250028.29;</text:p>
            <text:p>1212636.94, 250026.69;</text:p>
            <text:p>1212636.35, 250025.03;</text:p>
            <text:p>1212635.92, 250023.31;</text:p>
            <text:p>1212635.66, 250021.56;</text:p>
            <text:p>1212635.57, 250019.8;</text:p>
            <text:p>1212635.66, 250018.04;</text:p>
            <text:p>1212635.92, 250016.29;</text:p>
            <text:p>1212636.35, 250014.57;</text:p>
            <text:p>1212636.94, 250012.91;</text:p>
            <text:p>1212637.7, 250011.31;</text:p>
            <text:p>1212638.6, 250009.8;</text:p>
            <text:p>1212639.66, 250008.38;</text:p>
            <text:p>1212640.84, 250007.07;</text:p>
            <text:p>1212642.15, 250005.89;</text:p>
            <text:p>1212643.57, 250004.83;</text:p>
            <text:p>1212645.08, 250003.93;</text:p>
            <text:p>1212646.68, 250003.17;</text:p>
            <text:p>1212648.34, 250002.58;</text:p>
            <text:p>1212650.06, 250002.15;</text:p>
            <text:p>1212651.81, 250001.89;</text:p>
            <text:p>1212653.57, 250001.8;</text:p>
            <text:p/>
          </table:table-cell>
          <table:table-cell table:number-columns-repeated="16382"/>
        </table:table-row>
        <table:table-row table:style-name="ro4">
          <table:table-cell office:value-type="string" table:style-name="ce1">
            <text:p>159</text:p>
          </table:table-cell>
          <table:table-cell office:value-type="string" table:style-name="ce161">
            <text:p>新北117 台灣無人機應用發展協會飛訓場</text:p>
            <text:p>順序連接下列各點所含之區域：</text:p>
            <text:p>1214722.46, 250629.13;</text:p>
            <text:p>1214721.48, 250623.13;</text:p>
            <text:p>1214729.89, 250621.79;</text:p>
            <text:p>1214730.61, 250628.57;</text:p>
            <text:p>1214722.46, 250629.13;</text:p>
            <text:p/>
          </table:table-cell>
          <table:table-cell table:number-columns-repeated="16382"/>
        </table:table-row>
        <table:table-row table:style-name="ro10">
          <table:table-cell office:value-type="string" table:style-name="ce1">
            <text:p>160</text:p>
          </table:table-cell>
          <table:table-cell office:value-type="string" table:style-name="ce162">
            <text:p>新北116 華梵大學</text:p>
            <text:p>順序連接下列各點所含之區域：</text:p>
            <text:p>1214121.76, 245855.38;</text:p>
            <text:p>1214131.18, 245856.74;</text:p>
            <text:p>1214137.63, 245850.67;</text:p>
            <text:p>1214129.45, 245836.63;</text:p>
            <text:p>1214125.43, 245847.41;</text:p>
            <text:p>1214120.69, 245852.28;</text:p>
            <text:p>1214121.76, 245855.38;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161</text:p>
          </table:table-cell>
          <table:table-cell office:value-type="string" table:style-name="ce163">
            <text:p>新北114 醒吾學校財團法人醒吾科技大學</text:p>
            <text:p>順序連接下列各點所含之區域：</text:p>
            <text:p>1212351.94, 250449.01;</text:p>
            <text:p>1212350.84, 250450.25;</text:p>
            <text:p>1212351.15, 250450.99;</text:p>
            <text:p>1212350.01, 250451.58;</text:p>
            <text:p>1212350.28, 250453.55;</text:p>
            <text:p>1212347.06, 250454.25;</text:p>
            <text:p>1212345.09, 250456.65;</text:p>
            <text:p>1212344.5, 250457.78;</text:p>
            <text:p>1212343.74, 250458.3;</text:p>
            <text:p>1212344.46, 250459.64;</text:p>
            <text:p>1212344.64, 250501.42;</text:p>
            <text:p>1212342.95, 250501.62;</text:p>
            <text:p>1212343.32, 250457.74;</text:p>
            <text:p>1212342.17, 250458.01;</text:p>
            <text:p>1212341.25, 250455.18;</text:p>
            <text:p>1212339.69, 250455.57;</text:p>
            <text:p>1212339.42, 250454.11;</text:p>
            <text:p>1212339.12, 250454.06;</text:p>
            <text:p>1212337.75, 250450.3;</text:p>
            <text:p>1212343.84, 250449.38;</text:p>
            <text:p>1212346.55, 250449.38;</text:p>
            <text:p>1212350.33, 250448.66;</text:p>
            <text:p>1212351.09, 250448.28;</text:p>
            <text:p>1212351.94, 250449.01;</text:p>
            <text:p/>
          </table:table-cell>
          <table:table-cell table:number-columns-repeated="16382"/>
        </table:table-row>
        <table:table-row table:style-name="ro17">
          <table:table-cell office:value-type="string" table:style-name="ce1">
            <text:p>162</text:p>
          </table:table-cell>
          <table:table-cell office:value-type="string" table:style-name="ce164">
            <text:p>新北112 國家教育研究院三峽總院區</text:p>
            <text:p>順序連接下列各點所含之區域：</text:p>
            <text:p>1212238.36, 245613.93;</text:p>
            <text:p>1212240.17, 245613.32;</text:p>
            <text:p>1212241.27, 245614.21;</text:p>
            <text:p>1212242.72, 245614.43;</text:p>
            <text:p>1212243.36, 245615.58;</text:p>
            <text:p>1212243.27, 245618.53;</text:p>
            <text:p>1212247.86, 245618.4;</text:p>
            <text:p>1212253.8, 245619.23;</text:p>
            <text:p>1212259.11, 245617.06;</text:p>
            <text:p>1212305.34, 245614.39;</text:p>
            <text:p>1212305.17, 245611.57;</text:p>
            <text:p>1212308, 245611.48;</text:p>
            <text:p>1212309.93, 245608.98;</text:p>
            <text:p>1212307.81, 245606.74;</text:p>
            <text:p>1212257.81, 245608.58;</text:p>
            <text:p>1212251.46, 245609.88;</text:p>
            <text:p>1212244.94, 245612.91;</text:p>
            <text:p>1212238.71, 245613.15;</text:p>
            <text:p>1212238.36, 245613.93;</text:p>
            <text:p/>
          </table:table-cell>
          <table:table-cell table:number-columns-repeated="16382"/>
        </table:table-row>
        <table:table-row table:style-name="ro4">
          <table:table-cell office:value-type="string" table:style-name="ce1">
            <text:p>163</text:p>
          </table:table-cell>
          <table:table-cell office:value-type="string" table:style-name="ce165">
            <text:p>新北111 致理科技大學網球場</text:p>
            <text:p>順序連接下列各點所含之區域：</text:p>
            <text:p>1212750.15, 250113.52;</text:p>
            <text:p>1212748.35, 250114.19;</text:p>
            <text:p>1212748.92, 250115.09;</text:p>
            <text:p>1212750.76, 250114.23;</text:p>
            <text:p>1212750.15, 250113.52;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164</text:p>
          </table:table-cell>
          <table:table-cell office:value-type="string" table:style-name="ce166">
            <text:p>新北109 淡江大學田徑運動場</text:p>
            <text:p>順序連接下列各點所含之區域：</text:p>
            <text:p>1212645, 251021.74;</text:p>
            <text:p>1212645.25, 251021.75;</text:p>
            <text:p>1212645.49, 251021.79;</text:p>
            <text:p>1212645.73, 251021.85;</text:p>
            <text:p>1212645.96, 251021.93;</text:p>
            <text:p>1212646.19, 251022.04;</text:p>
            <text:p>1212646.4, 251022.16;</text:p>
            <text:p>1212646.6, 251022.31;</text:p>
            <text:p>1212646.78, 251022.48;</text:p>
            <text:p>1212646.95, 251022.66;</text:p>
            <text:p>1212647.1, 251022.86;</text:p>
            <text:p>1212647.22, 251023.07;</text:p>
            <text:p>1212647.33, 251023.3;</text:p>
            <text:p>1212647.41, 251023.53;</text:p>
            <text:p>1212647.47, 251023.77;</text:p>
            <text:p>1212647.51, 251024.01;</text:p>
            <text:p>1212647.52, 251024.26;</text:p>
            <text:p>1212647.51, 251024.51;</text:p>
            <text:p>1212647.47, 251024.75;</text:p>
            <text:p>1212647.41, 251024.99;</text:p>
            <text:p>1212647.33, 251025.22;</text:p>
            <text:p>1212647.22, 251025.45;</text:p>
            <text:p>1212647.1, 251025.66;</text:p>
            <text:p>1212646.95, 251025.86;</text:p>
            <text:p>1212646.78, 251026.04;</text:p>
            <text:p>1212646.6, 251026.21;</text:p>
            <text:p>1212646.4, 251026.36;</text:p>
            <text:p>1212646.19, 251026.48;</text:p>
            <text:p>1212645.96, 251026.59;</text:p>
            <text:p>1212645.73, 251026.67;</text:p>
            <text:p>1212645.49, 251026.73;</text:p>
            <text:p>1212645.25, 251026.77;</text:p>
            <text:p>1212645, 251026.78;</text:p>
            <text:p>1212644.75, 251026.77;</text:p>
            <text:p>1212644.51, 251026.73;</text:p>
            <text:p>1212644.27, 251026.67;</text:p>
            <text:p>1212644.04, 251026.59;</text:p>
            <text:p>1212643.81, 251026.48;</text:p>
            <text:p>1212643.6, 251026.36;</text:p>
            <text:p>1212643.4, 251026.21;</text:p>
            <text:p>1212643.22, 251026.04;</text:p>
            <text:p>1212643.05, 251025.86;</text:p>
            <text:p>1212642.9, 251025.66;</text:p>
            <text:p>1212642.78, 251025.45;</text:p>
            <text:p>1212642.67, 251025.22;</text:p>
            <text:p>1212642.59, 251024.99;</text:p>
            <text:p>1212642.53, 251024.75;</text:p>
            <text:p>1212642.49, 251024.51;</text:p>
            <text:p>1212642.48, 251024.26;</text:p>
            <text:p>1212642.49, 251024.01;</text:p>
            <text:p>1212642.53, 251023.77;</text:p>
            <text:p>1212642.59, 251023.53;</text:p>
            <text:p>1212642.67, 251023.3;</text:p>
            <text:p>1212642.78, 251023.07;</text:p>
            <text:p>1212642.9, 251022.86;</text:p>
            <text:p>1212643.05, 251022.66;</text:p>
            <text:p>1212643.22, 251022.48;</text:p>
            <text:p>1212643.4, 251022.31;</text:p>
            <text:p>1212643.6, 251022.16;</text:p>
            <text:p>1212643.81, 251022.04;</text:p>
            <text:p>1212644.04, 251021.93;</text:p>
            <text:p>1212644.27, 251021.85;</text:p>
            <text:p>1212644.51, 251021.79;</text:p>
            <text:p>1212644.75, 251021.75;</text:p>
            <text:p>1212645, 251021.74;</text:p>
            <text:p/>
          </table:table-cell>
          <table:table-cell table:number-columns-repeated="16382"/>
        </table:table-row>
        <table:table-row table:style-name="ro4">
          <table:table-cell office:value-type="string" table:style-name="ce1">
            <text:p>165</text:p>
          </table:table-cell>
          <table:table-cell office:value-type="string" table:style-name="ce167">
            <text:p>新北108 中華電信學院</text:p>
            <text:p>順序連接下列各點所含之區域：</text:p>
            <text:p>1212757.64, 250029.75;</text:p>
            <text:p>1212759.84, 250029.01;</text:p>
            <text:p>1212759.54, 250028.23;</text:p>
            <text:p>1212757.3, 250028.96;</text:p>
            <text:p>1212757.64, 250029.75;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166</text:p>
          </table:table-cell>
          <table:table-cell office:value-type="string" table:style-name="ce168">
            <text:p>新北107 東南科技大學田徑運動場</text:p>
            <text:p>順序連接下列各點所含之區域：</text:p>
            <text:p>1213615.3, 250012.2;</text:p>
            <text:p>1213615.83, 250012.23;</text:p>
            <text:p>1213616.35, 250012.3;</text:p>
            <text:p>1213616.87, 250012.43;</text:p>
            <text:p>1213617.37, 250012.61;</text:p>
            <text:p>1213617.85, 250012.84;</text:p>
            <text:p>1213618.3, 250013.11;</text:p>
            <text:p>1213618.73, 250013.43;</text:p>
            <text:p>1213619.12, 250013.78;</text:p>
            <text:p>1213619.47, 250014.17;</text:p>
            <text:p>1213619.79, 250014.6;</text:p>
            <text:p>1213620.06, 250015.05;</text:p>
            <text:p>1213620.29, 250015.53;</text:p>
            <text:p>1213620.47, 250016.03;</text:p>
            <text:p>1213620.6, 250016.55;</text:p>
            <text:p>1213620.67, 250017.07;</text:p>
            <text:p>1213620.7, 250017.6;</text:p>
            <text:p>1213620.67, 250018.13;</text:p>
            <text:p>1213620.6, 250018.65;</text:p>
            <text:p>1213620.47, 250019.17;</text:p>
            <text:p>1213620.29, 250019.67;</text:p>
            <text:p>1213620.06, 250020.15;</text:p>
            <text:p>1213619.79, 250020.6;</text:p>
            <text:p>1213619.47, 250021.03;</text:p>
            <text:p>1213619.12, 250021.42;</text:p>
            <text:p>1213618.73, 250021.77;</text:p>
            <text:p>1213618.3, 250022.09;</text:p>
            <text:p>1213617.85, 250022.36;</text:p>
            <text:p>1213617.37, 250022.59;</text:p>
            <text:p>1213616.87, 250022.77;</text:p>
            <text:p>1213616.35, 250022.9;</text:p>
            <text:p>1213615.83, 250022.97;</text:p>
            <text:p>1213615.3, 250023;</text:p>
            <text:p>1213614.77, 250022.97;</text:p>
            <text:p>1213614.25, 250022.9;</text:p>
            <text:p>1213613.73, 250022.77;</text:p>
            <text:p>1213613.23, 250022.59;</text:p>
            <text:p>1213612.75, 250022.36;</text:p>
            <text:p>1213612.3, 250022.09;</text:p>
            <text:p>1213611.87, 250021.77;</text:p>
            <text:p>1213611.48, 250021.42;</text:p>
            <text:p>1213611.13, 250021.03;</text:p>
            <text:p>1213610.81, 250020.6;</text:p>
            <text:p>1213610.54, 250020.15;</text:p>
            <text:p>1213610.31, 250019.67;</text:p>
            <text:p>1213610.13, 250019.17;</text:p>
            <text:p>1213610, 250018.65;</text:p>
            <text:p>1213609.93, 250018.13;</text:p>
            <text:p>1213609.9, 250017.6;</text:p>
            <text:p>1213609.93, 250017.07;</text:p>
            <text:p>1213610, 250016.55;</text:p>
            <text:p>1213610.13, 250016.03;</text:p>
            <text:p>1213610.31, 250015.53;</text:p>
            <text:p>1213610.54, 250015.05;</text:p>
            <text:p>1213610.81, 250014.6;</text:p>
            <text:p>1213611.13, 250014.17;</text:p>
            <text:p>1213611.48, 250013.78;</text:p>
            <text:p>1213611.87, 250013.43;</text:p>
            <text:p>1213612.3, 250013.11;</text:p>
            <text:p>1213612.75, 250012.84;</text:p>
            <text:p>1213613.23, 250012.61;</text:p>
            <text:p>1213613.73, 250012.43;</text:p>
            <text:p>1213614.25, 250012.3;</text:p>
            <text:p>1213614.77, 250012.23;</text:p>
            <text:p>1213615.3, 250012.2;</text:p>
            <text:p/>
          </table:table-cell>
          <table:table-cell table:number-columns-repeated="16382"/>
        </table:table-row>
        <table:table-row table:style-name="ro4">
          <table:table-cell office:value-type="string" table:style-name="ce1">
            <text:p>167</text:p>
          </table:table-cell>
          <table:table-cell office:value-type="string" table:style-name="ce169">
            <text:p>新北168 內政部消防署</text:p>
            <text:p>順序連接下列各點所含之區域：</text:p>
            <text:p>1213230.06, 245903.28;</text:p>
            <text:p>1213228.17, 245903.08;</text:p>
            <text:p>1213229.08, 245858.66;</text:p>
            <text:p>1213230.96, 245858.63;</text:p>
            <text:p>1213230.06, 245903.28;</text:p>
            <text:p/>
          </table:table-cell>
          <table:table-cell table:number-columns-repeated="16382"/>
        </table:table-row>
        <table:table-row table:style-name="ro4">
          <table:table-cell office:value-type="string" table:style-name="ce1">
            <text:p>168</text:p>
          </table:table-cell>
          <table:table-cell office:value-type="string" table:style-name="ce170">
            <text:p>新北167 金融監督管理委員會證券所屬新北市建物4</text:p>
            <text:p>順序連接下列各點所含之區域：</text:p>
            <text:p>1212726.6, 245943.8;</text:p>
            <text:p>1212725.8, 245943.8;</text:p>
            <text:p>1212725.9, 245943.3;</text:p>
            <text:p>1212726.7, 245943.3;</text:p>
            <text:p>1212726.6, 245943.8;</text:p>
            <text:p/>
          </table:table-cell>
          <table:table-cell table:number-columns-repeated="16382"/>
        </table:table-row>
        <table:table-row table:style-name="ro4">
          <table:table-cell office:value-type="string" table:style-name="ce1">
            <text:p>169</text:p>
          </table:table-cell>
          <table:table-cell office:value-type="string" table:style-name="ce171">
            <text:p>新北166 金融監督管理委員會證券所屬新北市建物3</text:p>
            <text:p>順序連接下列各點所含之區域：</text:p>
            <text:p>1212725.9, 245955.6;</text:p>
            <text:p>1212723.3, 245956.1;</text:p>
            <text:p>1212723.7, 245954;</text:p>
            <text:p>1212726.3, 245953.4;</text:p>
            <text:p>1212725.9, 245955.6;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170</text:p>
          </table:table-cell>
          <table:table-cell office:value-type="string" table:style-name="ce172">
            <text:p>新北165 金融監督管理委員會證券所屬新北市建物2</text:p>
            <text:p>順序連接下列各點所含之區域：</text:p>
            <text:p>1212733.4, 245848.3;</text:p>
            <text:p>1212738.69, 245848.56;</text:p>
            <text:p>1212743.93, 245849.34;</text:p>
            <text:p>1212749.08, 245850.63;</text:p>
            <text:p>1212754.06, 245852.41;</text:p>
            <text:p>1212758.86, 245854.68;</text:p>
            <text:p>1212803.4, 245857.4;</text:p>
            <text:p>1212807.66, 245900.56;</text:p>
            <text:p>1212811.58, 245904.12;</text:p>
            <text:p>1212815.14, 245908.04;</text:p>
            <text:p>1212818.3, 245912.3;</text:p>
            <text:p>1212821.02, 245916.84;</text:p>
            <text:p>1212823.29, 245921.64;</text:p>
            <text:p>1212825.07, 245926.62;</text:p>
            <text:p>1212826.36, 245931.77;</text:p>
            <text:p>1212827.14, 245937.01;</text:p>
            <text:p>1212827.4, 245942.3;</text:p>
            <text:p>1212827.14, 245947.59;</text:p>
            <text:p>1212826.36, 245952.83;</text:p>
            <text:p>1212825.07, 245957.98;</text:p>
            <text:p>1212823.29, 250002.96;</text:p>
            <text:p>1212821.02, 250007.76;</text:p>
            <text:p>1212818.3, 250012.3;</text:p>
            <text:p>1212815.14, 250016.56;</text:p>
            <text:p>1212811.58, 250020.48;</text:p>
            <text:p>1212807.66, 250024.04;</text:p>
            <text:p>1212803.4, 250027.2;</text:p>
            <text:p>1212758.86, 250029.92;</text:p>
            <text:p>1212754.06, 250032.19;</text:p>
            <text:p>1212749.08, 250033.97;</text:p>
            <text:p>1212743.93, 250035.26;</text:p>
            <text:p>1212738.69, 250036.04;</text:p>
            <text:p>1212733.4, 250036.3;</text:p>
            <text:p>1212728.11, 250036.04;</text:p>
            <text:p>1212722.87, 250035.26;</text:p>
            <text:p>1212717.72, 250033.97;</text:p>
            <text:p>1212712.74, 250032.19;</text:p>
            <text:p>1212707.94, 250029.92;</text:p>
            <text:p>1212703.4, 250027.2;</text:p>
            <text:p>1212659.14, 250024.04;</text:p>
            <text:p>1212655.22, 250020.48;</text:p>
            <text:p>1212651.66, 250016.56;</text:p>
            <text:p>1212648.5, 250012.3;</text:p>
            <text:p>1212645.78, 250007.76;</text:p>
            <text:p>1212643.51, 250002.96;</text:p>
            <text:p>1212641.73, 245957.98;</text:p>
            <text:p>1212640.44, 245952.83;</text:p>
            <text:p>1212639.66, 245947.59;</text:p>
            <text:p>1212639.4, 245942.3;</text:p>
            <text:p>1212639.66, 245937.01;</text:p>
            <text:p>1212640.44, 245931.77;</text:p>
            <text:p>1212641.73, 245926.62;</text:p>
            <text:p>1212643.51, 245921.64;</text:p>
            <text:p>1212645.78, 245916.84;</text:p>
            <text:p>1212648.5, 245912.3;</text:p>
            <text:p>1212651.66, 245908.04;</text:p>
            <text:p>1212655.22, 245904.12;</text:p>
            <text:p>1212659.14, 245900.56;</text:p>
            <text:p>1212703.4, 245857.4;</text:p>
            <text:p>1212707.94, 245854.68;</text:p>
            <text:p>1212712.74, 245852.41;</text:p>
            <text:p>1212717.72, 245850.63;</text:p>
            <text:p>1212722.87, 245849.34;</text:p>
            <text:p>1212728.11, 245848.56;</text:p>
            <text:p>1212733.4, 245848.3;</text:p>
            <text:p/>
          </table:table-cell>
          <table:table-cell table:number-columns-repeated="16382"/>
        </table:table-row>
        <table:table-row table:style-name="ro4">
          <table:table-cell office:value-type="string" table:style-name="ce1">
            <text:p>171</text:p>
          </table:table-cell>
          <table:table-cell office:value-type="string" table:style-name="ce173">
            <text:p>新北164 金融監督管理委員會證券所屬新北市建物1</text:p>
            <text:p>順序連接下列各點所含之區域：</text:p>
            <text:p>1212718.7, 250216.1;</text:p>
            <text:p>1212718.6, 250215.9;</text:p>
            <text:p>1212718.4, 250215.9;</text:p>
            <text:p>1212718.4, 250216.1;</text:p>
            <text:p>1212718.7, 250216.1;</text:p>
            <text:p/>
          </table:table-cell>
          <table:table-cell table:number-columns-repeated="16382"/>
        </table:table-row>
        <table:table-row table:style-name="ro9">
          <table:table-cell office:value-type="string" table:style-name="ce1">
            <text:p>172</text:p>
          </table:table-cell>
          <table:table-cell office:value-type="string" table:style-name="ce174">
            <text:p>新北161 烏來台車軌道兩側範圍</text:p>
            <text:p>順序連接下列各點所含之區域：</text:p>
            <text:p>1213306.51, 245056.06;</text:p>
            <text:p>1213306.78, 245058.5;</text:p>
            <text:p>1213310.3, 245105.79;</text:p>
            <text:p>1213305.29, 245124.04;</text:p>
            <text:p>1213303.66, 245128.09;</text:p>
            <text:p>1213306.51, 245056.06;</text:p>
            <text:p/>
          </table:table-cell>
          <table:table-cell table:number-columns-repeated="16382"/>
        </table:table-row>
        <table:table-row table:style-name="ro10">
          <table:table-cell office:value-type="string" table:style-name="ce1">
            <text:p>173</text:p>
          </table:table-cell>
          <table:table-cell office:value-type="string" table:style-name="ce175">
            <text:p>新北160 插天山自然保留區</text:p>
            <text:p>順序連接下列各點所含之區域：</text:p>
            <text:p>1212624.79, 244739.11;</text:p>
            <text:p>1212546.82, 244614.3;</text:p>
            <text:p>1212824.75, 244148.31;</text:p>
            <text:p>1212911.17, 244405.76;</text:p>
            <text:p>1212759.61, 244507.25;</text:p>
            <text:p>1212834.61, 244853.96;</text:p>
            <text:p>1212624.79, 244739.11;</text:p>
            <text:p/>
          </table:table-cell>
          <table:table-cell table:number-columns-repeated="16382"/>
        </table:table-row>
        <table:table-row table:style-name="ro10">
          <table:table-cell office:value-type="string" table:style-name="ce1">
            <text:p>174</text:p>
          </table:table-cell>
          <table:table-cell office:value-type="string" table:style-name="ce176">
            <text:p>新北160 插天山自然保留區</text:p>
            <text:p>順序連接下列各點所含之區域：</text:p>
            <text:p>1212624.79, 244739.11;</text:p>
            <text:p>1212546.82, 244614.3;</text:p>
            <text:p>1212824.75, 244148.31;</text:p>
            <text:p>1212911.17, 244405.76;</text:p>
            <text:p>1212759.61, 244507.25;</text:p>
            <text:p>1212834.61, 244853.96;</text:p>
            <text:p>1212624.79, 244739.11;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175</text:p>
          </table:table-cell>
          <table:table-cell office:value-type="string" table:style-name="ce177">
            <text:p>新北159 林口風力發電3號機</text:p>
            <text:p>順序連接下列各點所含之區域：</text:p>
            <text:p>1211818, 250714.52;</text:p>
            <text:p>1211819.76, 250714.61;</text:p>
            <text:p>1211821.51, 250714.87;</text:p>
            <text:p>1211823.23, 250715.3;</text:p>
            <text:p>1211824.89, 250715.89;</text:p>
            <text:p>1211826.49, 250716.65;</text:p>
            <text:p>1211828, 250717.55;</text:p>
            <text:p>1211829.42, 250718.61;</text:p>
            <text:p>1211830.73, 250719.79;</text:p>
            <text:p>1211831.91, 250721.1;</text:p>
            <text:p>1211832.97, 250722.52;</text:p>
            <text:p>1211833.87, 250724.03;</text:p>
            <text:p>1211834.63, 250725.63;</text:p>
            <text:p>1211835.22, 250727.29;</text:p>
            <text:p>1211835.65, 250729.01;</text:p>
            <text:p>1211835.91, 250730.76;</text:p>
            <text:p>1211836, 250732.52;</text:p>
            <text:p>1211835.91, 250734.28;</text:p>
            <text:p>1211835.65, 250736.03;</text:p>
            <text:p>1211835.22, 250737.75;</text:p>
            <text:p>1211834.63, 250739.41;</text:p>
            <text:p>1211833.87, 250741.01;</text:p>
            <text:p>1211832.97, 250742.52;</text:p>
            <text:p>1211831.91, 250743.94;</text:p>
            <text:p>1211830.73, 250745.25;</text:p>
            <text:p>1211829.42, 250746.43;</text:p>
            <text:p>1211828, 250747.49;</text:p>
            <text:p>1211826.49, 250748.39;</text:p>
            <text:p>1211824.89, 250749.15;</text:p>
            <text:p>1211823.23, 250749.74;</text:p>
            <text:p>1211821.51, 250750.17;</text:p>
            <text:p>1211819.76, 250750.43;</text:p>
            <text:p>1211818, 250750.52;</text:p>
            <text:p>1211816.24, 250750.43;</text:p>
            <text:p>1211814.49, 250750.17;</text:p>
            <text:p>1211812.77, 250749.74;</text:p>
            <text:p>1211811.11, 250749.15;</text:p>
            <text:p>1211809.51, 250748.39;</text:p>
            <text:p>1211808, 250747.49;</text:p>
            <text:p>1211806.58, 250746.43;</text:p>
            <text:p>1211805.27, 250745.25;</text:p>
            <text:p>1211804.09, 250743.94;</text:p>
            <text:p>1211803.03, 250742.52;</text:p>
            <text:p>1211802.13, 250741.01;</text:p>
            <text:p>1211801.37, 250739.41;</text:p>
            <text:p>1211800.78, 250737.75;</text:p>
            <text:p>1211800.35, 250736.03;</text:p>
            <text:p>1211800.09, 250734.28;</text:p>
            <text:p>1211800, 250732.52;</text:p>
            <text:p>1211800.09, 250730.76;</text:p>
            <text:p>1211800.35, 250729.01;</text:p>
            <text:p>1211800.78, 250727.29;</text:p>
            <text:p>1211801.37, 250725.63;</text:p>
            <text:p>1211802.13, 250724.03;</text:p>
            <text:p>1211803.03, 250722.52;</text:p>
            <text:p>1211804.09, 250721.1;</text:p>
            <text:p>1211805.27, 250719.79;</text:p>
            <text:p>1211806.58, 250718.61;</text:p>
            <text:p>1211808, 250717.55;</text:p>
            <text:p>1211809.51, 250716.65;</text:p>
            <text:p>1211811.11, 250715.89;</text:p>
            <text:p>1211812.77, 250715.3;</text:p>
            <text:p>1211814.49, 250714.87;</text:p>
            <text:p>1211816.24, 250714.61;</text:p>
            <text:p>1211818, 250714.52;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176</text:p>
          </table:table-cell>
          <table:table-cell office:value-type="string" table:style-name="ce178">
            <text:p>新北158 林口風力發電2號機</text:p>
            <text:p>順序連接下列各點所含之區域：</text:p>
            <text:p>1211832.4, 250713.8;</text:p>
            <text:p>1211834.16, 250713.89;</text:p>
            <text:p>1211835.91, 250714.15;</text:p>
            <text:p>1211837.63, 250714.58;</text:p>
            <text:p>1211839.29, 250715.17;</text:p>
            <text:p>1211840.89, 250715.93;</text:p>
            <text:p>1211842.4, 250716.83;</text:p>
            <text:p>1211843.82, 250717.89;</text:p>
            <text:p>1211845.13, 250719.07;</text:p>
            <text:p>1211846.31, 250720.38;</text:p>
            <text:p>1211847.37, 250721.8;</text:p>
            <text:p>1211848.27, 250723.31;</text:p>
            <text:p>1211849.03, 250724.91;</text:p>
            <text:p>1211849.62, 250726.57;</text:p>
            <text:p>1211850.05, 250728.29;</text:p>
            <text:p>1211850.31, 250730.04;</text:p>
            <text:p>1211850.4, 250731.8;</text:p>
            <text:p>1211850.31, 250733.56;</text:p>
            <text:p>1211850.05, 250735.31;</text:p>
            <text:p>1211849.62, 250737.03;</text:p>
            <text:p>1211849.03, 250738.69;</text:p>
            <text:p>1211848.27, 250740.29;</text:p>
            <text:p>1211847.37, 250741.8;</text:p>
            <text:p>1211846.31, 250743.22;</text:p>
            <text:p>1211845.13, 250744.53;</text:p>
            <text:p>1211843.82, 250745.71;</text:p>
            <text:p>1211842.4, 250746.77;</text:p>
            <text:p>1211840.89, 250747.67;</text:p>
            <text:p>1211839.29, 250748.43;</text:p>
            <text:p>1211837.63, 250749.02;</text:p>
            <text:p>1211835.91, 250749.45;</text:p>
            <text:p>1211834.16, 250749.71;</text:p>
            <text:p>1211832.4, 250749.8;</text:p>
            <text:p>1211830.64, 250749.71;</text:p>
            <text:p>1211828.89, 250749.45;</text:p>
            <text:p>1211827.17, 250749.02;</text:p>
            <text:p>1211825.51, 250748.43;</text:p>
            <text:p>1211823.91, 250747.67;</text:p>
            <text:p>1211822.4, 250746.77;</text:p>
            <text:p>1211820.98, 250745.71;</text:p>
            <text:p>1211819.67, 250744.53;</text:p>
            <text:p>1211818.49, 250743.22;</text:p>
            <text:p>1211817.43, 250741.8;</text:p>
            <text:p>1211816.53, 250740.29;</text:p>
            <text:p>1211815.77, 250738.69;</text:p>
            <text:p>1211815.18, 250737.03;</text:p>
            <text:p>1211814.75, 250735.31;</text:p>
            <text:p>1211814.49, 250733.56;</text:p>
            <text:p>1211814.4, 250731.8;</text:p>
            <text:p>1211814.49, 250730.04;</text:p>
            <text:p>1211814.75, 250728.29;</text:p>
            <text:p>1211815.18, 250726.57;</text:p>
            <text:p>1211815.77, 250724.91;</text:p>
            <text:p>1211816.53, 250723.31;</text:p>
            <text:p>1211817.43, 250721.8;</text:p>
            <text:p>1211818.49, 250720.38;</text:p>
            <text:p>1211819.67, 250719.07;</text:p>
            <text:p>1211820.98, 250717.89;</text:p>
            <text:p>1211822.4, 250716.83;</text:p>
            <text:p>1211823.91, 250715.93;</text:p>
            <text:p>1211825.51, 250715.17;</text:p>
            <text:p>1211827.17, 250714.58;</text:p>
            <text:p>1211828.89, 250714.15;</text:p>
            <text:p>1211830.64, 250713.89;</text:p>
            <text:p>1211832.4, 250713.8;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177</text:p>
          </table:table-cell>
          <table:table-cell office:value-type="string" table:style-name="ce179">
            <text:p>新北157 林口風力發電1號機</text:p>
            <text:p>順序連接下列各點所含之區域：</text:p>
            <text:p>1211831.68, 250704.8;</text:p>
            <text:p>1211833.44, 250704.89;</text:p>
            <text:p>1211835.19, 250705.15;</text:p>
            <text:p>1211836.91, 250705.58;</text:p>
            <text:p>1211838.57, 250706.17;</text:p>
            <text:p>1211840.17, 250706.93;</text:p>
            <text:p>1211841.68, 250707.83;</text:p>
            <text:p>1211843.1, 250708.89;</text:p>
            <text:p>1211844.41, 250710.07;</text:p>
            <text:p>1211845.59, 250711.38;</text:p>
            <text:p>1211846.65, 250712.8;</text:p>
            <text:p>1211847.55, 250714.31;</text:p>
            <text:p>1211848.31, 250715.91;</text:p>
            <text:p>1211848.9, 250717.57;</text:p>
            <text:p>1211849.33, 250719.29;</text:p>
            <text:p>1211849.59, 250721.04;</text:p>
            <text:p>1211849.68, 250722.8;</text:p>
            <text:p>1211849.59, 250724.56;</text:p>
            <text:p>1211849.33, 250726.31;</text:p>
            <text:p>1211848.9, 250728.03;</text:p>
            <text:p>1211848.31, 250729.69;</text:p>
            <text:p>1211847.55, 250731.29;</text:p>
            <text:p>1211846.65, 250732.8;</text:p>
            <text:p>1211845.59, 250734.22;</text:p>
            <text:p>1211844.41, 250735.53;</text:p>
            <text:p>1211843.1, 250736.71;</text:p>
            <text:p>1211841.68, 250737.77;</text:p>
            <text:p>1211840.17, 250738.67;</text:p>
            <text:p>1211838.57, 250739.43;</text:p>
            <text:p>1211836.91, 250740.02;</text:p>
            <text:p>1211835.19, 250740.45;</text:p>
            <text:p>1211833.44, 250740.71;</text:p>
            <text:p>1211831.68, 250740.8;</text:p>
            <text:p>1211829.92, 250740.71;</text:p>
            <text:p>1211828.17, 250740.45;</text:p>
            <text:p>1211826.45, 250740.02;</text:p>
            <text:p>1211824.79, 250739.43;</text:p>
            <text:p>1211823.19, 250738.67;</text:p>
            <text:p>1211821.68, 250737.77;</text:p>
            <text:p>1211820.26, 250736.71;</text:p>
            <text:p>1211818.95, 250735.53;</text:p>
            <text:p>1211817.77, 250734.22;</text:p>
            <text:p>1211816.71, 250732.8;</text:p>
            <text:p>1211815.81, 250731.29;</text:p>
            <text:p>1211815.05, 250729.69;</text:p>
            <text:p>1211814.46, 250728.03;</text:p>
            <text:p>1211814.03, 250726.31;</text:p>
            <text:p>1211813.77, 250724.56;</text:p>
            <text:p>1211813.68, 250722.8;</text:p>
            <text:p>1211813.77, 250721.04;</text:p>
            <text:p>1211814.03, 250719.29;</text:p>
            <text:p>1211814.46, 250717.57;</text:p>
            <text:p>1211815.05, 250715.91;</text:p>
            <text:p>1211815.81, 250714.31;</text:p>
            <text:p>1211816.71, 250712.8;</text:p>
            <text:p>1211817.77, 250711.38;</text:p>
            <text:p>1211818.95, 250710.07;</text:p>
            <text:p>1211820.26, 250708.89;</text:p>
            <text:p>1211821.68, 250707.83;</text:p>
            <text:p>1211823.19, 250706.93;</text:p>
            <text:p>1211824.79, 250706.17;</text:p>
            <text:p>1211826.45, 250705.58;</text:p>
            <text:p>1211828.17, 250705.15;</text:p>
            <text:p>1211829.92, 250704.89;</text:p>
            <text:p>1211831.68, 250704.8;</text:p>
            <text:p/>
          </table:table-cell>
          <table:table-cell table:number-columns-repeated="16382"/>
        </table:table-row>
        <table:table-row table:style-name="ro4">
          <table:table-cell office:value-type="string" table:style-name="ce1">
            <text:p>178</text:p>
          </table:table-cell>
          <table:table-cell office:value-type="string" table:style-name="ce180">
            <text:p>新北152 國立臺灣圖書館</text:p>
            <text:p>順序連接下列各點所含之區域：</text:p>
            <text:p>1213046.09, 250008.68;</text:p>
            <text:p>1213042.57, 250004.55;</text:p>
            <text:p>1213049.17, 245959.82;</text:p>
            <text:p>1213052.75, 250003.8;</text:p>
            <text:p>1213046.09, 250008.68;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179</text:p>
          </table:table-cell>
          <table:table-cell office:value-type="string" table:style-name="ce181">
            <text:p>新北151 法務部行政執行署坪林檔案庫房</text:p>
            <text:p>順序連接下列各點所含之區域：</text:p>
            <text:p>1214202.49, 245548.42;</text:p>
            <text:p>1214202.58, 245548.42;</text:p>
            <text:p>1214202.67, 245548.44;</text:p>
            <text:p>1214202.75, 245548.46;</text:p>
            <text:p>1214202.83, 245548.49;</text:p>
            <text:p>1214202.91, 245548.53;</text:p>
            <text:p>1214202.99, 245548.57;</text:p>
            <text:p>1214203.06, 245548.62;</text:p>
            <text:p>1214203.13, 245548.68;</text:p>
            <text:p>1214203.19, 245548.75;</text:p>
            <text:p>1214203.24, 245548.82;</text:p>
            <text:p>1214203.28, 245548.9;</text:p>
            <text:p>1214203.32, 245548.98;</text:p>
            <text:p>1214203.35, 245549.06;</text:p>
            <text:p>1214203.37, 245549.14;</text:p>
            <text:p>1214203.39, 245549.23;</text:p>
            <text:p>1214203.39, 245549.32;</text:p>
            <text:p>1214203.39, 245549.41;</text:p>
            <text:p>1214203.37, 245549.5;</text:p>
            <text:p>1214203.35, 245549.58;</text:p>
            <text:p>1214203.32, 245549.66;</text:p>
            <text:p>1214203.28, 245549.74;</text:p>
            <text:p>1214203.24, 245549.82;</text:p>
            <text:p>1214203.19, 245549.89;</text:p>
            <text:p>1214203.13, 245549.96;</text:p>
            <text:p>1214203.06, 245550.02;</text:p>
            <text:p>1214202.99, 245550.07;</text:p>
            <text:p>1214202.91, 245550.11;</text:p>
            <text:p>1214202.83, 245550.15;</text:p>
            <text:p>1214202.75, 245550.18;</text:p>
            <text:p>1214202.67, 245550.2;</text:p>
            <text:p>1214202.58, 245550.22;</text:p>
            <text:p>1214202.49, 245550.22;</text:p>
            <text:p>1214202.4, 245550.22;</text:p>
            <text:p>1214202.31, 245550.2;</text:p>
            <text:p>1214202.23, 245550.18;</text:p>
            <text:p>1214202.15, 245550.15;</text:p>
            <text:p>1214202.07, 245550.11;</text:p>
            <text:p>1214201.99, 245550.07;</text:p>
            <text:p>1214201.92, 245550.02;</text:p>
            <text:p>1214201.85, 245549.96;</text:p>
            <text:p>1214201.79, 245549.89;</text:p>
            <text:p>1214201.74, 245549.82;</text:p>
            <text:p>1214201.7, 245549.74;</text:p>
            <text:p>1214201.66, 245549.66;</text:p>
            <text:p>1214201.63, 245549.58;</text:p>
            <text:p>1214201.61, 245549.5;</text:p>
            <text:p>1214201.59, 245549.41;</text:p>
            <text:p>1214201.59, 245549.32;</text:p>
            <text:p>1214201.59, 245549.23;</text:p>
            <text:p>1214201.61, 245549.14;</text:p>
            <text:p>1214201.63, 245549.06;</text:p>
            <text:p>1214201.66, 245548.98;</text:p>
            <text:p>1214201.7, 245548.9;</text:p>
            <text:p>1214201.74, 245548.82;</text:p>
            <text:p>1214201.79, 245548.75;</text:p>
            <text:p>1214201.85, 245548.68;</text:p>
            <text:p>1214201.92, 245548.62;</text:p>
            <text:p>1214201.99, 245548.57;</text:p>
            <text:p>1214202.07, 245548.53;</text:p>
            <text:p>1214202.15, 245548.49;</text:p>
            <text:p>1214202.23, 245548.46;</text:p>
            <text:p>1214202.31, 245548.44;</text:p>
            <text:p>1214202.4, 245548.42;</text:p>
            <text:p>1214202.49, 245548.42;</text:p>
            <text:p/>
          </table:table-cell>
          <table:table-cell table:number-columns-repeated="16382"/>
        </table:table-row>
        <table:table-row table:style-name="ro11">
          <table:table-cell office:value-type="string" table:style-name="ce1">
            <text:p>180</text:p>
          </table:table-cell>
          <table:table-cell office:value-type="string" table:style-name="ce182">
            <text:p>新北150 臺北翡翠水庫蓄水範圍</text:p>
            <text:p>順序連接下列各點所含之區域：</text:p>
            <text:p>1213316.4, 245417.8;</text:p>
            <text:p>1213557.5, 245312.7;</text:p>
            <text:p>1213740.4, 245324.5;</text:p>
            <text:p>1213756.7, 245440;</text:p>
            <text:p>1213911.7, 245441.9;</text:p>
            <text:p>1214203.3, 245542.8;</text:p>
            <text:p>1214206.8, 245617.9;</text:p>
            <text:p>1213703.7, 245632.6;</text:p>
            <text:p>1213316.4, 245417.8;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181</text:p>
          </table:table-cell>
          <table:table-cell office:value-type="string" table:style-name="ce183">
            <text:p>新北149 龍洞岩場</text:p>
            <text:p>順序連接下列各點所含之區域：</text:p>
            <text:p>1215517.77, 250627.77;</text:p>
            <text:p>1215518.48, 250627.8;</text:p>
            <text:p>1215519.17, 250627.91;</text:p>
            <text:p>1215519.86, 250628.08;</text:p>
            <text:p>1215520.53, 250628.32;</text:p>
            <text:p>1215521.16, 250628.62;</text:p>
            <text:p>1215521.77, 250628.98;</text:p>
            <text:p>1215522.34, 250629.4;</text:p>
            <text:p>1215522.86, 250629.88;</text:p>
            <text:p>1215523.34, 250630.4;</text:p>
            <text:p>1215523.76, 250630.97;</text:p>
            <text:p>1215524.12, 250631.58;</text:p>
            <text:p>1215524.42, 250632.21;</text:p>
            <text:p>1215524.66, 250632.88;</text:p>
            <text:p>1215524.83, 250633.57;</text:p>
            <text:p>1215524.94, 250634.26;</text:p>
            <text:p>1215524.97, 250634.97;</text:p>
            <text:p>1215524.94, 250635.68;</text:p>
            <text:p>1215524.83, 250636.37;</text:p>
            <text:p>1215524.66, 250637.06;</text:p>
            <text:p>1215524.42, 250637.73;</text:p>
            <text:p>1215524.12, 250638.36;</text:p>
            <text:p>1215523.76, 250638.97;</text:p>
            <text:p>1215523.34, 250639.54;</text:p>
            <text:p>1215522.86, 250640.06;</text:p>
            <text:p>1215522.34, 250640.54;</text:p>
            <text:p>1215521.77, 250640.96;</text:p>
            <text:p>1215521.16, 250641.32;</text:p>
            <text:p>1215520.53, 250641.62;</text:p>
            <text:p>1215519.86, 250641.86;</text:p>
            <text:p>1215519.17, 250642.03;</text:p>
            <text:p>1215518.48, 250642.14;</text:p>
            <text:p>1215517.77, 250642.17;</text:p>
            <text:p>1215517.06, 250642.14;</text:p>
            <text:p>1215516.37, 250642.03;</text:p>
            <text:p>1215515.68, 250641.86;</text:p>
            <text:p>1215515.01, 250641.62;</text:p>
            <text:p>1215514.38, 250641.32;</text:p>
            <text:p>1215513.77, 250640.96;</text:p>
            <text:p>1215513.2, 250640.54;</text:p>
            <text:p>1215512.68, 250640.06;</text:p>
            <text:p>1215512.2, 250639.54;</text:p>
            <text:p>1215511.78, 250638.97;</text:p>
            <text:p>1215511.42, 250638.36;</text:p>
            <text:p>1215511.12, 250637.73;</text:p>
            <text:p>1215510.88, 250637.06;</text:p>
            <text:p>1215510.71, 250636.37;</text:p>
            <text:p>1215510.6, 250635.68;</text:p>
            <text:p>1215510.57, 250634.97;</text:p>
            <text:p>1215510.6, 250634.26;</text:p>
            <text:p>1215510.71, 250633.57;</text:p>
            <text:p>1215510.88, 250632.88;</text:p>
            <text:p>1215511.12, 250632.21;</text:p>
            <text:p>1215511.42, 250631.58;</text:p>
            <text:p>1215511.78, 250630.97;</text:p>
            <text:p>1215512.2, 250630.4;</text:p>
            <text:p>1215512.68, 250629.88;</text:p>
            <text:p>1215513.2, 250629.4;</text:p>
            <text:p>1215513.77, 250628.98;</text:p>
            <text:p>1215514.38, 250628.62;</text:p>
            <text:p>1215515.01, 250628.32;</text:p>
            <text:p>1215515.68, 250628.08;</text:p>
            <text:p>1215516.37, 250627.91;</text:p>
            <text:p>1215517.06, 250627.8;</text:p>
            <text:p>1215517.77, 250627.77;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182</text:p>
          </table:table-cell>
          <table:table-cell office:value-type="string" table:style-name="ce184">
            <text:p>新北148 酋長岩</text:p>
            <text:p>順序連接下列各點所含之區域：</text:p>
            <text:p>1214922.39, 250758.76;</text:p>
            <text:p>1214923.1, 250758.79;</text:p>
            <text:p>1214923.79, 250758.9;</text:p>
            <text:p>1214924.48, 250759.07;</text:p>
            <text:p>1214925.15, 250759.31;</text:p>
            <text:p>1214925.78, 250759.61;</text:p>
            <text:p>1214926.39, 250759.97;</text:p>
            <text:p>1214926.96, 250800.39;</text:p>
            <text:p>1214927.48, 250800.87;</text:p>
            <text:p>1214927.96, 250801.39;</text:p>
            <text:p>1214928.38, 250801.96;</text:p>
            <text:p>1214928.74, 250802.57;</text:p>
            <text:p>1214929.04, 250803.2;</text:p>
            <text:p>1214929.28, 250803.87;</text:p>
            <text:p>1214929.45, 250804.56;</text:p>
            <text:p>1214929.56, 250805.25;</text:p>
            <text:p>1214929.59, 250805.96;</text:p>
            <text:p>1214929.56, 250806.67;</text:p>
            <text:p>1214929.45, 250807.36;</text:p>
            <text:p>1214929.28, 250808.05;</text:p>
            <text:p>1214929.04, 250808.72;</text:p>
            <text:p>1214928.74, 250809.35;</text:p>
            <text:p>1214928.38, 250809.96;</text:p>
            <text:p>1214927.96, 250810.53;</text:p>
            <text:p>1214927.48, 250811.05;</text:p>
            <text:p>1214926.96, 250811.53;</text:p>
            <text:p>1214926.39, 250811.95;</text:p>
            <text:p>1214925.78, 250812.31;</text:p>
            <text:p>1214925.15, 250812.61;</text:p>
            <text:p>1214924.48, 250812.85;</text:p>
            <text:p>1214923.79, 250813.02;</text:p>
            <text:p>1214923.1, 250813.13;</text:p>
            <text:p>1214922.39, 250813.16;</text:p>
            <text:p>1214921.68, 250813.13;</text:p>
            <text:p>1214920.99, 250813.02;</text:p>
            <text:p>1214920.3, 250812.85;</text:p>
            <text:p>1214919.63, 250812.61;</text:p>
            <text:p>1214919, 250812.31;</text:p>
            <text:p>1214918.39, 250811.95;</text:p>
            <text:p>1214917.82, 250811.53;</text:p>
            <text:p>1214917.3, 250811.05;</text:p>
            <text:p>1214916.82, 250810.53;</text:p>
            <text:p>1214916.4, 250809.96;</text:p>
            <text:p>1214916.04, 250809.35;</text:p>
            <text:p>1214915.74, 250808.72;</text:p>
            <text:p>1214915.5, 250808.05;</text:p>
            <text:p>1214915.33, 250807.36;</text:p>
            <text:p>1214915.22, 250806.67;</text:p>
            <text:p>1214915.19, 250805.96;</text:p>
            <text:p>1214915.22, 250805.25;</text:p>
            <text:p>1214915.33, 250804.56;</text:p>
            <text:p>1214915.5, 250803.87;</text:p>
            <text:p>1214915.74, 250803.2;</text:p>
            <text:p>1214916.04, 250802.57;</text:p>
            <text:p>1214916.4, 250801.96;</text:p>
            <text:p>1214916.82, 250801.39;</text:p>
            <text:p>1214917.3, 250800.87;</text:p>
            <text:p>1214917.82, 250800.39;</text:p>
            <text:p>1214918.39, 250759.97;</text:p>
            <text:p>1214919, 250759.61;</text:p>
            <text:p>1214919.63, 250759.31;</text:p>
            <text:p>1214920.3, 250759.07;</text:p>
            <text:p>1214920.99, 250758.9;</text:p>
            <text:p>1214921.68, 250758.79;</text:p>
            <text:p>1214922.39, 250758.76;</text:p>
            <text:p/>
          </table:table-cell>
          <table:table-cell table:number-columns-repeated="16382"/>
        </table:table-row>
        <table:table-row table:style-name="ro16">
          <table:table-cell office:value-type="string" table:style-name="ce1">
            <text:p>183</text:p>
          </table:table-cell>
          <table:table-cell office:value-type="string" table:style-name="ce185">
            <text:p>新北146 碧潭風景區</text:p>
            <text:p>順序連接下列各點所含之區域：</text:p>
            <text:p>1213202.91, 245737.59;</text:p>
            <text:p>1213206.17, 245722.61;</text:p>
            <text:p>1213206.01, 245714.09;</text:p>
            <text:p>1213210.94, 245704.75;</text:p>
            <text:p>1213215.22, 245703.39;</text:p>
            <text:p>1213217.45, 245708.55;</text:p>
            <text:p>1213213.71, 245711.54;</text:p>
            <text:p>1213212.06, 245715.02;</text:p>
            <text:p>1213212.31, 245740.18;</text:p>
            <text:p>1213202.91, 245737.59;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184</text:p>
          </table:table-cell>
          <table:table-cell office:value-type="string" table:style-name="ce186">
            <text:p>新北126 五股區水碓景觀公園</text:p>
            <text:p>順序連接下列各點所含之區域：</text:p>
            <text:p>1212543.36, 250410.92;</text:p>
            <text:p>1212544.77, 250410.99;</text:p>
            <text:p>1212546.17, 250411.2;</text:p>
            <text:p>1212547.54, 250411.54;</text:p>
            <text:p>1212548.87, 250412.02;</text:p>
            <text:p>1212550.15, 250412.62;</text:p>
            <text:p>1212551.36, 250413.35;</text:p>
            <text:p>1212552.5, 250414.19;</text:p>
            <text:p>1212553.54, 250415.14;</text:p>
            <text:p>1212554.49, 250416.18;</text:p>
            <text:p>1212555.33, 250417.32;</text:p>
            <text:p>1212556.06, 250418.53;</text:p>
            <text:p>1212556.66, 250419.81;</text:p>
            <text:p>1212557.14, 250421.14;</text:p>
            <text:p>1212557.48, 250422.51;</text:p>
            <text:p>1212557.69, 250423.91;</text:p>
            <text:p>1212557.76, 250425.32;</text:p>
            <text:p>1212557.69, 250426.73;</text:p>
            <text:p>1212557.48, 250428.13;</text:p>
            <text:p>1212557.14, 250429.5;</text:p>
            <text:p>1212556.66, 250430.83;</text:p>
            <text:p>1212556.06, 250432.11;</text:p>
            <text:p>1212555.33, 250433.32;</text:p>
            <text:p>1212554.49, 250434.46;</text:p>
            <text:p>1212553.54, 250435.5;</text:p>
            <text:p>1212552.5, 250436.45;</text:p>
            <text:p>1212551.36, 250437.29;</text:p>
            <text:p>1212550.15, 250438.02;</text:p>
            <text:p>1212548.87, 250438.62;</text:p>
            <text:p>1212547.54, 250439.1;</text:p>
            <text:p>1212546.17, 250439.44;</text:p>
            <text:p>1212544.77, 250439.65;</text:p>
            <text:p>1212543.36, 250439.72;</text:p>
            <text:p>1212541.95, 250439.65;</text:p>
            <text:p>1212540.55, 250439.44;</text:p>
            <text:p>1212539.18, 250439.1;</text:p>
            <text:p>1212537.85, 250438.62;</text:p>
            <text:p>1212536.57, 250438.02;</text:p>
            <text:p>1212535.36, 250437.29;</text:p>
            <text:p>1212534.22, 250436.45;</text:p>
            <text:p>1212533.18, 250435.5;</text:p>
            <text:p>1212532.23, 250434.46;</text:p>
            <text:p>1212531.39, 250433.32;</text:p>
            <text:p>1212530.66, 250432.11;</text:p>
            <text:p>1212530.06, 250430.83;</text:p>
            <text:p>1212529.58, 250429.5;</text:p>
            <text:p>1212529.24, 250428.13;</text:p>
            <text:p>1212529.03, 250426.73;</text:p>
            <text:p>1212528.96, 250425.32;</text:p>
            <text:p>1212529.03, 250423.91;</text:p>
            <text:p>1212529.24, 250422.51;</text:p>
            <text:p>1212529.58, 250421.14;</text:p>
            <text:p>1212530.06, 250419.81;</text:p>
            <text:p>1212530.66, 250418.53;</text:p>
            <text:p>1212531.39, 250417.32;</text:p>
            <text:p>1212532.23, 250416.18;</text:p>
            <text:p>1212533.18, 250415.14;</text:p>
            <text:p>1212534.22, 250414.19;</text:p>
            <text:p>1212535.36, 250413.35;</text:p>
            <text:p>1212536.57, 250412.62;</text:p>
            <text:p>1212537.85, 250412.02;</text:p>
            <text:p>1212539.18, 250411.54;</text:p>
            <text:p>1212540.55, 250411.2;</text:p>
            <text:p>1212541.95, 250410.99;</text:p>
            <text:p>1212543.36, 250410.92;</text:p>
            <text:p/>
          </table:table-cell>
          <table:table-cell table:number-columns-repeated="16382"/>
        </table:table-row>
        <table:table-row table:style-name="ro4">
          <table:table-cell office:value-type="string" table:style-name="ce1">
            <text:p>185</text:p>
          </table:table-cell>
          <table:table-cell office:value-type="string" table:style-name="ce187">
            <text:p>新北125 新北市眷村文化園區(空軍三重一村)</text:p>
            <text:p>順序連接下列各點所含之區域：</text:p>
            <text:p>1212955.9, 250329.1;</text:p>
            <text:p>1213001.1, 250330.3;</text:p>
            <text:p>1213001.3, 250328.8;</text:p>
            <text:p>1212956.3, 250326.9;</text:p>
            <text:p>1212955.9, 250329.1;</text:p>
            <text:p/>
          </table:table-cell>
          <table:table-cell table:number-columns-repeated="16382"/>
        </table:table-row>
        <table:table-row table:style-name="ro4">
          <table:table-cell office:value-type="string" table:style-name="ce1">
            <text:p>186</text:p>
          </table:table-cell>
          <table:table-cell office:value-type="string" table:style-name="ce188">
            <text:p>新北124 鶯歌陶瓷博物館</text:p>
            <text:p>順序連接下列各點所含之區域：</text:p>
            <text:p>1212108.7, 245700.3;</text:p>
            <text:p>1212056.3, 245647;</text:p>
            <text:p>1212059.6, 245645.1;</text:p>
            <text:p>1212109.5, 245657.6;</text:p>
            <text:p>1212108.7, 245700.3;</text:p>
            <text:p/>
          </table:table-cell>
          <table:table-cell table:number-columns-repeated="16382"/>
        </table:table-row>
        <table:table-row table:style-name="ro4">
          <table:table-cell office:value-type="string" table:style-name="ce1">
            <text:p>187</text:p>
          </table:table-cell>
          <table:table-cell office:value-type="string" table:style-name="ce189">
            <text:p>新北123 新北市立聯合醫院板橋院區</text:p>
            <text:p>順序連接下列各點所含之區域：</text:p>
            <text:p>1212726.68, 250125.82;</text:p>
            <text:p>1212725.27, 250123.56;</text:p>
            <text:p>1212729.95, 250121.79;</text:p>
            <text:p>1212731.03, 250124.31;</text:p>
            <text:p>1212726.68, 250125.82;</text:p>
            <text:p/>
          </table:table-cell>
          <table:table-cell table:number-columns-repeated="16382"/>
        </table:table-row>
        <table:table-row table:style-name="ro9">
          <table:table-cell office:value-type="string" table:style-name="ce1">
            <text:p>188</text:p>
          </table:table-cell>
          <table:table-cell office:value-type="string" table:style-name="ce190">
            <text:p>新北122 新北市立聯合醫院三重院區</text:p>
            <text:p>順序連接下列各點所含之區域：</text:p>
            <text:p>1212924.07, 250340.43;</text:p>
            <text:p>1212924.07, 250338.88;</text:p>
            <text:p>1212926.63, 250335.86;</text:p>
            <text:p>1212926.66, 250335.86;</text:p>
            <text:p>1212929.94, 250337.98;</text:p>
            <text:p>1212924.07, 250340.43;</text:p>
            <text:p/>
          </table:table-cell>
          <table:table-cell table:number-columns-repeated="16382"/>
        </table:table-row>
        <table:table-row table:style-name="ro4">
          <table:table-cell office:value-type="string" table:style-name="ce1">
            <text:p>189</text:p>
          </table:table-cell>
          <table:table-cell office:value-type="string" table:style-name="ce191">
            <text:p>新北121 十分瀑布公園</text:p>
            <text:p>順序連接下列各點所含之區域：</text:p>
            <text:p>1214713.92, 250257.2;</text:p>
            <text:p>1214713.96, 250254.47;</text:p>
            <text:p>1214720.52, 250255.87;</text:p>
            <text:p>1214717.65, 250259.43;</text:p>
            <text:p>1214713.92, 250257.2;</text:p>
            <text:p/>
          </table:table-cell>
          <table:table-cell table:number-columns-repeated="16382"/>
        </table:table-row>
        <table:table-row table:style-name="ro4">
          <table:table-cell office:value-type="string" table:style-name="ce1">
            <text:p>190</text:p>
          </table:table-cell>
          <table:table-cell office:value-type="string" table:style-name="ce192">
            <text:p>新北106 親情河濱公園臨岸側</text:p>
            <text:p>順序連接下列各點所含之區域：</text:p>
            <text:p>1213207.53, 245749.52;</text:p>
            <text:p>1213207.53, 245745.59;</text:p>
            <text:p>1213210.42, 245747.15;</text:p>
            <text:p>1213208.61, 245751.12;</text:p>
            <text:p>1213207.53, 245749.52;</text:p>
            <text:p/>
          </table:table-cell>
          <table:table-cell table:number-columns-repeated="16382"/>
        </table:table-row>
        <table:table-row table:style-name="ro9">
          <table:table-cell office:value-type="string" table:style-name="ce1">
            <text:p>191</text:p>
          </table:table-cell>
          <table:table-cell office:value-type="string" table:style-name="ce193">
            <text:p>新北105 三重遙控飛機場</text:p>
            <text:p>順序連接下列各點所含之區域：</text:p>
            <text:p>1212831.38, 250230.02;</text:p>
            <text:p>1212822.42, 250226.2;</text:p>
            <text:p>1212820.12, 250230.57;</text:p>
            <text:p>1212822.68, 250232.57;</text:p>
            <text:p>1212828.78, 250235.21;</text:p>
            <text:p>1212831.38, 250230.02;</text:p>
            <text:p/>
          </table:table-cell>
          <table:table-cell table:number-columns-repeated="16382"/>
        </table:table-row>
        <table:table-row table:style-name="ro6">
          <table:table-cell office:value-type="string" table:style-name="ce1">
            <text:p>192</text:p>
          </table:table-cell>
          <table:table-cell office:value-type="string" table:style-name="ce194">
            <text:p>新北100 五股儲運課</text:p>
            <text:p>順序連接下列各點所含之區域：</text:p>
            <text:p>1212607.26, 250439.59;</text:p>
            <text:p>1212603.54, 250440.07;</text:p>
            <text:p>1212557.66, 250447.82;</text:p>
            <text:p>1212545.6, 250440.98;</text:p>
            <text:p>1212536.55, 250439.5;</text:p>
            <text:p>1212538.42, 250449.85;</text:p>
            <text:p>1212546.93, 250503.31;</text:p>
            <text:p>1212601.23, 250459.92;</text:p>
            <text:p>1212603.8, 250447.37;</text:p>
            <text:p>1212610.1, 250446.16;</text:p>
            <text:p>1212607.26, 250439.59;</text:p>
            <text:p/>
          </table:table-cell>
          <table:table-cell table:number-columns-repeated="16382"/>
        </table:table-row>
        <table:table-row table:style-name="ro18">
          <table:table-cell office:value-type="string" table:style-name="ce1">
            <text:p>193</text:p>
          </table:table-cell>
          <table:table-cell office:value-type="string" table:style-name="ce195">
            <text:p>新北99 海巡機關</text:p>
            <text:p>順序連接下列各點所含之區域：</text:p>
            <text:p>1212519.49, 251037.17;</text:p>
            <text:p>1212520.68, 251036.69;</text:p>
            <text:p>1212519.91, 251034.32;</text:p>
            <text:p>1212518.51, 251034.78;</text:p>
            <text:p>1212517.75, 251033.66;</text:p>
            <text:p>1212515.78, 251034.85;</text:p>
            <text:p>1212515.01, 251033.84;</text:p>
            <text:p>1212514.18, 251034.31;</text:p>
            <text:p>1212511.39, 251037.82;</text:p>
            <text:p>1212511.76, 251038.04;</text:p>
            <text:p>1212512.69, 251037.5;</text:p>
            <text:p>1212513.23, 251037.85;</text:p>
            <text:p>1212515.42, 251038.26;</text:p>
            <text:p>1212515.46, 251039.57;</text:p>
            <text:p>1212515.94, 251039.51;</text:p>
            <text:p>1212517.06, 251038.88;</text:p>
            <text:p>1212519.49, 251037.17;</text:p>
            <text:p/>
          </table:table-cell>
          <table:table-cell table:number-columns-repeated="16382"/>
        </table:table-row>
        <table:table-row table:style-name="ro4">
          <table:table-cell office:value-type="string" table:style-name="ce1">
            <text:p>194</text:p>
          </table:table-cell>
          <table:table-cell office:value-type="string" table:style-name="ce196">
            <text:p>新北98 國軍營區</text:p>
            <text:p>順序連接下列各點所含之區域：</text:p>
            <text:p>1213127.4, 245852.7;</text:p>
            <text:p>1213124.9, 245854.2;</text:p>
            <text:p>1213130.9, 245859.1;</text:p>
            <text:p>1213132.9, 245858.2;</text:p>
            <text:p>1213127.4, 245852.7;</text:p>
            <text:p/>
          </table:table-cell>
          <table:table-cell table:number-columns-repeated="16382"/>
        </table:table-row>
        <table:table-row table:style-name="ro4">
          <table:table-cell office:value-type="string" table:style-name="ce1">
            <text:p>195</text:p>
          </table:table-cell>
          <table:table-cell office:value-type="string" table:style-name="ce197">
            <text:p>新北95-安康營區</text:p>
            <text:p>順序連接下列各點所含之區域：</text:p>
            <text:p>1213032.51, 245731.9;</text:p>
            <text:p>1213034.15, 245718.77;</text:p>
            <text:p>1213017.1, 245716.79;</text:p>
            <text:p>1213017.54, 245728.48;</text:p>
            <text:p>1213032.51, 245731.9;</text:p>
            <text:p/>
          </table:table-cell>
          <table:table-cell table:number-columns-repeated="16382"/>
        </table:table-row>
        <table:table-row table:style-name="ro4">
          <table:table-cell office:value-type="string" table:style-name="ce1">
            <text:p>196</text:p>
          </table:table-cell>
          <table:table-cell office:value-type="string" table:style-name="ce198">
            <text:p>新北94 主計人員訓練中心</text:p>
            <text:p>順序連接下列各點所含之區域：</text:p>
            <text:p>1213250.36, 245521.66;</text:p>
            <text:p>1213252.76, 245511.81;</text:p>
            <text:p>1213301.64, 245512.79;</text:p>
            <text:p>1213259.67, 245521.31;</text:p>
            <text:p>1213250.36, 245521.66;</text:p>
            <text:p/>
          </table:table-cell>
          <table:table-cell table:number-columns-repeated="16382"/>
        </table:table-row>
        <table:table-row table:style-name="ro4">
          <table:table-cell office:value-type="string" table:style-name="ce1">
            <text:p>197</text:p>
          </table:table-cell>
          <table:table-cell office:value-type="string" table:style-name="ce199">
            <text:p>新北93-三貂角雷達</text:p>
            <text:p>順序連接下列各點所含之區域：</text:p>
            <text:p>1220005.4, 250028.48;</text:p>
            <text:p>1220000.94, 250028.69;</text:p>
            <text:p>1220001.73, 250025.45;</text:p>
            <text:p>1220005.36, 250025.34;</text:p>
            <text:p>1220005.4, 250028.48;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198</text:p>
          </table:table-cell>
          <table:table-cell office:value-type="string" table:style-name="ce200">
            <text:p>新北89-五分山氣象雷達站</text:p>
            <text:p>順序連接下列各點所含之區域：</text:p>
            <text:p>1214652.8, 250415.1;</text:p>
            <text:p>1214652.98, 250415.11;</text:p>
            <text:p>1214653.15, 250415.13;</text:p>
            <text:p>1214653.32, 250415.18;</text:p>
            <text:p>1214653.49, 250415.24;</text:p>
            <text:p>1214653.65, 250415.31;</text:p>
            <text:p>1214653.8, 250415.4;</text:p>
            <text:p>1214653.94, 250415.51;</text:p>
            <text:p>1214654.07, 250415.63;</text:p>
            <text:p>1214654.19, 250415.76;</text:p>
            <text:p>1214654.3, 250415.9;</text:p>
            <text:p>1214654.39, 250416.05;</text:p>
            <text:p>1214654.46, 250416.21;</text:p>
            <text:p>1214654.52, 250416.38;</text:p>
            <text:p>1214654.57, 250416.55;</text:p>
            <text:p>1214654.59, 250416.72;</text:p>
            <text:p>1214654.6, 250416.9;</text:p>
            <text:p>1214654.59, 250417.08;</text:p>
            <text:p>1214654.57, 250417.25;</text:p>
            <text:p>1214654.52, 250417.42;</text:p>
            <text:p>1214654.46, 250417.59;</text:p>
            <text:p>1214654.39, 250417.75;</text:p>
            <text:p>1214654.3, 250417.9;</text:p>
            <text:p>1214654.19, 250418.04;</text:p>
            <text:p>1214654.07, 250418.17;</text:p>
            <text:p>1214653.94, 250418.29;</text:p>
            <text:p>1214653.8, 250418.4;</text:p>
            <text:p>1214653.65, 250418.49;</text:p>
            <text:p>1214653.49, 250418.56;</text:p>
            <text:p>1214653.32, 250418.62;</text:p>
            <text:p>1214653.15, 250418.67;</text:p>
            <text:p>1214652.98, 250418.69;</text:p>
            <text:p>1214652.8, 250418.7;</text:p>
            <text:p>1214652.62, 250418.69;</text:p>
            <text:p>1214652.45, 250418.67;</text:p>
            <text:p>1214652.28, 250418.62;</text:p>
            <text:p>1214652.11, 250418.56;</text:p>
            <text:p>1214651.95, 250418.49;</text:p>
            <text:p>1214651.8, 250418.4;</text:p>
            <text:p>1214651.66, 250418.29;</text:p>
            <text:p>1214651.53, 250418.17;</text:p>
            <text:p>1214651.41, 250418.04;</text:p>
            <text:p>1214651.3, 250417.9;</text:p>
            <text:p>1214651.21, 250417.75;</text:p>
            <text:p>1214651.14, 250417.59;</text:p>
            <text:p>1214651.08, 250417.42;</text:p>
            <text:p>1214651.03, 250417.25;</text:p>
            <text:p>1214651.01, 250417.08;</text:p>
            <text:p>1214651, 250416.9;</text:p>
            <text:p>1214651.01, 250416.72;</text:p>
            <text:p>1214651.03, 250416.55;</text:p>
            <text:p>1214651.08, 250416.38;</text:p>
            <text:p>1214651.14, 250416.21;</text:p>
            <text:p>1214651.21, 250416.05;</text:p>
            <text:p>1214651.3, 250415.9;</text:p>
            <text:p>1214651.41, 250415.76;</text:p>
            <text:p>1214651.53, 250415.63;</text:p>
            <text:p>1214651.66, 250415.51;</text:p>
            <text:p>1214651.8, 250415.4;</text:p>
            <text:p>1214651.95, 250415.31;</text:p>
            <text:p>1214652.11, 250415.24;</text:p>
            <text:p>1214652.28, 250415.18;</text:p>
            <text:p>1214652.45, 250415.13;</text:p>
            <text:p>1214652.62, 250415.11;</text:p>
            <text:p>1214652.8, 250415.1;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199</text:p>
          </table:table-cell>
          <table:table-cell office:value-type="string" table:style-name="ce201">
            <text:p>新北87-淡海輕軌藍海線</text:p>
            <text:p>順序連接下列各點所含之區域：</text:p>
            <text:p>1212549.1, 251125.68;</text:p>
            <text:p>1212549.36, 251127.06;</text:p>
            <text:p>1212528.65, 251129.45;</text:p>
            <text:p>1212520.82, 251130.95;</text:p>
            <text:p>1212519.77, 251130.97;</text:p>
            <text:p>1212518.36, 251130.36;</text:p>
            <text:p>1212515.63, 251127.29;</text:p>
            <text:p>1212512.69, 251124.56;</text:p>
            <text:p>1212509.71, 251122.3;</text:p>
            <text:p>1212506.47, 251119.62;</text:p>
            <text:p>1212500.96, 251114.78;</text:p>
            <text:p>1212500.18, 251113.71;</text:p>
            <text:p>1212500.81, 251112.73;</text:p>
            <text:p>1212503.32, 251108.78;</text:p>
            <text:p>1212505.67, 251104.81;</text:p>
            <text:p>1212508.04, 251102.4;</text:p>
            <text:p>1212509, 251101;</text:p>
            <text:p>1212508.8, 251058;</text:p>
            <text:p>1212504.64, 251055.47;</text:p>
            <text:p>1212505.92, 251053.57;</text:p>
            <text:p>1212510.09, 251056.25;</text:p>
            <text:p>1212510.99, 251054.18;</text:p>
            <text:p>1212511.72, 251054.24;</text:p>
            <text:p>1212510.8, 251056.49;</text:p>
            <text:p>1212510.74, 251056.78;</text:p>
            <text:p>1212509.64, 251058.23;</text:p>
            <text:p>1212509.83, 251100.99;</text:p>
            <text:p>1212508.77, 251102.73;</text:p>
            <text:p>1212506.23, 251105.27;</text:p>
            <text:p>1212503.98, 251109.12;</text:p>
            <text:p>1212501.7, 251112.83;</text:p>
            <text:p>1212501.61, 251113.62;</text:p>
            <text:p>1212501.58, 251113.96;</text:p>
            <text:p>1212507.89, 251118.97;</text:p>
            <text:p>1212510.37, 251121.66;</text:p>
            <text:p>1212513.22, 251123.9;</text:p>
            <text:p>1212516.59, 251126.09;</text:p>
            <text:p>1212519.93, 251129.7;</text:p>
            <text:p>1212520.13, 251129.92;</text:p>
            <text:p>1212520.31, 251130.08;</text:p>
            <text:p>1212528.78, 251128.05;</text:p>
            <text:p>1212549.1, 251125.68;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200</text:p>
          </table:table-cell>
          <table:table-cell office:value-type="string" table:style-name="ce202">
            <text:p>新北86-淡海輕軌綠山線(含機廠)</text:p>
            <text:p>順序連接下列各點所含之區域：</text:p>
            <text:p>1212730.78, 250918.06;</text:p>
            <text:p>1212733.12, 250918.28;</text:p>
            <text:p>1212732.76, 250923.69;</text:p>
            <text:p>1212728.79, 250930.96;</text:p>
            <text:p>1212724.02, 250939.07;</text:p>
            <text:p>1212723.1, 250941.85;</text:p>
            <text:p>1212723.06, 250944;</text:p>
            <text:p>1212723.29, 250946.28;</text:p>
            <text:p>1212724.43, 250948.82;</text:p>
            <text:p>1212727.09, 250951.6;</text:p>
            <text:p>1212738.43, 251003.44;</text:p>
            <text:p>1212739.47, 251006.97;</text:p>
            <text:p>1212739.59, 251009.26;</text:p>
            <text:p>1212738.64, 251012.55;</text:p>
            <text:p>1212730.95, 251024.31;</text:p>
            <text:p>1212729.11, 251027.08;</text:p>
            <text:p>1212725.31, 251033;</text:p>
            <text:p>1212721.34, 251039.3;</text:p>
            <text:p>1212715.4, 251047.37;</text:p>
            <text:p>1212712.98, 251049.36;</text:p>
            <text:p>1212710.27, 251051.43;</text:p>
            <text:p>1212656.8, 251059.94;</text:p>
            <text:p>1212653.04, 251103.06;</text:p>
            <text:p>1212651.3, 251105.31;</text:p>
            <text:p>1212650.12, 251107.88;</text:p>
            <text:p>1212649.03, 251113.26;</text:p>
            <text:p>1212649.29, 251118.94;</text:p>
            <text:p>1212648.88, 251120.59;</text:p>
            <text:p>1212647.04, 251121.12;</text:p>
            <text:p>1212552, 251126.52;</text:p>
            <text:p>1212601.01, 251153.51;</text:p>
            <text:p>1212606.42, 251204.85;</text:p>
            <text:p>1212606.23, 251204.71;</text:p>
            <text:p>1212608.53, 251209.71;</text:p>
            <text:p>1212552.99, 251216.19;</text:p>
            <text:p>1212549.75, 251210.81;</text:p>
            <text:p>1212603.79, 251205.26;</text:p>
            <text:p>1212604.47, 251205.26;</text:p>
            <text:p>1212558.93, 251153.79;</text:p>
            <text:p>1212549.43, 251125.75;</text:p>
            <text:p>1212551.75, 251125.56;</text:p>
            <text:p>1212646.9, 251119.75;</text:p>
            <text:p>1212647.7, 251119.67;</text:p>
            <text:p>1212648.34, 251118.79;</text:p>
            <text:p>1212648.05, 251112.38;</text:p>
            <text:p>1212649.12, 251107.48;</text:p>
            <text:p>1212650.3, 251104.62;</text:p>
            <text:p>1212651.99, 251102.37;</text:p>
            <text:p>1212656.17, 251059.13;</text:p>
            <text:p>1212709.51, 251050.38;</text:p>
            <text:p>1212712.48, 251048.67;</text:p>
            <text:p>1212714.22, 251046.55;</text:p>
            <text:p>1212719.86, 251038.36;</text:p>
            <text:p>1212723.61, 251032.75;</text:p>
            <text:p>1212727.87, 251026.35;</text:p>
            <text:p>1212730.06, 251023.8;</text:p>
            <text:p>1212737.77, 251012.04;</text:p>
            <text:p>1212737.85, 251009;</text:p>
            <text:p>1212738.69, 251006.81;</text:p>
            <text:p>1212737.73, 251003.53;</text:p>
            <text:p>1212726.29, 250951.96;</text:p>
            <text:p>1212723.52, 250949.01;</text:p>
            <text:p>1212722.35, 250946.25;</text:p>
            <text:p>1212721.57, 250943.83;</text:p>
            <text:p>1212722.08, 250941.51;</text:p>
            <text:p>1212722.97, 250938.62;</text:p>
            <text:p>1212727.81, 250930.44;</text:p>
            <text:p>1212730.76, 250923.33;</text:p>
            <text:p>1212730.78, 250918.06;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201</text:p>
          </table:table-cell>
          <table:table-cell office:value-type="string" table:style-name="ce203">
            <text:p>新北84-萬里飛行場</text:p>
            <text:p>順序連接下列各點所含之區域：</text:p>
            <text:p>1214103, 251016;</text:p>
            <text:p>1214106.53, 251016.17;</text:p>
            <text:p>1214110.02, 251016.69;</text:p>
            <text:p>1214113.45, 251017.55;</text:p>
            <text:p>1214116.78, 251018.74;</text:p>
            <text:p>1214119.97, 251020.25;</text:p>
            <text:p>1214123, 251022.07;</text:p>
            <text:p>1214125.84, 251024.17;</text:p>
            <text:p>1214128.46, 251026.54;</text:p>
            <text:p>1214130.83, 251029.16;</text:p>
            <text:p>1214132.93, 251032;</text:p>
            <text:p>1214134.75, 251035.03;</text:p>
            <text:p>1214136.26, 251038.22;</text:p>
            <text:p>1214137.45, 251041.55;</text:p>
            <text:p>1214138.31, 251044.98;</text:p>
            <text:p>1214138.83, 251048.47;</text:p>
            <text:p>1214139, 251052;</text:p>
            <text:p>1214138.83, 251055.53;</text:p>
            <text:p>1214138.31, 251059.02;</text:p>
            <text:p>1214137.45, 251102.45;</text:p>
            <text:p>1214136.26, 251105.78;</text:p>
            <text:p>1214134.75, 251108.97;</text:p>
            <text:p>1214132.93, 251112;</text:p>
            <text:p>1214130.83, 251114.84;</text:p>
            <text:p>1214128.46, 251117.46;</text:p>
            <text:p>1214125.84, 251119.83;</text:p>
            <text:p>1214123, 251121.93;</text:p>
            <text:p>1214119.97, 251123.75;</text:p>
            <text:p>1214116.78, 251125.26;</text:p>
            <text:p>1214113.45, 251126.45;</text:p>
            <text:p>1214110.02, 251127.31;</text:p>
            <text:p>1214106.53, 251127.83;</text:p>
            <text:p>1214103, 251128;</text:p>
            <text:p>1214059.47, 251127.83;</text:p>
            <text:p>1214055.98, 251127.31;</text:p>
            <text:p>1214052.55, 251126.45;</text:p>
            <text:p>1214049.22, 251125.26;</text:p>
            <text:p>1214046.03, 251123.75;</text:p>
            <text:p>1214043, 251121.93;</text:p>
            <text:p>1214040.16, 251119.83;</text:p>
            <text:p>1214037.54, 251117.46;</text:p>
            <text:p>1214035.17, 251114.84;</text:p>
            <text:p>1214033.07, 251112;</text:p>
            <text:p>1214031.25, 251108.97;</text:p>
            <text:p>1214029.74, 251105.78;</text:p>
            <text:p>1214028.55, 251102.45;</text:p>
            <text:p>1214027.69, 251059.02;</text:p>
            <text:p>1214027.17, 251055.53;</text:p>
            <text:p>1214027, 251052;</text:p>
            <text:p>1214027.17, 251048.47;</text:p>
            <text:p>1214027.69, 251044.98;</text:p>
            <text:p>1214028.55, 251041.55;</text:p>
            <text:p>1214029.74, 251038.22;</text:p>
            <text:p>1214031.25, 251035.03;</text:p>
            <text:p>1214033.07, 251032;</text:p>
            <text:p>1214035.17, 251029.16;</text:p>
            <text:p>1214037.54, 251026.54;</text:p>
            <text:p>1214040.16, 251024.17;</text:p>
            <text:p>1214043, 251022.07;</text:p>
            <text:p>1214046.03, 251020.25;</text:p>
            <text:p>1214049.22, 251018.74;</text:p>
            <text:p>1214052.55, 251017.55;</text:p>
            <text:p>1214055.98, 251016.69;</text:p>
            <text:p>1214059.47, 251016.17;</text:p>
            <text:p>1214103, 251016;</text:p>
            <text:p/>
          </table:table-cell>
          <table:table-cell table:number-columns-repeated="16382"/>
        </table:table-row>
        <table:table-row table:style-name="ro6">
          <table:table-cell office:value-type="string" table:style-name="ce1">
            <text:p>202</text:p>
          </table:table-cell>
          <table:table-cell office:value-type="string" table:style-name="ce204">
            <text:p>新北83-青潭堰及蓄水範圍</text:p>
            <text:p>順序連接下列各點所含之區域：</text:p>
            <text:p>1213244.52, 245639.19;</text:p>
            <text:p>1213245.24, 245635.09;</text:p>
            <text:p>1213241.28, 245626.99;</text:p>
            <text:p>1213232.28, 245618.02;</text:p>
            <text:p>1213218.24, 245611;</text:p>
            <text:p>1213219.32, 245617.23;</text:p>
            <text:p>1213225.08, 245618.67;</text:p>
            <text:p>1213235.52, 245629.62;</text:p>
            <text:p>1213237.32, 245638.58;</text:p>
            <text:p>1213238.4, 245639.52;</text:p>
            <text:p>1213244.52, 245639.19;</text:p>
            <text:p/>
          </table:table-cell>
          <table:table-cell table:number-columns-repeated="16382"/>
        </table:table-row>
        <table:table-row table:style-name="ro6">
          <table:table-cell office:value-type="string" table:style-name="ce1">
            <text:p>203</text:p>
          </table:table-cell>
          <table:table-cell office:value-type="string" table:style-name="ce205">
            <text:p>新北82-直潭壩及蓄水範圍</text:p>
            <text:p>順序連接下列各點所含之區域：</text:p>
            <text:p>1213154.48, 245538.17;</text:p>
            <text:p>1213202.76, 245534.39;</text:p>
            <text:p>1213204.2, 245529.39;</text:p>
            <text:p>1213204.56, 245523.59;</text:p>
            <text:p>1213204.2, 245518.05;</text:p>
            <text:p>1213156.64, 245516.79;</text:p>
            <text:p>1213155.92, 245522.4;</text:p>
            <text:p>1213155.2, 245527.23;</text:p>
            <text:p>1213154.48, 245529.93;</text:p>
            <text:p>1213151.6, 245535.8;</text:p>
            <text:p>1213154.48, 245538.17;</text:p>
            <text:p/>
          </table:table-cell>
          <table:table-cell table:number-columns-repeated="16382"/>
        </table:table-row>
        <table:table-row table:style-name="ro7">
          <table:table-cell office:value-type="string" table:style-name="ce1">
            <text:p>204</text:p>
          </table:table-cell>
          <table:table-cell office:value-type="string" table:style-name="ce206">
            <text:p>新北81-國軍營區</text:p>
            <text:p>順序連接下列各點所含之區域：</text:p>
            <text:p>1212849.74, 245904.64;</text:p>
            <text:p>1212848.46, 245903.63;</text:p>
            <text:p>1212846.83, 245902.91;</text:p>
            <text:p>1212845.3, 245902.21;</text:p>
            <text:p>1212844.25, 245901.43;</text:p>
            <text:p>1212842.93, 245900.77;</text:p>
            <text:p>1212841.17, 245858.09;</text:p>
            <text:p>1212838.96, 245857.67;</text:p>
            <text:p>1212837.53, 245855.84;</text:p>
            <text:p>1212835.68, 245856.22;</text:p>
            <text:p>1212837.43, 245859.07;</text:p>
            <text:p>1212849.84, 245913.64;</text:p>
            <text:p>1212851.41, 245913.65;</text:p>
            <text:p>1212852.08, 245910.51;</text:p>
            <text:p>1212849.74, 245904.64;</text:p>
            <text:p/>
          </table:table-cell>
          <table:table-cell table:number-columns-repeated="16382"/>
        </table:table-row>
        <table:table-row table:style-name="ro10">
          <table:table-cell office:value-type="string" table:style-name="ce1">
            <text:p>205</text:p>
          </table:table-cell>
          <table:table-cell office:value-type="string" table:style-name="ce207">
            <text:p>新北80-國軍營區</text:p>
            <text:p>順序連接下列各點所含之區域：</text:p>
            <text:p>1213738.37, 250253.13;</text:p>
            <text:p>1213750.31, 250250.61;</text:p>
            <text:p>1213806.23, 250244.61;</text:p>
            <text:p>1213757.56, 250238.61;</text:p>
            <text:p>1213749.07, 250236.68;</text:p>
            <text:p>1213737.68, 250241.5;</text:p>
            <text:p>1213738.37, 250253.13;</text:p>
            <text:p/>
          </table:table-cell>
          <table:table-cell table:number-columns-repeated="16382"/>
        </table:table-row>
        <table:table-row table:style-name="ro11">
          <table:table-cell office:value-type="string" table:style-name="ce1">
            <text:p>206</text:p>
          </table:table-cell>
          <table:table-cell office:value-type="string" table:style-name="ce208">
            <text:p>新北79-國軍營區</text:p>
            <text:p>順序連接下列各點所含之區域：</text:p>
            <text:p>1213214.9, 245913.56;</text:p>
            <text:p>1213217.86, 245913.85;</text:p>
            <text:p>1213218.43, 245914.74;</text:p>
            <text:p>1213207.77, 245921.2;</text:p>
            <text:p>1213205.74, 245921.11;</text:p>
            <text:p>1213203.86, 245923.05;</text:p>
            <text:p>1213202.76, 245923.22;</text:p>
            <text:p>1213202.71, 245917.44;</text:p>
            <text:p>1213214.9, 245913.56;</text:p>
            <text:p/>
          </table:table-cell>
          <table:table-cell table:number-columns-repeated="16382"/>
        </table:table-row>
        <table:table-row table:style-name="ro9">
          <table:table-cell office:value-type="string" table:style-name="ce1">
            <text:p>207</text:p>
          </table:table-cell>
          <table:table-cell office:value-type="string" table:style-name="ce209">
            <text:p>新北78-國軍營區</text:p>
            <text:p>順序連接下列各點所含之區域：</text:p>
            <text:p>1213200.24, 245903.84;</text:p>
            <text:p>1213201.32, 245920.4;</text:p>
            <text:p>1213201.32, 245922.56;</text:p>
            <text:p>1213156.28, 245922.2;</text:p>
            <text:p>1213155.2, 245919.68;</text:p>
            <text:p>1213200.24, 245903.84;</text:p>
            <text:p/>
          </table:table-cell>
          <table:table-cell table:number-columns-repeated="16382"/>
        </table:table-row>
        <table:table-row table:style-name="ro8">
          <table:table-cell office:value-type="string" table:style-name="ce1">
            <text:p>208</text:p>
          </table:table-cell>
          <table:table-cell office:value-type="string" table:style-name="ce210">
            <text:p>新北77-國軍營區</text:p>
            <text:p>順序連接下列各點所含之區域：</text:p>
            <text:p>1212321.12, 245558.8;</text:p>
            <text:p>1212321.48, 245549.44;</text:p>
            <text:p>1212322.92, 245547.64;</text:p>
            <text:p>1212324.36, 245547.64;</text:p>
            <text:p>1212326.88, 245552.32;</text:p>
            <text:p>1212326.52, 245557.36;</text:p>
            <text:p>1212325.44, 245558.44;</text:p>
            <text:p>1212321.12, 245558.8;</text:p>
            <text:p/>
          </table:table-cell>
          <table:table-cell table:number-columns-repeated="16382"/>
        </table:table-row>
        <table:table-row table:style-name="ro4">
          <table:table-cell office:value-type="string" table:style-name="ce1">
            <text:p>209</text:p>
          </table:table-cell>
          <table:table-cell office:value-type="string" table:style-name="ce211">
            <text:p>新北75-國軍營區</text:p>
            <text:p>順序連接下列各點所含之區域：</text:p>
            <text:p>1213848, 251259;</text:p>
            <text:p>1213852, 251259;</text:p>
            <text:p>1213852, 251255;</text:p>
            <text:p>1213848, 251255;</text:p>
            <text:p>1213848, 251259;</text:p>
            <text:p/>
          </table:table-cell>
          <table:table-cell table:number-columns-repeated="16382"/>
        </table:table-row>
        <table:table-row table:style-name="ro4">
          <table:table-cell office:value-type="string" table:style-name="ce1">
            <text:p>210</text:p>
          </table:table-cell>
          <table:table-cell office:value-type="string" table:style-name="ce212">
            <text:p>新北74-憲兵營區</text:p>
            <text:p>順序連接下列各點所含之區域：</text:p>
            <text:p>1214748, 250142;</text:p>
            <text:p>1214750, 250140;</text:p>
            <text:p>1214754, 250141;</text:p>
            <text:p>1214751, 250144;</text:p>
            <text:p>1214748, 250142;</text:p>
            <text:p/>
          </table:table-cell>
          <table:table-cell table:number-columns-repeated="16382"/>
        </table:table-row>
        <table:table-row table:style-name="ro4">
          <table:table-cell office:value-type="string" table:style-name="ce1">
            <text:p>211</text:p>
          </table:table-cell>
          <table:table-cell office:value-type="string" table:style-name="ce213">
            <text:p>新北73-憲兵營區</text:p>
            <text:p>順序連接下列各點所含之區域：</text:p>
            <text:p>1212509, 250351;</text:p>
            <text:p>1212504, 250355;</text:p>
            <text:p>1212455, 250352;</text:p>
            <text:p>1212458, 250346;</text:p>
            <text:p>1212509, 250351;</text:p>
            <text:p/>
          </table:table-cell>
          <table:table-cell table:number-columns-repeated="16382"/>
        </table:table-row>
        <table:table-row table:style-name="ro9">
          <table:table-cell office:value-type="string" table:style-name="ce1">
            <text:p>212</text:p>
          </table:table-cell>
          <table:table-cell office:value-type="string" table:style-name="ce214">
            <text:p>新北71-憲兵營區</text:p>
            <text:p>順序連接下列各點所含之區域：</text:p>
            <text:p>1212525, 250448;</text:p>
            <text:p>1212540, 250456;</text:p>
            <text:p>1212545, 250454;</text:p>
            <text:p>1212548, 250446;</text:p>
            <text:p>1212531, 250441;</text:p>
            <text:p>1212525, 250448;</text:p>
            <text:p/>
          </table:table-cell>
          <table:table-cell table:number-columns-repeated="16382"/>
        </table:table-row>
        <table:table-row table:style-name="ro4">
          <table:table-cell office:value-type="string" table:style-name="ce1">
            <text:p>213</text:p>
          </table:table-cell>
          <table:table-cell office:value-type="string" table:style-name="ce215">
            <text:p>新北70-憲兵營區</text:p>
            <text:p>順序連接下列各點所含之區域：</text:p>
            <text:p>1212526, 250445;</text:p>
            <text:p>1212527, 250443;</text:p>
            <text:p>1212525, 250443;</text:p>
            <text:p>1212524, 250445;</text:p>
            <text:p>1212526, 250445;</text:p>
            <text:p/>
          </table:table-cell>
          <table:table-cell table:number-columns-repeated="16382"/>
        </table:table-row>
        <table:table-row table:style-name="ro4">
          <table:table-cell office:value-type="string" table:style-name="ce1">
            <text:p>214</text:p>
          </table:table-cell>
          <table:table-cell office:value-type="string" table:style-name="ce216">
            <text:p>新北69-憲兵營區</text:p>
            <text:p>順序連接下列各點所含之區域：</text:p>
            <text:p>1212606, 250433;</text:p>
            <text:p>1212606, 250429;</text:p>
            <text:p>1212559, 250429;</text:p>
            <text:p>1212559, 250433;</text:p>
            <text:p>1212606, 250433;</text:p>
            <text:p/>
          </table:table-cell>
          <table:table-cell table:number-columns-repeated="16382"/>
        </table:table-row>
        <table:table-row table:style-name="ro4">
          <table:table-cell office:value-type="string" table:style-name="ce1">
            <text:p>215</text:p>
          </table:table-cell>
          <table:table-cell office:value-type="string" table:style-name="ce217">
            <text:p>新北67-國軍營區</text:p>
            <text:p>順序連接下列各點所含之區域：</text:p>
            <text:p>1213127, 245924.18;</text:p>
            <text:p>1213133.23, 245923.43;</text:p>
            <text:p>1213127.23, 245922.06;</text:p>
            <text:p>1213123.02, 245924.37;</text:p>
            <text:p>1213127, 245924.18;</text:p>
            <text:p/>
          </table:table-cell>
          <table:table-cell table:number-columns-repeated="16382"/>
        </table:table-row>
        <table:table-row table:style-name="ro4">
          <table:table-cell office:value-type="string" table:style-name="ce1">
            <text:p>216</text:p>
          </table:table-cell>
          <table:table-cell office:value-type="string" table:style-name="ce218">
            <text:p>新北64-國軍營區</text:p>
            <text:p>順序連接下列各點所含之區域：</text:p>
            <text:p>1212459.45, 251055.01;</text:p>
            <text:p>1212520, 251056.03;</text:p>
            <text:p>1212452.09, 251120.09;</text:p>
            <text:p>1212459.04, 251113.55;</text:p>
            <text:p>1212459.45, 251055.01;</text:p>
            <text:p/>
          </table:table-cell>
          <table:table-cell table:number-columns-repeated="16382"/>
        </table:table-row>
        <table:table-row table:style-name="ro4">
          <table:table-cell office:value-type="string" table:style-name="ce1">
            <text:p>217</text:p>
          </table:table-cell>
          <table:table-cell office:value-type="string" table:style-name="ce219">
            <text:p>新北63-國軍營區</text:p>
            <text:p>順序連接下列各點所含之區域：</text:p>
            <text:p>1212516, 250217;</text:p>
            <text:p>1212521, 250215;</text:p>
            <text:p>1212518, 250211;</text:p>
            <text:p>1212513, 250213;</text:p>
            <text:p>1212516, 250217;</text:p>
            <text:p/>
          </table:table-cell>
          <table:table-cell table:number-columns-repeated="16382"/>
        </table:table-row>
        <table:table-row table:style-name="ro4">
          <table:table-cell office:value-type="string" table:style-name="ce1">
            <text:p>218</text:p>
          </table:table-cell>
          <table:table-cell office:value-type="string" table:style-name="ce220">
            <text:p>新北60-國軍營區</text:p>
            <text:p>順序連接下列各點所含之區域：</text:p>
            <text:p>1212545, 251208;</text:p>
            <text:p>1212528, 251206;</text:p>
            <text:p>1212534, 251215;</text:p>
            <text:p>1212546, 251212;</text:p>
            <text:p>1212545, 251208;</text:p>
            <text:p/>
          </table:table-cell>
          <table:table-cell table:number-columns-repeated="16382"/>
        </table:table-row>
        <table:table-row table:style-name="ro4">
          <table:table-cell office:value-type="string" table:style-name="ce1">
            <text:p>219</text:p>
          </table:table-cell>
          <table:table-cell office:value-type="string" table:style-name="ce221">
            <text:p>新北59-國軍營區</text:p>
            <text:p>順序連接下列各點所含之區域：</text:p>
            <text:p>1213403, 251300;</text:p>
            <text:p>1213402, 251300;</text:p>
            <text:p>1213402, 251301;</text:p>
            <text:p>1213403, 251301;</text:p>
            <text:p>1213403, 251300;</text:p>
            <text:p/>
          </table:table-cell>
          <table:table-cell table:number-columns-repeated="16382"/>
        </table:table-row>
        <table:table-row table:style-name="ro4">
          <table:table-cell office:value-type="string" table:style-name="ce1">
            <text:p>220</text:p>
          </table:table-cell>
          <table:table-cell office:value-type="string" table:style-name="ce222">
            <text:p>新北58-國軍營區</text:p>
            <text:p>順序連接下列各點所含之區域：</text:p>
            <text:p>1212448, 250221;</text:p>
            <text:p>1212446, 250222;</text:p>
            <text:p>1212447, 250223;</text:p>
            <text:p>1212449, 250224;</text:p>
            <text:p>1212448, 250221;</text:p>
            <text:p/>
          </table:table-cell>
          <table:table-cell table:number-columns-repeated="16382"/>
        </table:table-row>
        <table:table-row table:style-name="ro4">
          <table:table-cell office:value-type="string" table:style-name="ce1">
            <text:p>221</text:p>
          </table:table-cell>
          <table:table-cell office:value-type="string" table:style-name="ce223">
            <text:p>新北56-國軍營區</text:p>
            <text:p>順序連接下列各點所含之區域：</text:p>
            <text:p>1215521, 250745;</text:p>
            <text:p>1215516, 250742;</text:p>
            <text:p>1215518, 250737;</text:p>
            <text:p>1215526, 250740;</text:p>
            <text:p>1215521, 250745;</text:p>
            <text:p/>
          </table:table-cell>
          <table:table-cell table:number-columns-repeated="16382"/>
        </table:table-row>
        <table:table-row table:style-name="ro4">
          <table:table-cell office:value-type="string" table:style-name="ce1">
            <text:p>222</text:p>
          </table:table-cell>
          <table:table-cell office:value-type="string" table:style-name="ce224">
            <text:p>新北55-國軍營區</text:p>
            <text:p>順序連接下列各點所含之區域：</text:p>
            <text:p>1214104, 251051;</text:p>
            <text:p>1214103, 251051;</text:p>
            <text:p>1214103, 251052;</text:p>
            <text:p>1214104, 251052.9;</text:p>
            <text:p>1214104, 251051;</text:p>
            <text:p/>
          </table:table-cell>
          <table:table-cell table:number-columns-repeated="16382"/>
        </table:table-row>
        <table:table-row table:style-name="ro9">
          <table:table-cell office:value-type="string" table:style-name="ce1">
            <text:p>223</text:p>
          </table:table-cell>
          <table:table-cell office:value-type="string" table:style-name="ce225">
            <text:p>新北51-陸軍營區</text:p>
            <text:p>順序連接下列各點所含之區域：</text:p>
            <text:p>1211941, 245718;</text:p>
            <text:p>1211942, 245654;</text:p>
            <text:p>1211956, 245636;</text:p>
            <text:p>1212006, 245637;</text:p>
            <text:p>1212002, 245714;</text:p>
            <text:p>1211941, 245718;</text:p>
            <text:p/>
          </table:table-cell>
          <table:table-cell table:number-columns-repeated="16382"/>
        </table:table-row>
        <table:table-row table:style-name="ro9">
          <table:table-cell office:value-type="string" table:style-name="ce1">
            <text:p>224</text:p>
          </table:table-cell>
          <table:table-cell office:value-type="string" table:style-name="ce226">
            <text:p>新北51-陸軍營區</text:p>
            <text:p>順序連接下列各點所含之區域：</text:p>
            <text:p>1211941, 245718;</text:p>
            <text:p>1211942, 245654;</text:p>
            <text:p>1211956, 245636;</text:p>
            <text:p>1212006, 245637;</text:p>
            <text:p>1212002, 245714;</text:p>
            <text:p>1211941, 245718;</text:p>
            <text:p/>
          </table:table-cell>
          <table:table-cell table:number-columns-repeated="16382"/>
        </table:table-row>
        <table:table-row table:style-name="ro9">
          <table:table-cell office:value-type="string" table:style-name="ce1">
            <text:p>225</text:p>
          </table:table-cell>
          <table:table-cell office:value-type="string" table:style-name="ce227">
            <text:p>新北50-陸軍營區</text:p>
            <text:p>順序連接下列各點所含之區域：</text:p>
            <text:p>1213513, 251123;</text:p>
            <text:p>1213511, 251125;</text:p>
            <text:p>1213511, 251129;</text:p>
            <text:p>1213519, 251131;</text:p>
            <text:p>1213521, 251129;</text:p>
            <text:p>1213513, 251123;</text:p>
            <text:p/>
          </table:table-cell>
          <table:table-cell table:number-columns-repeated="16382"/>
        </table:table-row>
        <table:table-row table:style-name="ro11">
          <table:table-cell office:value-type="string" table:style-name="ce1">
            <text:p>226</text:p>
          </table:table-cell>
          <table:table-cell office:value-type="string" table:style-name="ce228">
            <text:p>新北48-陸軍營區</text:p>
            <text:p>順序連接下列各點所含之區域：</text:p>
            <text:p>1213217, 245912;</text:p>
            <text:p>1213220, 245912;</text:p>
            <text:p>1213223, 245906;</text:p>
            <text:p>1213222, 245903;</text:p>
            <text:p>1213216, 245901;</text:p>
            <text:p>1213214, 245904;</text:p>
            <text:p>1213214, 245910;</text:p>
            <text:p>1213217, 245910;</text:p>
            <text:p>1213217, 245912;</text:p>
            <text:p/>
          </table:table-cell>
          <table:table-cell table:number-columns-repeated="16382"/>
        </table:table-row>
        <table:table-row table:style-name="ro9">
          <table:table-cell office:value-type="string" table:style-name="ce1">
            <text:p>227</text:p>
          </table:table-cell>
          <table:table-cell office:value-type="string" table:style-name="ce229">
            <text:p>新北47-陸軍營區</text:p>
            <text:p>順序連接下列各點所含之區域：</text:p>
            <text:p>1212919, 251125;</text:p>
            <text:p>1212922, 251126;</text:p>
            <text:p>1212928, 251125;</text:p>
            <text:p>1212926, 251121;</text:p>
            <text:p>1212920, 251123;</text:p>
            <text:p>1212919, 251125;</text:p>
            <text:p/>
          </table:table-cell>
          <table:table-cell table:number-columns-repeated="16382"/>
        </table:table-row>
        <table:table-row table:style-name="ro8">
          <table:table-cell office:value-type="string" table:style-name="ce1">
            <text:p>228</text:p>
          </table:table-cell>
          <table:table-cell office:value-type="string" table:style-name="ce230">
            <text:p>新北46-陸軍營區</text:p>
            <text:p>順序連接下列各點所含之區域：</text:p>
            <text:p>1213002, 251211;</text:p>
            <text:p>1213005, 251213;</text:p>
            <text:p>1213002, 251215;</text:p>
            <text:p>1213004, 251217;</text:p>
            <text:p>1213001, 251218;</text:p>
            <text:p>1213001, 251215;</text:p>
            <text:p>1213000, 251214;</text:p>
            <text:p>1213002, 251211;</text:p>
            <text:p/>
          </table:table-cell>
          <table:table-cell table:number-columns-repeated="16382"/>
        </table:table-row>
        <table:table-row table:style-name="ro9">
          <table:table-cell office:value-type="string" table:style-name="ce1">
            <text:p>229</text:p>
          </table:table-cell>
          <table:table-cell office:value-type="string" table:style-name="ce231">
            <text:p>新北45-陸軍營區</text:p>
            <text:p>順序連接下列各點所含之區域：</text:p>
            <text:p>1212437, 250956;</text:p>
            <text:p>1212441, 250955;</text:p>
            <text:p>1212442, 250958;</text:p>
            <text:p>1212445, 250959;</text:p>
            <text:p>1212443, 251003;</text:p>
            <text:p>1212437, 250956;</text:p>
            <text:p/>
          </table:table-cell>
          <table:table-cell table:number-columns-repeated="16382"/>
        </table:table-row>
        <table:table-row table:style-name="ro4">
          <table:table-cell office:value-type="string" table:style-name="ce1">
            <text:p>230</text:p>
          </table:table-cell>
          <table:table-cell office:value-type="string" table:style-name="ce232">
            <text:p>新北44-陸軍營區</text:p>
            <text:p>順序連接下列各點所含之區域：</text:p>
            <text:p>1212650, 250759;</text:p>
            <text:p>1212655, 250759;</text:p>
            <text:p>1212655, 250802;</text:p>
            <text:p>1212650, 250802;</text:p>
            <text:p>1212650, 250759;</text:p>
            <text:p/>
          </table:table-cell>
          <table:table-cell table:number-columns-repeated="16382"/>
        </table:table-row>
        <table:table-row table:style-name="ro4">
          <table:table-cell office:value-type="string" table:style-name="ce1">
            <text:p>231</text:p>
          </table:table-cell>
          <table:table-cell office:value-type="string" table:style-name="ce233">
            <text:p>新北43-陸軍營區</text:p>
            <text:p>順序連接下列各點所含之區域：</text:p>
            <text:p>1212521, 251037;</text:p>
            <text:p>1212523, 251037;</text:p>
            <text:p>1212522, 251034;</text:p>
            <text:p>1212520, 251035;</text:p>
            <text:p>1212521, 251037;</text:p>
            <text:p/>
          </table:table-cell>
          <table:table-cell table:number-columns-repeated="16382"/>
        </table:table-row>
        <table:table-row table:style-name="ro4">
          <table:table-cell office:value-type="string" table:style-name="ce1">
            <text:p>232</text:p>
          </table:table-cell>
          <table:table-cell office:value-type="string" table:style-name="ce234">
            <text:p>新北42-陸軍營區</text:p>
            <text:p>順序連接下列各點所含之區域：</text:p>
            <text:p>1212539, 251036;</text:p>
            <text:p>1212542, 251036;</text:p>
            <text:p>1212541, 251033;</text:p>
            <text:p>1212538, 251034;</text:p>
            <text:p>1212539, 251036;</text:p>
            <text:p/>
          </table:table-cell>
          <table:table-cell table:number-columns-repeated="16382"/>
        </table:table-row>
        <table:table-row table:style-name="ro9">
          <table:table-cell office:value-type="string" table:style-name="ce1">
            <text:p>233</text:p>
          </table:table-cell>
          <table:table-cell office:value-type="string" table:style-name="ce235">
            <text:p>新北41-陸軍營區</text:p>
            <text:p>順序連接下列各點所含之區域：</text:p>
            <text:p>1212748, 250752;</text:p>
            <text:p>1212747, 250747;</text:p>
            <text:p>1212749, 250742;</text:p>
            <text:p>1212751, 250742;</text:p>
            <text:p>1212752, 250751;</text:p>
            <text:p>1212748, 250752;</text:p>
            <text:p/>
          </table:table-cell>
          <table:table-cell table:number-columns-repeated="16382"/>
        </table:table-row>
        <table:table-row table:style-name="ro9">
          <table:table-cell office:value-type="string" table:style-name="ce1">
            <text:p>234</text:p>
          </table:table-cell>
          <table:table-cell office:value-type="string" table:style-name="ce236">
            <text:p>新北41-陸軍營區</text:p>
            <text:p>順序連接下列各點所含之區域：</text:p>
            <text:p>1212748, 250752;</text:p>
            <text:p>1212747, 250747;</text:p>
            <text:p>1212749, 250742;</text:p>
            <text:p>1212751, 250742;</text:p>
            <text:p>1212752, 250751;</text:p>
            <text:p>1212748, 250752;</text:p>
            <text:p/>
          </table:table-cell>
          <table:table-cell table:number-columns-repeated="16382"/>
        </table:table-row>
        <table:table-row table:style-name="ro10">
          <table:table-cell office:value-type="string" table:style-name="ce1">
            <text:p>235</text:p>
          </table:table-cell>
          <table:table-cell office:value-type="string" table:style-name="ce237">
            <text:p>新北40-陸軍營區</text:p>
            <text:p>順序連接下列各點所含之區域：</text:p>
            <text:p>1212757, 250815;</text:p>
            <text:p>1212801, 250811;</text:p>
            <text:p>1212800, 250801;</text:p>
            <text:p>1212756, 250803;</text:p>
            <text:p>1212757, 250806;</text:p>
            <text:p>1212752, 250807;</text:p>
            <text:p>1212757, 250815;</text:p>
            <text:p/>
          </table:table-cell>
          <table:table-cell table:number-columns-repeated="16382"/>
        </table:table-row>
        <table:table-row table:style-name="ro19">
          <table:table-cell office:value-type="string" table:style-name="ce1">
            <text:p>236</text:p>
          </table:table-cell>
          <table:table-cell office:value-type="string" table:style-name="ce238">
            <text:p>新北39-林口發電廠</text:p>
            <text:p>順序連接下列各點所含之區域：</text:p>
            <text:p>1211858.47, 250733.65;</text:p>
            <text:p>1211816.86, 250733.86;</text:p>
            <text:p>1211805.21, 250725.27;</text:p>
            <text:p>1211805.05, 250803.23;</text:p>
            <text:p>1211720.89, 250808.38;</text:p>
            <text:p>1211748.81, 250734;</text:p>
            <text:p>1211745.6, 250718.24;</text:p>
            <text:p>1211745.85, 250713.76;</text:p>
            <text:p>1211759.08, 250700.16;</text:p>
            <text:p>1211808.72, 250709.08;</text:p>
            <text:p>1211804.02, 250722.64;</text:p>
            <text:p>1211814.91, 250722.15;</text:p>
            <text:p>1211900.66, 250722.05;</text:p>
            <text:p>1211858.47, 250733.65;</text:p>
            <text:p/>
          </table:table-cell>
          <table:table-cell table:number-columns-repeated="16382"/>
        </table:table-row>
        <table:table-row table:style-name="ro5">
          <table:table-cell office:value-type="string" table:style-name="ce1">
            <text:p>237</text:p>
          </table:table-cell>
          <table:table-cell office:value-type="string" table:style-name="ce239">
            <text:p>新北36-林口風力發電站</text:p>
            <text:p>順序連接下列各點所含之區域：</text:p>
            <text:p>1211831.68, 250723.03;</text:p>
            <text:p>1211832.56, 250731.94;</text:p>
            <text:p>1211818, 250732.56;</text:p>
            <text:p>1211831.68, 250723.03;</text:p>
            <text:p/>
          </table:table-cell>
          <table:table-cell table:number-columns-repeated="16382"/>
        </table:table-row>
        <table:table-row table:style-name="ro15">
          <table:table-cell office:value-type="string" table:style-name="ce1">
            <text:p>238</text:p>
          </table:table-cell>
          <table:table-cell office:value-type="string" table:style-name="ce240">
            <text:p>新北34-台灣中油公司液化石油氣事業部</text:p>
            <text:p>順序連接下列各點所含之區域：</text:p>
            <text:p>1214932.16, 250715.96;</text:p>
            <text:p>1214935.76, 250718.12;</text:p>
            <text:p>1214940.8, 250717.76;</text:p>
            <text:p>1214948.36, 250719.92;</text:p>
            <text:p>1214951.6, 250724.24;</text:p>
            <text:p>1214951.24, 250726.4;</text:p>
            <text:p>1214951.24, 250727.48;</text:p>
            <text:p>1214949.44, 250729.64;</text:p>
            <text:p>1214948.72, 250733.24;</text:p>
            <text:p>1214951.24, 250732.16;</text:p>
            <text:p>1214951.6, 250733.6;</text:p>
            <text:p>1214953.76, 250734.68;</text:p>
            <text:p>1214954.12, 250736.12;</text:p>
            <text:p>1214933.6, 250748;</text:p>
            <text:p>1214922.08, 250733.24;</text:p>
            <text:p>1214932.16, 250715.96;</text:p>
            <text:p/>
          </table:table-cell>
          <table:table-cell table:number-columns-repeated="16382"/>
        </table:table-row>
        <table:table-row table:style-name="ro4">
          <table:table-cell office:value-type="string" table:style-name="ce1">
            <text:p>239</text:p>
          </table:table-cell>
          <table:table-cell office:value-type="string" table:style-name="ce241">
            <text:p>新北33-台灣中油公司液化石油氣事業部</text:p>
            <text:p>順序連接下列各點所含之區域：</text:p>
            <text:p>1214932.52, 250715.24;</text:p>
            <text:p>1214923.52, 250714.88;</text:p>
            <text:p>1214922.8, 250651.12;</text:p>
            <text:p>1214937.56, 250651.12;</text:p>
            <text:p>1214932.52, 250715.24;</text:p>
            <text:p/>
          </table:table-cell>
          <table:table-cell table:number-columns-repeated="16382"/>
        </table:table-row>
        <table:table-row table:style-name="ro8">
          <table:table-cell office:value-type="string" table:style-name="ce1">
            <text:p>240</text:p>
          </table:table-cell>
          <table:table-cell office:value-type="string" table:style-name="ce242">
            <text:p>新北32-板橋榮民之家</text:p>
            <text:p>順序連接下列各點所含之區域：</text:p>
            <text:p>1212634.69, 245957;</text:p>
            <text:p>1212638.54, 250007.53;</text:p>
            <text:p>1212645.42, 250005.44;</text:p>
            <text:p>1212643.58, 250003.19;</text:p>
            <text:p>1212641.96, 250001.12;</text:p>
            <text:p>1212639.59, 245958.67;</text:p>
            <text:p>1212637.9, 245957.66;</text:p>
            <text:p>1212634.69, 245957;</text:p>
            <text:p/>
          </table:table-cell>
          <table:table-cell table:number-columns-repeated="16382"/>
        </table:table-row>
        <table:table-row table:style-name="ro11">
          <table:table-cell office:value-type="string" table:style-name="ce1">
            <text:p>241</text:p>
          </table:table-cell>
          <table:table-cell office:value-type="string" table:style-name="ce243">
            <text:p>新北31-臺北榮民之家</text:p>
            <text:p>順序連接下列各點所含之區域：</text:p>
            <text:p>1212332.59, 245435.39;</text:p>
            <text:p>1212336.33, 245439.07;</text:p>
            <text:p>1212343.17, 245440.34;</text:p>
            <text:p>1212349.73, 245436.89;</text:p>
            <text:p>1212348.12, 245434.42;</text:p>
            <text:p>1212344.58, 245436.15;</text:p>
            <text:p>1212341.55, 245432.08;</text:p>
            <text:p>1212336.39, 245433.71;</text:p>
            <text:p>1212332.59, 245435.39;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242</text:p>
          </table:table-cell>
          <table:table-cell office:value-type="string" table:style-name="ce244">
            <text:p>新北30-坪林臺灣油杉自然保留區4</text:p>
            <text:p>順序連接下列各點所含之區域：</text:p>
            <text:p>1214553.42, 245212.59;</text:p>
            <text:p>1214553.25, 245212.92;</text:p>
            <text:p>1214552.15, 245213.68;</text:p>
            <text:p>1214551.77, 245213.51;</text:p>
            <text:p>1214551.5, 245213.36;</text:p>
            <text:p>1214551.03, 245213.14;</text:p>
            <text:p>1214550.31, 245212.71;</text:p>
            <text:p>1214549.9, 245212.56;</text:p>
            <text:p>1214549.68, 245212.45;</text:p>
            <text:p>1214549.4, 245212.33;</text:p>
            <text:p>1214549.18, 245212.29;</text:p>
            <text:p>1214549.03, 245212.31;</text:p>
            <text:p>1214548.93, 245212.37;</text:p>
            <text:p>1214548.62, 245211.8;</text:p>
            <text:p>1214548.85, 245211.4;</text:p>
            <text:p>1214547.12, 245208.93;</text:p>
            <text:p>1214546.27, 245208.87;</text:p>
            <text:p>1214546.26, 245208.07;</text:p>
            <text:p>1214547.23, 245207.92;</text:p>
            <text:p>1214547.89, 245208.31;</text:p>
            <text:p>1214548.29, 245208.51;</text:p>
            <text:p>1214548.43, 245208.63;</text:p>
            <text:p>1214548.62, 245208.76;</text:p>
            <text:p>1214549.09, 245209.72;</text:p>
            <text:p>1214549.66, 245210.46;</text:p>
            <text:p>1214550.23, 245211.02;</text:p>
            <text:p>1214551.28, 245211.77;</text:p>
            <text:p>1214551.44, 245212.53;</text:p>
            <text:p>1214552.7, 245212.09;</text:p>
            <text:p>1214553.42, 245212.59;</text:p>
            <text:p/>
          </table:table-cell>
          <table:table-cell table:number-columns-repeated="16382"/>
        </table:table-row>
        <table:table-row table:style-name="ro14">
          <table:table-cell office:value-type="string" table:style-name="ce1">
            <text:p>243</text:p>
          </table:table-cell>
          <table:table-cell office:value-type="string" table:style-name="ce245">
            <text:p>新北29-坪林臺灣油杉自然保留區3</text:p>
            <text:p>順序連接下列各點所含之區域：</text:p>
            <text:p>點位過多，請參照民用航空局遙控無人機管理資訊系統。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44</text:p>
          </table:table-cell>
          <table:table-cell office:value-type="string" table:style-name="ce246">
            <text:p>新北28-坪林臺灣油杉自然保留區2</text:p>
            <text:p>順序連接下列各點所含之區域：</text:p>
            <text:p>1214141.75, 245349.86;</text:p>
            <text:p>1214141.09, 245350.83;</text:p>
            <text:p>1214141.08, 245351.72;</text:p>
            <text:p>1214137.71, 245353.69;</text:p>
            <text:p>1214136.5, 245352.44;</text:p>
            <text:p>1214135.92, 245351.16;</text:p>
            <text:p>1214135.47, 245350.55;</text:p>
            <text:p>1214135.1, 245349.19;</text:p>
            <text:p>1214134.14, 245348.27;</text:p>
            <text:p>1214133.44, 245347.24;</text:p>
            <text:p>1214133.51, 245345.71;</text:p>
            <text:p>1214132.9, 245343.67;</text:p>
            <text:p>1214132.44, 245342.06;</text:p>
            <text:p>1214133.31, 245341.42;</text:p>
            <text:p>1214133.49, 245341.3;</text:p>
            <text:p>1214133.73, 245341.14;</text:p>
            <text:p>1214134.12, 245340.88;</text:p>
            <text:p>1214134.77, 245340.45;</text:p>
            <text:p>1214134.82, 245340.42;</text:p>
            <text:p>1214135.12, 245340.24;</text:p>
            <text:p>1214135.3, 245340.14;</text:p>
            <text:p>1214135.39, 245340.09;</text:p>
            <text:p>1214135.76, 245339.87;</text:p>
            <text:p>1214135.82, 245339.84;</text:p>
            <text:p>1214136.55, 245339.41;</text:p>
            <text:p>1214136.78, 245339.27;</text:p>
            <text:p>1214138.54, 245338.47;</text:p>
            <text:p>1214139.53, 245339.97;</text:p>
            <text:p>1214141.27, 245341.78;</text:p>
            <text:p>1214141.29, 245341.81;</text:p>
            <text:p>1214141.68, 245342.46;</text:p>
            <text:p>1214142.62, 245342.92;</text:p>
            <text:p>1214142.64, 245342.93;</text:p>
            <text:p>1214143.16, 245342.4;</text:p>
            <text:p>1214143.75, 245342.26;</text:p>
            <text:p>1214143.72, 245342.46;</text:p>
            <text:p>1214143.3, 245343.6;</text:p>
            <text:p>1214145.6, 245345.01;</text:p>
            <text:p>1214146.52, 245344.86;</text:p>
            <text:p>1214147.42, 245344.34;</text:p>
            <text:p>1214148.03, 245344.39;</text:p>
            <text:p>1214148.99, 245343.97;</text:p>
            <text:p>1214150.57, 245345.15;</text:p>
            <text:p>1214149.99, 245345.8;</text:p>
            <text:p>1214149.87, 245346.39;</text:p>
            <text:p>1214149.53, 245345.92;</text:p>
            <text:p>1214148.25, 245346.12;</text:p>
            <text:p>1214148.46, 245347.14;</text:p>
            <text:p>1214149.88, 245347.66;</text:p>
            <text:p>1214150.38, 245347.02;</text:p>
            <text:p>1214150.36, 245346.77;</text:p>
            <text:p>1214150.75, 245346.87;</text:p>
            <text:p>1214151.2, 245346.97;</text:p>
            <text:p>1214150.98, 245347.81;</text:p>
            <text:p>1214149.21, 245348.32;</text:p>
            <text:p>1214149, 245348.38;</text:p>
            <text:p>1214147.42, 245348.83;</text:p>
            <text:p>1214146.05, 245349.98;</text:p>
            <text:p>1214145.33, 245350.52;</text:p>
            <text:p>1214144.92, 245350.58;</text:p>
            <text:p>1214143.4, 245350.8;</text:p>
            <text:p>1214143.72, 245350.3;</text:p>
            <text:p>1214143.59, 245350.03;</text:p>
            <text:p>1214142.55, 245350.02;</text:p>
            <text:p>1214142.05, 245349.63;</text:p>
            <text:p>1214141.75, 245349.86;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245</text:p>
          </table:table-cell>
          <table:table-cell office:value-type="string" table:style-name="ce247">
            <text:p>新北27-坪林臺灣油杉自然保留區1</text:p>
            <text:p>順序連接下列各點所含之區域：</text:p>
            <text:p>1214104.93, 245447.38;</text:p>
            <text:p>1214104.03, 245447.57;</text:p>
            <text:p>1214103.95, 245447.34;</text:p>
            <text:p>1214103.82, 245447.01;</text:p>
            <text:p>1214104.06, 245446.73;</text:p>
            <text:p>1214104.74, 245446.08;</text:p>
            <text:p>1214105.27, 245445.44;</text:p>
            <text:p>1214105.76, 245444.8;</text:p>
            <text:p>1214106.01, 245444.3;</text:p>
            <text:p>1214106.45, 245443.81;</text:p>
            <text:p>1214106.08, 245443.24;</text:p>
            <text:p>1214105.73, 245442.77;</text:p>
            <text:p>1214105.53, 245442.96;</text:p>
            <text:p>1214105.14, 245442.75;</text:p>
            <text:p>1214104.98, 245442.63;</text:p>
            <text:p>1214105.47, 245442.35;</text:p>
            <text:p>1214106, 245442.09;</text:p>
            <text:p>1214106.48, 245441.64;</text:p>
            <text:p>1214106.72, 245441.24;</text:p>
            <text:p>1214106.82, 245440.91;</text:p>
            <text:p>1214107.12, 245440.67;</text:p>
            <text:p>1214107.21, 245440.19;</text:p>
            <text:p>1214107.86, 245440.11;</text:p>
            <text:p>1214108.07, 245440.47;</text:p>
            <text:p>1214108.85, 245440.7;</text:p>
            <text:p>1214108.98, 245441.05;</text:p>
            <text:p>1214109.05, 245441.32;</text:p>
            <text:p>1214109.26, 245441.97;</text:p>
            <text:p>1214108.59, 245442.78;</text:p>
            <text:p>1214109.07, 245443.22;</text:p>
            <text:p>1214109.3, 245443.27;</text:p>
            <text:p>1214110.04, 245443.25;</text:p>
            <text:p>1214110.7, 245443.31;</text:p>
            <text:p>1214110.68, 245443.53;</text:p>
            <text:p>1214110.35, 245443.82;</text:p>
            <text:p>1214110.84, 245444.15;</text:p>
            <text:p>1214110.79, 245444.24;</text:p>
            <text:p>1214110.87, 245444.3;</text:p>
            <text:p>1214110.77, 245444.42;</text:p>
            <text:p>1214110.51, 245444.51;</text:p>
            <text:p>1214110.06, 245444.34;</text:p>
            <text:p>1214110.03, 245444.68;</text:p>
            <text:p>1214109.53, 245445.43;</text:p>
            <text:p>1214109.01, 245446.17;</text:p>
            <text:p>1214108.89, 245446.28;</text:p>
            <text:p>1214108.49, 245446.24;</text:p>
            <text:p>1214108.2, 245446.46;</text:p>
            <text:p>1214107.88, 245446.57;</text:p>
            <text:p>1214107.45, 245446.86;</text:p>
            <text:p>1214106.91, 245446.9;</text:p>
            <text:p>1214105.74, 245446.88;</text:p>
            <text:p>1214105.36, 245446.88;</text:p>
            <text:p>1214104.93, 245447.38;</text:p>
            <text:p/>
          </table:table-cell>
          <table:table-cell table:number-columns-repeated="16382"/>
        </table:table-row>
        <table:table-row table:style-name="ro14">
          <table:table-cell office:value-type="string" table:style-name="ce1">
            <text:p>246</text:p>
          </table:table-cell>
          <table:table-cell office:value-type="string" table:style-name="ce248">
            <text:p>新北26-淡水河紅樹林自然保留區</text:p>
            <text:p>順序連接下列各點所含之區域：</text:p>
            <text:p>點位過多，請參照民用航空局遙控無人機管理資訊系統。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247</text:p>
          </table:table-cell>
          <table:table-cell office:value-type="string" table:style-name="ce249">
            <text:p>新北25-內政部移民署北區事務大隊臺北收容所</text:p>
            <text:p>順序連接下列各點所含之區域：</text:p>
            <text:p>1212151.1, 245347.5;</text:p>
            <text:p>1212152.3, 245347;</text:p>
            <text:p>1212153.9, 245349.9;</text:p>
            <text:p>1212153.2, 245350.3;</text:p>
            <text:p>1212151.1, 245347.5;</text:p>
            <text:p/>
          </table:table-cell>
          <table:table-cell table:number-columns-repeated="16382"/>
        </table:table-row>
        <table:table-row table:style-name="ro9">
          <table:table-cell office:value-type="string" table:style-name="ce1">
            <text:p>248</text:p>
          </table:table-cell>
          <table:table-cell office:value-type="string" table:style-name="ce250">
            <text:p>新北24-保安警察第一總隊(三峽營區)</text:p>
            <text:p>順序連接下列各點所含之區域：</text:p>
            <text:p>1212202.8, 245407.46;</text:p>
            <text:p>1212159.65, 245410.87;</text:p>
            <text:p>1212152.52, 245402.03;</text:p>
            <text:p>1212150.03, 245347.6;</text:p>
            <text:p>1212153.9, 245346.5;</text:p>
            <text:p>1212202.8, 245407.46;</text:p>
            <text:p/>
          </table:table-cell>
          <table:table-cell table:number-columns-repeated="16382"/>
        </table:table-row>
        <table:table-row table:style-name="ro4">
          <table:table-cell office:value-type="string" table:style-name="ce1">
            <text:p>249</text:p>
          </table:table-cell>
          <table:table-cell office:value-type="string" table:style-name="ce251">
            <text:p>新北23 白色恐怖景美紀念園區</text:p>
            <text:p>順序連接下列各點所含之區域：</text:p>
            <text:p>1213200.9, 245916.4;</text:p>
            <text:p>1213157.1, 245910.4;</text:p>
            <text:p>1213149.4, 245913.3;</text:p>
            <text:p>1213154.9, 245918.5;</text:p>
            <text:p>1213200.9, 245916.4;</text:p>
            <text:p/>
          </table:table-cell>
          <table:table-cell table:number-columns-repeated="16382"/>
        </table:table-row>
        <table:table-row table:style-name="ro9">
          <table:table-cell office:value-type="string" table:style-name="ce1">
            <text:p>250</text:p>
          </table:table-cell>
          <table:table-cell office:value-type="string" table:style-name="ce252">
            <text:p>新北22-野柳地質公園</text:p>
            <text:p>順序連接下列各點所含之區域：</text:p>
            <text:p>1214201.43, 251304.02;</text:p>
            <text:p>1214118.63, 251223.37;</text:p>
            <text:p>1214128.67, 251213.89;</text:p>
            <text:p>1214136.11, 251216.39;</text:p>
            <text:p>1214213.82, 251256.77;</text:p>
            <text:p>1214201.43, 251304.02;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251</text:p>
          </table:table-cell>
          <table:table-cell office:value-type="string" table:style-name="ce253">
            <text:p>新北20-調查局北部地區機動工作站</text:p>
            <text:p>順序連接下列各點所含之區域：</text:p>
            <text:p>1212955.37, 250004.53;</text:p>
            <text:p>1212956.43, 250004.58;</text:p>
            <text:p>1212957.48, 250004.74;</text:p>
            <text:p>1212958.51, 250005;</text:p>
            <text:p>1212959.5, 250005.35;</text:p>
            <text:p>1213000.46, 250005.81;</text:p>
            <text:p>1213001.37, 250006.35;</text:p>
            <text:p>1213002.22, 250006.98;</text:p>
            <text:p>1213003.01, 250007.69;</text:p>
            <text:p>1213003.72, 250008.48;</text:p>
            <text:p>1213004.35, 250009.33;</text:p>
            <text:p>1213004.89, 250010.24;</text:p>
            <text:p>1213005.35, 250011.2;</text:p>
            <text:p>1213005.7, 250012.19;</text:p>
            <text:p>1213005.96, 250013.22;</text:p>
            <text:p>1213006.12, 250014.27;</text:p>
            <text:p>1213006.17, 250015.33;</text:p>
            <text:p>1213006.12, 250016.39;</text:p>
            <text:p>1213005.96, 250017.44;</text:p>
            <text:p>1213005.7, 250018.47;</text:p>
            <text:p>1213005.35, 250019.46;</text:p>
            <text:p>1213004.89, 250020.42;</text:p>
            <text:p>1213004.35, 250021.33;</text:p>
            <text:p>1213003.72, 250022.18;</text:p>
            <text:p>1213003.01, 250022.97;</text:p>
            <text:p>1213002.22, 250023.68;</text:p>
            <text:p>1213001.37, 250024.31;</text:p>
            <text:p>1213000.46, 250024.85;</text:p>
            <text:p>1212959.5, 250025.31;</text:p>
            <text:p>1212958.51, 250025.66;</text:p>
            <text:p>1212957.48, 250025.92;</text:p>
            <text:p>1212956.43, 250026.08;</text:p>
            <text:p>1212955.37, 250026.13;</text:p>
            <text:p>1212954.31, 250026.08;</text:p>
            <text:p>1212953.26, 250025.92;</text:p>
            <text:p>1212952.23, 250025.66;</text:p>
            <text:p>1212951.24, 250025.31;</text:p>
            <text:p>1212950.28, 250024.85;</text:p>
            <text:p>1212949.37, 250024.31;</text:p>
            <text:p>1212948.52, 250023.68;</text:p>
            <text:p>1212947.73, 250022.97;</text:p>
            <text:p>1212947.02, 250022.18;</text:p>
            <text:p>1212946.39, 250021.33;</text:p>
            <text:p>1212945.85, 250020.42;</text:p>
            <text:p>1212945.39, 250019.46;</text:p>
            <text:p>1212945.04, 250018.47;</text:p>
            <text:p>1212944.78, 250017.44;</text:p>
            <text:p>1212944.62, 250016.39;</text:p>
            <text:p>1212944.57, 250015.33;</text:p>
            <text:p>1212944.62, 250014.27;</text:p>
            <text:p>1212944.78, 250013.22;</text:p>
            <text:p>1212945.04, 250012.19;</text:p>
            <text:p>1212945.39, 250011.2;</text:p>
            <text:p>1212945.85, 250010.24;</text:p>
            <text:p>1212946.39, 250009.33;</text:p>
            <text:p>1212947.02, 250008.48;</text:p>
            <text:p>1212947.73, 250007.69;</text:p>
            <text:p>1212948.52, 250006.98;</text:p>
            <text:p>1212949.37, 250006.35;</text:p>
            <text:p>1212950.28, 250005.81;</text:p>
            <text:p>1212951.24, 250005.35;</text:p>
            <text:p>1212952.23, 250005;</text:p>
            <text:p>1212953.26, 250004.74;</text:p>
            <text:p>1212954.31, 250004.58;</text:p>
            <text:p>1212955.37, 250004.53;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252</text:p>
          </table:table-cell>
          <table:table-cell office:value-type="string" table:style-name="ce254">
            <text:p>新北19-調查局國安站</text:p>
            <text:p>順序連接下列各點所含之區域：</text:p>
            <text:p>1213343.76, 245700.54;</text:p>
            <text:p>1213344.82, 245700.59;</text:p>
            <text:p>1213345.87, 245700.75;</text:p>
            <text:p>1213346.9, 245701.01;</text:p>
            <text:p>1213347.89, 245701.36;</text:p>
            <text:p>1213348.85, 245701.82;</text:p>
            <text:p>1213349.76, 245702.36;</text:p>
            <text:p>1213350.61, 245702.99;</text:p>
            <text:p>1213351.4, 245703.7;</text:p>
            <text:p>1213352.11, 245704.49;</text:p>
            <text:p>1213352.74, 245705.34;</text:p>
            <text:p>1213353.28, 245706.25;</text:p>
            <text:p>1213353.74, 245707.21;</text:p>
            <text:p>1213354.09, 245708.2;</text:p>
            <text:p>1213354.35, 245709.23;</text:p>
            <text:p>1213354.51, 245710.28;</text:p>
            <text:p>1213354.56, 245711.34;</text:p>
            <text:p>1213354.51, 245712.4;</text:p>
            <text:p>1213354.35, 245713.45;</text:p>
            <text:p>1213354.09, 245714.48;</text:p>
            <text:p>1213353.74, 245715.47;</text:p>
            <text:p>1213353.28, 245716.43;</text:p>
            <text:p>1213352.74, 245717.34;</text:p>
            <text:p>1213352.11, 245718.19;</text:p>
            <text:p>1213351.4, 245718.98;</text:p>
            <text:p>1213350.61, 245719.69;</text:p>
            <text:p>1213349.76, 245720.32;</text:p>
            <text:p>1213348.85, 245720.86;</text:p>
            <text:p>1213347.89, 245721.32;</text:p>
            <text:p>1213346.9, 245721.67;</text:p>
            <text:p>1213345.87, 245721.93;</text:p>
            <text:p>1213344.82, 245722.09;</text:p>
            <text:p>1213343.76, 245722.14;</text:p>
            <text:p>1213342.7, 245722.09;</text:p>
            <text:p>1213341.65, 245721.93;</text:p>
            <text:p>1213340.62, 245721.67;</text:p>
            <text:p>1213339.63, 245721.32;</text:p>
            <text:p>1213338.67, 245720.86;</text:p>
            <text:p>1213337.76, 245720.32;</text:p>
            <text:p>1213336.91, 245719.69;</text:p>
            <text:p>1213336.12, 245718.98;</text:p>
            <text:p>1213335.41, 245718.19;</text:p>
            <text:p>1213334.78, 245717.34;</text:p>
            <text:p>1213334.24, 245716.43;</text:p>
            <text:p>1213333.78, 245715.47;</text:p>
            <text:p>1213333.43, 245714.48;</text:p>
            <text:p>1213333.17, 245713.45;</text:p>
            <text:p>1213333.01, 245712.4;</text:p>
            <text:p>1213332.96, 245711.34;</text:p>
            <text:p>1213333.01, 245710.28;</text:p>
            <text:p>1213333.17, 245709.23;</text:p>
            <text:p>1213333.43, 245708.2;</text:p>
            <text:p>1213333.78, 245707.21;</text:p>
            <text:p>1213334.24, 245706.25;</text:p>
            <text:p>1213334.78, 245705.34;</text:p>
            <text:p>1213335.41, 245704.49;</text:p>
            <text:p>1213336.12, 245703.7;</text:p>
            <text:p>1213336.91, 245702.99;</text:p>
            <text:p>1213337.76, 245702.36;</text:p>
            <text:p>1213338.67, 245701.82;</text:p>
            <text:p>1213339.63, 245701.36;</text:p>
            <text:p>1213340.62, 245701.01;</text:p>
            <text:p>1213341.65, 245700.75;</text:p>
            <text:p>1213342.7, 245700.59;</text:p>
            <text:p>1213343.76, 245700.54;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253</text:p>
          </table:table-cell>
          <table:table-cell office:value-type="string" table:style-name="ce255">
            <text:p>新北18-新北市調查處</text:p>
            <text:p>順序連接下列各點所含之區域：</text:p>
            <text:p>1212815.64, 250031.86;</text:p>
            <text:p>1212816.7, 250031.91;</text:p>
            <text:p>1212817.75, 250032.07;</text:p>
            <text:p>1212818.78, 250032.33;</text:p>
            <text:p>1212819.77, 250032.68;</text:p>
            <text:p>1212820.73, 250033.14;</text:p>
            <text:p>1212821.64, 250033.68;</text:p>
            <text:p>1212822.49, 250034.31;</text:p>
            <text:p>1212823.28, 250035.02;</text:p>
            <text:p>1212823.99, 250035.81;</text:p>
            <text:p>1212824.62, 250036.66;</text:p>
            <text:p>1212825.16, 250037.57;</text:p>
            <text:p>1212825.62, 250038.53;</text:p>
            <text:p>1212825.97, 250039.52;</text:p>
            <text:p>1212826.23, 250040.55;</text:p>
            <text:p>1212826.39, 250041.6;</text:p>
            <text:p>1212826.44, 250042.66;</text:p>
            <text:p>1212826.39, 250043.72;</text:p>
            <text:p>1212826.23, 250044.77;</text:p>
            <text:p>1212825.97, 250045.8;</text:p>
            <text:p>1212825.62, 250046.79;</text:p>
            <text:p>1212825.16, 250047.75;</text:p>
            <text:p>1212824.62, 250048.66;</text:p>
            <text:p>1212823.99, 250049.51;</text:p>
            <text:p>1212823.28, 250050.3;</text:p>
            <text:p>1212822.49, 250051.01;</text:p>
            <text:p>1212821.64, 250051.64;</text:p>
            <text:p>1212820.73, 250052.18;</text:p>
            <text:p>1212819.77, 250052.64;</text:p>
            <text:p>1212818.78, 250052.99;</text:p>
            <text:p>1212817.75, 250053.25;</text:p>
            <text:p>1212816.7, 250053.41;</text:p>
            <text:p>1212815.64, 250053.46;</text:p>
            <text:p>1212814.58, 250053.41;</text:p>
            <text:p>1212813.53, 250053.25;</text:p>
            <text:p>1212812.5, 250052.99;</text:p>
            <text:p>1212811.51, 250052.64;</text:p>
            <text:p>1212810.55, 250052.18;</text:p>
            <text:p>1212809.64, 250051.64;</text:p>
            <text:p>1212808.79, 250051.01;</text:p>
            <text:p>1212808, 250050.3;</text:p>
            <text:p>1212807.29, 250049.51;</text:p>
            <text:p>1212806.66, 250048.66;</text:p>
            <text:p>1212806.12, 250047.75;</text:p>
            <text:p>1212805.66, 250046.79;</text:p>
            <text:p>1212805.31, 250045.8;</text:p>
            <text:p>1212805.05, 250044.77;</text:p>
            <text:p>1212804.89, 250043.72;</text:p>
            <text:p>1212804.84, 250042.66;</text:p>
            <text:p>1212804.89, 250041.6;</text:p>
            <text:p>1212805.05, 250040.55;</text:p>
            <text:p>1212805.31, 250039.52;</text:p>
            <text:p>1212805.66, 250038.53;</text:p>
            <text:p>1212806.12, 250037.57;</text:p>
            <text:p>1212806.66, 250036.66;</text:p>
            <text:p>1212807.29, 250035.81;</text:p>
            <text:p>1212808, 250035.02;</text:p>
            <text:p>1212808.79, 250034.31;</text:p>
            <text:p>1212809.64, 250033.68;</text:p>
            <text:p>1212810.55, 250033.14;</text:p>
            <text:p>1212811.51, 250032.68;</text:p>
            <text:p>1212812.5, 250032.33;</text:p>
            <text:p>1212813.53, 250032.07;</text:p>
            <text:p>1212814.58, 250031.91;</text:p>
            <text:p>1212815.64, 250031.86;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254</text:p>
          </table:table-cell>
          <table:table-cell office:value-type="string" table:style-name="ce256">
            <text:p>新北17-調查局幹部訓練所</text:p>
            <text:p>順序連接下列各點所含之區域：</text:p>
            <text:p>1213320.45, 245702.84;</text:p>
            <text:p>1213321.51, 245702.89;</text:p>
            <text:p>1213322.56, 245703.05;</text:p>
            <text:p>1213323.59, 245703.31;</text:p>
            <text:p>1213324.58, 245703.66;</text:p>
            <text:p>1213325.54, 245704.12;</text:p>
            <text:p>1213326.45, 245704.66;</text:p>
            <text:p>1213327.3, 245705.29;</text:p>
            <text:p>1213328.09, 245706;</text:p>
            <text:p>1213328.8, 245706.79;</text:p>
            <text:p>1213329.43, 245707.64;</text:p>
            <text:p>1213329.97, 245708.55;</text:p>
            <text:p>1213330.43, 245709.51;</text:p>
            <text:p>1213330.78, 245710.5;</text:p>
            <text:p>1213331.04, 245711.53;</text:p>
            <text:p>1213331.2, 245712.58;</text:p>
            <text:p>1213331.25, 245713.64;</text:p>
            <text:p>1213331.2, 245714.7;</text:p>
            <text:p>1213331.04, 245715.75;</text:p>
            <text:p>1213330.78, 245716.78;</text:p>
            <text:p>1213330.43, 245717.77;</text:p>
            <text:p>1213329.97, 245718.73;</text:p>
            <text:p>1213329.43, 245719.64;</text:p>
            <text:p>1213328.8, 245720.49;</text:p>
            <text:p>1213328.09, 245721.28;</text:p>
            <text:p>1213327.3, 245721.99;</text:p>
            <text:p>1213326.45, 245722.62;</text:p>
            <text:p>1213325.54, 245723.16;</text:p>
            <text:p>1213324.58, 245723.62;</text:p>
            <text:p>1213323.59, 245723.97;</text:p>
            <text:p>1213322.56, 245724.23;</text:p>
            <text:p>1213321.51, 245724.39;</text:p>
            <text:p>1213320.45, 245724.44;</text:p>
            <text:p>1213319.39, 245724.39;</text:p>
            <text:p>1213318.34, 245724.23;</text:p>
            <text:p>1213317.31, 245723.97;</text:p>
            <text:p>1213316.32, 245723.62;</text:p>
            <text:p>1213315.36, 245723.16;</text:p>
            <text:p>1213314.45, 245722.62;</text:p>
            <text:p>1213313.6, 245721.99;</text:p>
            <text:p>1213312.81, 245721.28;</text:p>
            <text:p>1213312.1, 245720.49;</text:p>
            <text:p>1213311.47, 245719.64;</text:p>
            <text:p>1213310.93, 245718.73;</text:p>
            <text:p>1213310.47, 245717.77;</text:p>
            <text:p>1213310.12, 245716.78;</text:p>
            <text:p>1213309.86, 245715.75;</text:p>
            <text:p>1213309.7, 245714.7;</text:p>
            <text:p>1213309.65, 245713.64;</text:p>
            <text:p>1213309.7, 245712.58;</text:p>
            <text:p>1213309.86, 245711.53;</text:p>
            <text:p>1213310.12, 245710.5;</text:p>
            <text:p>1213310.47, 245709.51;</text:p>
            <text:p>1213310.93, 245708.55;</text:p>
            <text:p>1213311.47, 245707.64;</text:p>
            <text:p>1213312.1, 245706.79;</text:p>
            <text:p>1213312.81, 245706;</text:p>
            <text:p>1213313.6, 245705.29;</text:p>
            <text:p>1213314.45, 245704.66;</text:p>
            <text:p>1213315.36, 245704.12;</text:p>
            <text:p>1213316.32, 245703.66;</text:p>
            <text:p>1213317.31, 245703.31;</text:p>
            <text:p>1213318.34, 245703.05;</text:p>
            <text:p>1213319.39, 245702.89;</text:p>
            <text:p>1213320.45, 245702.84;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255</text:p>
          </table:table-cell>
          <table:table-cell office:value-type="string" table:style-name="ce257">
            <text:p>新北16-調查局局本部</text:p>
            <text:p>順序連接下列各點所含之區域：</text:p>
            <text:p>1213220.49, 245801.55;</text:p>
            <text:p>1213221.55, 245801.6;</text:p>
            <text:p>1213222.6, 245801.76;</text:p>
            <text:p>1213223.63, 245802.02;</text:p>
            <text:p>1213224.62, 245802.37;</text:p>
            <text:p>1213225.58, 245802.83;</text:p>
            <text:p>1213226.49, 245803.37;</text:p>
            <text:p>1213227.34, 245804;</text:p>
            <text:p>1213228.13, 245804.71;</text:p>
            <text:p>1213228.84, 245805.5;</text:p>
            <text:p>1213229.47, 245806.35;</text:p>
            <text:p>1213230.01, 245807.26;</text:p>
            <text:p>1213230.47, 245808.22;</text:p>
            <text:p>1213230.82, 245809.21;</text:p>
            <text:p>1213231.08, 245810.24;</text:p>
            <text:p>1213231.24, 245811.29;</text:p>
            <text:p>1213231.29, 245812.35;</text:p>
            <text:p>1213231.24, 245813.41;</text:p>
            <text:p>1213231.08, 245814.46;</text:p>
            <text:p>1213230.82, 245815.49;</text:p>
            <text:p>1213230.47, 245816.48;</text:p>
            <text:p>1213230.01, 245817.44;</text:p>
            <text:p>1213229.47, 245818.35;</text:p>
            <text:p>1213228.84, 245819.2;</text:p>
            <text:p>1213228.13, 245819.99;</text:p>
            <text:p>1213227.34, 245820.7;</text:p>
            <text:p>1213226.49, 245821.33;</text:p>
            <text:p>1213225.58, 245821.87;</text:p>
            <text:p>1213224.62, 245822.33;</text:p>
            <text:p>1213223.63, 245822.68;</text:p>
            <text:p>1213222.6, 245822.94;</text:p>
            <text:p>1213221.55, 245823.1;</text:p>
            <text:p>1213220.49, 245823.15;</text:p>
            <text:p>1213219.43, 245823.1;</text:p>
            <text:p>1213218.38, 245822.94;</text:p>
            <text:p>1213217.35, 245822.68;</text:p>
            <text:p>1213216.36, 245822.33;</text:p>
            <text:p>1213215.4, 245821.87;</text:p>
            <text:p>1213214.49, 245821.33;</text:p>
            <text:p>1213213.64, 245820.7;</text:p>
            <text:p>1213212.85, 245819.99;</text:p>
            <text:p>1213212.14, 245819.2;</text:p>
            <text:p>1213211.51, 245818.35;</text:p>
            <text:p>1213210.97, 245817.44;</text:p>
            <text:p>1213210.51, 245816.48;</text:p>
            <text:p>1213210.16, 245815.49;</text:p>
            <text:p>1213209.9, 245814.46;</text:p>
            <text:p>1213209.74, 245813.41;</text:p>
            <text:p>1213209.69, 245812.35;</text:p>
            <text:p>1213209.74, 245811.29;</text:p>
            <text:p>1213209.9, 245810.24;</text:p>
            <text:p>1213210.16, 245809.21;</text:p>
            <text:p>1213210.51, 245808.22;</text:p>
            <text:p>1213210.97, 245807.26;</text:p>
            <text:p>1213211.51, 245806.35;</text:p>
            <text:p>1213212.14, 245805.5;</text:p>
            <text:p>1213212.85, 245804.71;</text:p>
            <text:p>1213213.64, 245804;</text:p>
            <text:p>1213214.49, 245803.37;</text:p>
            <text:p>1213215.4, 245802.83;</text:p>
            <text:p>1213216.36, 245802.37;</text:p>
            <text:p>1213217.35, 245802.02;</text:p>
            <text:p>1213218.38, 245801.76;</text:p>
            <text:p>1213219.43, 245801.6;</text:p>
            <text:p>1213220.49, 245801.55;</text:p>
            <text:p/>
          </table:table-cell>
          <table:table-cell table:number-columns-repeated="16382"/>
        </table:table-row>
        <table:table-row table:style-name="ro9">
          <table:table-cell office:value-type="string" table:style-name="ce1">
            <text:p>256</text:p>
          </table:table-cell>
          <table:table-cell office:value-type="string" table:style-name="ce258">
            <text:p>新北15-中央印製廠新店區竹林路土地</text:p>
            <text:p>順序連接下列各點所含之區域：</text:p>
            <text:p>1213307.37, 245707.91;</text:p>
            <text:p>1213307.34, 245707.2;</text:p>
            <text:p>1213308.16, 245705.52;</text:p>
            <text:p>1213306.64, 245706.84;</text:p>
            <text:p>1213305.92, 245705.97;</text:p>
            <text:p>1213307.37, 245707.91;</text:p>
            <text:p/>
          </table:table-cell>
          <table:table-cell table:number-columns-repeated="16382"/>
        </table:table-row>
        <table:table-row table:style-name="ro9">
          <table:table-cell office:value-type="string" table:style-name="ce1">
            <text:p>257</text:p>
          </table:table-cell>
          <table:table-cell office:value-type="string" table:style-name="ce259">
            <text:p>新北14-中央印製廠青潭廠區(竹林段)</text:p>
            <text:p>順序連接下列各點所含之區域：</text:p>
            <text:p>1213337.79, 245713.46;</text:p>
            <text:p>1213339.03, 245712.59;</text:p>
            <text:p>1213337.83, 245707;</text:p>
            <text:p>1213335.66, 245709.43;</text:p>
            <text:p>1213333.26, 245713.64;</text:p>
            <text:p>1213337.79, 245713.46;</text:p>
            <text:p/>
          </table:table-cell>
          <table:table-cell table:number-columns-repeated="16382"/>
        </table:table-row>
        <table:table-row table:style-name="ro9">
          <table:table-cell office:value-type="string" table:style-name="ce1">
            <text:p>258</text:p>
          </table:table-cell>
          <table:table-cell office:value-type="string" table:style-name="ce260">
            <text:p>新北13-中央印製廠青潭廠區(秀水段)</text:p>
            <text:p>順序連接下列各點所含之區域：</text:p>
            <text:p>1213333.67, 245716.66;</text:p>
            <text:p>1213331.42, 245716.71;</text:p>
            <text:p>1213331.9, 245716.25;</text:p>
            <text:p>1213333.01, 245716.35;</text:p>
            <text:p>1213333.81, 245716.06;</text:p>
            <text:p>1213333.67, 245716.66;</text:p>
            <text:p/>
          </table:table-cell>
          <table:table-cell table:number-columns-repeated="16382"/>
        </table:table-row>
        <table:table-row table:style-name="ro9">
          <table:table-cell office:value-type="string" table:style-name="ce1">
            <text:p>259</text:p>
          </table:table-cell>
          <table:table-cell office:value-type="string" table:style-name="ce261">
            <text:p>新北12-中央印製廠安康廠區</text:p>
            <text:p>順序連接下列各點所含之區域：</text:p>
            <text:p>1212915.11, 245706.15;</text:p>
            <text:p>1212915.8, 245706.28;</text:p>
            <text:p>1212919.23, 245700.15;</text:p>
            <text:p>1212907.75, 245648.55;</text:p>
            <text:p>1212907.89, 245656.71;</text:p>
            <text:p>1212915.11, 245706.15;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260</text:p>
          </table:table-cell>
          <table:table-cell office:value-type="string" table:style-name="ce262">
            <text:p>新北10-淡水氣象站</text:p>
            <text:p>順序連接下列各點所含之區域：</text:p>
            <text:p>1212656.56, 250950.88;</text:p>
            <text:p>1212656.74, 250950.89;</text:p>
            <text:p>1212656.91, 250950.91;</text:p>
            <text:p>1212657.08, 250950.96;</text:p>
            <text:p>1212657.25, 250951.02;</text:p>
            <text:p>1212657.41, 250951.09;</text:p>
            <text:p>1212657.56, 250951.18;</text:p>
            <text:p>1212657.7, 250951.29;</text:p>
            <text:p>1212657.83, 250951.41;</text:p>
            <text:p>1212657.95, 250951.54;</text:p>
            <text:p>1212658.06, 250951.68;</text:p>
            <text:p>1212658.15, 250951.83;</text:p>
            <text:p>1212658.22, 250951.99;</text:p>
            <text:p>1212658.28, 250952.16;</text:p>
            <text:p>1212658.33, 250952.33;</text:p>
            <text:p>1212658.35, 250952.5;</text:p>
            <text:p>1212658.36, 250952.68;</text:p>
            <text:p>1212658.35, 250952.86;</text:p>
            <text:p>1212658.33, 250953.03;</text:p>
            <text:p>1212658.28, 250953.2;</text:p>
            <text:p>1212658.22, 250953.37;</text:p>
            <text:p>1212658.15, 250953.53;</text:p>
            <text:p>1212658.06, 250953.68;</text:p>
            <text:p>1212657.95, 250953.82;</text:p>
            <text:p>1212657.83, 250953.95;</text:p>
            <text:p>1212657.7, 250954.07;</text:p>
            <text:p>1212657.56, 250954.18;</text:p>
            <text:p>1212657.41, 250954.27;</text:p>
            <text:p>1212657.25, 250954.34;</text:p>
            <text:p>1212657.08, 250954.4;</text:p>
            <text:p>1212656.91, 250954.45;</text:p>
            <text:p>1212656.74, 250954.47;</text:p>
            <text:p>1212656.56, 250954.48;</text:p>
            <text:p>1212656.38, 250954.47;</text:p>
            <text:p>1212656.21, 250954.45;</text:p>
            <text:p>1212656.04, 250954.4;</text:p>
            <text:p>1212655.87, 250954.34;</text:p>
            <text:p>1212655.71, 250954.27;</text:p>
            <text:p>1212655.56, 250954.18;</text:p>
            <text:p>1212655.42, 250954.07;</text:p>
            <text:p>1212655.29, 250953.95;</text:p>
            <text:p>1212655.17, 250953.82;</text:p>
            <text:p>1212655.06, 250953.68;</text:p>
            <text:p>1212654.97, 250953.53;</text:p>
            <text:p>1212654.9, 250953.37;</text:p>
            <text:p>1212654.84, 250953.2;</text:p>
            <text:p>1212654.79, 250953.03;</text:p>
            <text:p>1212654.77, 250952.86;</text:p>
            <text:p>1212654.76, 250952.68;</text:p>
            <text:p>1212654.77, 250952.5;</text:p>
            <text:p>1212654.79, 250952.33;</text:p>
            <text:p>1212654.84, 250952.16;</text:p>
            <text:p>1212654.9, 250951.99;</text:p>
            <text:p>1212654.97, 250951.83;</text:p>
            <text:p>1212655.06, 250951.68;</text:p>
            <text:p>1212655.17, 250951.54;</text:p>
            <text:p>1212655.29, 250951.41;</text:p>
            <text:p>1212655.42, 250951.29;</text:p>
            <text:p>1212655.56, 250951.18;</text:p>
            <text:p>1212655.71, 250951.09;</text:p>
            <text:p>1212655.87, 250951.02;</text:p>
            <text:p>1212656.04, 250950.96;</text:p>
            <text:p>1212656.21, 250950.91;</text:p>
            <text:p>1212656.38, 250950.89;</text:p>
            <text:p>1212656.56, 250950.88;</text:p>
            <text:p/>
          </table:table-cell>
          <table:table-cell table:number-columns-repeated="16382"/>
        </table:table-row>
        <table:table-row table:style-name="ro4">
          <table:table-cell office:value-type="string" table:style-name="ce1">
            <text:p>261</text:p>
          </table:table-cell>
          <table:table-cell office:value-type="string" table:style-name="ce263">
            <text:p>新北7-全球光網EAC1海纜登陸站</text:p>
            <text:p>順序連接下列各點所含之區域：</text:p>
            <text:p>1212445.34, 250937.67;</text:p>
            <text:p>1212444.18, 250939.18;</text:p>
            <text:p>1212446.86, 250940.92;</text:p>
            <text:p>1212447.97, 250939.48;</text:p>
            <text:p>1212445.34, 250937.67;</text:p>
            <text:p/>
          </table:table-cell>
          <table:table-cell table:number-columns-repeated="16382"/>
        </table:table-row>
        <table:table-row table:style-name="ro10">
          <table:table-cell office:value-type="string" table:style-name="ce1">
            <text:p>262</text:p>
          </table:table-cell>
          <table:table-cell office:value-type="string" table:style-name="ce264">
            <text:p>新北6-中央銀行庫區2</text:p>
            <text:p>順序連接下列各點所含之區域：</text:p>
            <text:p>1213254.6, 245350;</text:p>
            <text:p>1213248.7, 245345.4;</text:p>
            <text:p>1213245.9, 245341.4;</text:p>
            <text:p>1213247.2, 245336.6;</text:p>
            <text:p>1213250.1, 245334;</text:p>
            <text:p>1213301.3, 245344.3;</text:p>
            <text:p>1213254.6, 245350;</text:p>
            <text:p/>
          </table:table-cell>
          <table:table-cell table:number-columns-repeated="16382"/>
        </table:table-row>
        <table:table-row table:style-name="ro4">
          <table:table-cell office:value-type="string" table:style-name="ce1">
            <text:p>263</text:p>
          </table:table-cell>
          <table:table-cell office:value-type="string" table:style-name="ce265">
            <text:p>新北5-中央銀行庫區1</text:p>
            <text:p>順序連接下列各點所含之區域：</text:p>
            <text:p>1213333, 245714.4;</text:p>
            <text:p>1213327.8, 245712.9;</text:p>
            <text:p>1213327.9, 245710.1;</text:p>
            <text:p>1213333.6, 245710.5;</text:p>
            <text:p>1213333, 245714.4;</text:p>
            <text:p/>
          </table:table-cell>
          <table:table-cell table:number-columns-repeated="16382"/>
        </table:table-row>
        <table:table-row table:style-name="ro4">
          <table:table-cell office:value-type="string" table:style-name="ce1">
            <text:p>264</text:p>
          </table:table-cell>
          <table:table-cell office:value-type="string" table:style-name="ce266">
            <text:p>新北4-法務部矯正署臺北看守所</text:p>
            <text:p>順序連接下列各點所含之區域：</text:p>
            <text:p>1212744.3, 245916.4;</text:p>
            <text:p>1212738.8, 245917.8;</text:p>
            <text:p>1212735.7, 245905.2;</text:p>
            <text:p>1212747.9, 245908.9;</text:p>
            <text:p>1212744.3, 245916.4;</text:p>
            <text:p/>
          </table:table-cell>
          <table:table-cell table:number-columns-repeated="16382"/>
        </table:table-row>
        <table:table-row table:style-name="ro9">
          <table:table-cell office:value-type="string" table:style-name="ce1">
            <text:p>265</text:p>
          </table:table-cell>
          <table:table-cell office:value-type="string" table:style-name="ce267">
            <text:p>新北3-臺北女子看守所</text:p>
            <text:p>順序連接下列各點所含之區域：</text:p>
            <text:p>1212736.9, 245921.41;</text:p>
            <text:p>1212740.36, 245920.29;</text:p>
            <text:p>1212741.44, 245919.64;</text:p>
            <text:p>1212740.79, 245917.7;</text:p>
            <text:p>1212736, 245918.24;</text:p>
            <text:p>1212736.9, 245921.41;</text:p>
            <text:p/>
          </table:table-cell>
          <table:table-cell table:number-columns-repeated="16382"/>
        </table:table-row>
        <table:table-row table:style-name="ro9">
          <table:table-cell office:value-type="string" table:style-name="ce1">
            <text:p>266</text:p>
          </table:table-cell>
          <table:table-cell office:value-type="string" table:style-name="ce268">
            <text:p>新北2-法務部矯正署臺北少年觀護所</text:p>
            <text:p>順序連接下列各點所含之區域：</text:p>
            <text:p>1212733.93, 245808.69;</text:p>
            <text:p>1212732.08, 245806.92;</text:p>
            <text:p>1212725.92, 245811.28;</text:p>
            <text:p>1212728.44, 245814.84;</text:p>
            <text:p>1212730.13, 245814.95;</text:p>
            <text:p>1212733.93, 245808.69;</text:p>
            <text:p/>
          </table:table-cell>
          <table:table-cell table:number-columns-repeated="16382"/>
        </table:table-row>
        <table:table-row table:style-name="ro11">
          <table:table-cell office:value-type="string" table:style-name="ce1">
            <text:p>267</text:p>
          </table:table-cell>
          <table:table-cell office:value-type="string" table:style-name="ce269">
            <text:p>新北1-新店戒治所</text:p>
            <text:p>順序連接下列各點所含之區域：</text:p>
            <text:p>1213124.01, 245732.09;</text:p>
            <text:p>1213122.72, 245732.52;</text:p>
            <text:p>1213120.06, 245731.65;</text:p>
            <text:p>1213115.27, 245728.21;</text:p>
            <text:p>1213114.91, 245725.1;</text:p>
            <text:p>1213123.51, 245722.25;</text:p>
            <text:p>1213126.06, 245722.56;</text:p>
            <text:p>1213125.51, 245728.54;</text:p>
            <text:p>1213124.01, 245732.09;</text:p>
            <text:p/>
          </table:table-cell>
          <table:table-cell table:number-columns-repeated="16382"/>
        </table:table-row>
        <table:table-row table:style-name="ro14">
          <table:table-cell office:value-type="string" table:style-name="ce1">
            <text:p>268</text:p>
          </table:table-cell>
          <table:table-cell office:value-type="string" table:style-name="ce270">
            <text:p>高速公路-新北9</text:p>
            <text:p>順序連接下列各點所含之區域：</text:p>
            <text:p>點位過多，請參照民用航空局遙控無人機管理資訊系統。</text:p>
          </table:table-cell>
          <table:table-cell table:number-columns-repeated="16382"/>
        </table:table-row>
        <table:table-row table:style-name="ro14">
          <table:table-cell office:value-type="string" table:style-name="ce1">
            <text:p>269</text:p>
          </table:table-cell>
          <table:table-cell office:value-type="string" table:style-name="ce271">
            <text:p>高速公路-新北8</text:p>
            <text:p>順序連接下列各點所含之區域：</text:p>
            <text:p>地圖圖資異常。</text:p>
          </table:table-cell>
          <table:table-cell table:number-columns-repeated="16382"/>
        </table:table-row>
        <table:table-row table:style-name="ro14">
          <table:table-cell office:value-type="string" table:style-name="ce1">
            <text:p>270</text:p>
          </table:table-cell>
          <table:table-cell office:value-type="string" table:style-name="ce272">
            <text:p>高速公路-新北8</text:p>
            <text:p>順序連接下列各點所含之區域：</text:p>
            <text:p>地圖圖資異常。</text:p>
          </table:table-cell>
          <table:table-cell table:number-columns-repeated="16382"/>
        </table:table-row>
        <table:table-row table:style-name="ro14">
          <table:table-cell office:value-type="string" table:style-name="ce1">
            <text:p>271</text:p>
          </table:table-cell>
          <table:table-cell office:value-type="string" table:style-name="ce273">
            <text:p>高速公路-新北8</text:p>
            <text:p>順序連接下列各點所含之區域：</text:p>
            <text:p>地圖圖資異常。</text:p>
          </table:table-cell>
          <table:table-cell table:number-columns-repeated="16382"/>
        </table:table-row>
        <table:table-row table:style-name="ro14">
          <table:table-cell office:value-type="string" table:style-name="ce1">
            <text:p>272</text:p>
          </table:table-cell>
          <table:table-cell office:value-type="string" table:style-name="ce274">
            <text:p>高速公路-新北7</text:p>
            <text:p>順序連接下列各點所含之區域：</text:p>
            <text:p>點位過多，請參照民用航空局遙控無人機管理資訊系統。</text:p>
          </table:table-cell>
          <table:table-cell table:number-columns-repeated="16382"/>
        </table:table-row>
        <table:table-row table:style-name="ro14">
          <table:table-cell office:value-type="string" table:style-name="ce1">
            <text:p>273</text:p>
          </table:table-cell>
          <table:table-cell office:value-type="string" table:style-name="ce275">
            <text:p>高速公路-新北7</text:p>
            <text:p>順序連接下列各點所含之區域：</text:p>
            <text:p>點位過多，請參照民用航空局遙控無人機管理資訊系統。</text:p>
          </table:table-cell>
          <table:table-cell table:number-columns-repeated="16382"/>
        </table:table-row>
        <table:table-row table:style-name="ro14">
          <table:table-cell office:value-type="string" table:style-name="ce1">
            <text:p>274</text:p>
          </table:table-cell>
          <table:table-cell office:value-type="string" table:style-name="ce276">
            <text:p>高速公路-新北6</text:p>
            <text:p>順序連接下列各點所含之區域：</text:p>
            <text:p>點位過多，請參照民用航空局遙控無人機管理資訊系統。</text:p>
          </table:table-cell>
          <table:table-cell table:number-columns-repeated="16382"/>
        </table:table-row>
        <table:table-row table:style-name="ro14">
          <table:table-cell office:value-type="string" table:style-name="ce1">
            <text:p>275</text:p>
          </table:table-cell>
          <table:table-cell office:value-type="string" table:style-name="ce277">
            <text:p>高速公路-新北6</text:p>
            <text:p>順序連接下列各點所含之區域：</text:p>
            <text:p>點位過多，請參照民用航空局遙控無人機管理資訊系統。</text:p>
          </table:table-cell>
          <table:table-cell table:number-columns-repeated="16382"/>
        </table:table-row>
        <table:table-row table:style-name="ro14">
          <table:table-cell office:value-type="string" table:style-name="ce1">
            <text:p>276</text:p>
          </table:table-cell>
          <table:table-cell office:value-type="string" table:style-name="ce278">
            <text:p>高速公路-新北5</text:p>
            <text:p>順序連接下列各點所含之區域：</text:p>
            <text:p>點位過多，請參照民用航空局遙控無人機管理資訊系統。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77</text:p>
          </table:table-cell>
          <table:table-cell office:value-type="string" table:style-name="ce279">
            <text:p>高速公路-新北4</text:p>
            <text:p>順序連接下列各點所含之區域：</text:p>
            <text:p>1213702.47, 250355.47;</text:p>
            <text:p>1213701.97, 250355.43;</text:p>
            <text:p>1213701.88, 250355.42;</text:p>
            <text:p>1213701.78, 250355.43;</text:p>
            <text:p>1213701.69, 250355.44;</text:p>
            <text:p>1213701.68, 250355.44;</text:p>
            <text:p>1213701.64, 250355.45;</text:p>
            <text:p>1213701.01, 250355.39;</text:p>
            <text:p>1213700.76, 250355.34;</text:p>
            <text:p>1213700.68, 250355.32;</text:p>
            <text:p>1213700.59, 250355.31;</text:p>
            <text:p>1213700.2, 250355.28;</text:p>
            <text:p>1213700.11, 250355.28;</text:p>
            <text:p>1213700.02, 250355.28;</text:p>
            <text:p>1213659.98, 250355.28;</text:p>
            <text:p>1213659.98, 250355.48;</text:p>
            <text:p>1213659.93, 250355.96;</text:p>
            <text:p>1213700.01, 250356.59;</text:p>
            <text:p>1213700.16, 250356.88;</text:p>
            <text:p>1213700.56, 250357.16;</text:p>
            <text:p>1213701.03, 250357.23;</text:p>
            <text:p>1213701.32, 250357.21;</text:p>
            <text:p>1213701.57, 250357.12;</text:p>
            <text:p>1213701.71, 250356.91;</text:p>
            <text:p>1213701.79, 250356.65;</text:p>
            <text:p>1213701.95, 250356.33;</text:p>
            <text:p>1213702.09, 250356.05;</text:p>
            <text:p>1213702.3, 250355.68;</text:p>
            <text:p>1213702.47, 250355.47;</text:p>
            <text:p/>
          </table:table-cell>
          <table:table-cell table:number-columns-repeated="16382"/>
        </table:table-row>
        <table:table-row table:style-name="ro14">
          <table:table-cell office:value-type="string" table:style-name="ce1">
            <text:p>278</text:p>
          </table:table-cell>
          <table:table-cell office:value-type="string" table:style-name="ce280">
            <text:p>高速公路-新北3</text:p>
            <text:p>順序連接下列各點所含之區域：</text:p>
            <text:p>點位過多，請參照民用航空局遙控無人機管理資訊系統。</text:p>
          </table:table-cell>
          <table:table-cell table:number-columns-repeated="16382"/>
        </table:table-row>
        <table:table-row table:style-name="ro14">
          <table:table-cell office:value-type="string" table:style-name="ce1">
            <text:p>279</text:p>
          </table:table-cell>
          <table:table-cell office:value-type="string" table:style-name="ce281">
            <text:p>高速公路-新北3</text:p>
            <text:p>順序連接下列各點所含之區域：</text:p>
            <text:p>點位過多，請參照民用航空局遙控無人機管理資訊系統。</text:p>
          </table:table-cell>
          <table:table-cell table:number-columns-repeated="16382"/>
        </table:table-row>
        <table:table-row table:style-name="ro14">
          <table:table-cell office:value-type="string" table:style-name="ce1">
            <text:p>280</text:p>
          </table:table-cell>
          <table:table-cell office:value-type="string" table:style-name="ce282">
            <text:p>高速公路-新北3</text:p>
            <text:p>順序連接下列各點所含之區域：</text:p>
            <text:p>點位過多，請參照民用航空局遙控無人機管理資訊系統。</text:p>
          </table:table-cell>
          <table:table-cell table:number-columns-repeated="16382"/>
        </table:table-row>
        <table:table-row table:style-name="ro14">
          <table:table-cell office:value-type="string" table:style-name="ce1">
            <text:p>281</text:p>
          </table:table-cell>
          <table:table-cell office:value-type="string" table:style-name="ce283">
            <text:p>高速公路-新北2</text:p>
            <text:p>順序連接下列各點所含之區域：</text:p>
            <text:p>點位過多，請參照民用航空局遙控無人機管理資訊系統。</text:p>
          </table:table-cell>
          <table:table-cell table:number-columns-repeated="16382"/>
        </table:table-row>
        <table:table-row table:style-name="ro14">
          <table:table-cell office:value-type="string" table:style-name="ce1">
            <text:p>282</text:p>
          </table:table-cell>
          <table:table-cell office:value-type="string" table:style-name="ce284">
            <text:p>高速公路-新北2</text:p>
            <text:p>順序連接下列各點所含之區域：</text:p>
            <text:p>點位過多，請參照民用航空局遙控無人機管理資訊系統。</text:p>
          </table:table-cell>
          <table:table-cell table:number-columns-repeated="16382"/>
        </table:table-row>
        <table:table-row table:style-name="ro14">
          <table:table-cell office:value-type="string" table:style-name="ce1">
            <text:p>283</text:p>
          </table:table-cell>
          <table:table-cell office:value-type="string" table:style-name="ce285">
            <text:p>高速公路-新北1</text:p>
            <text:p>順序連接下列各點所含之區域：</text:p>
            <text:p>點位過多，請參照民用航空局遙控無人機管理資訊系統。</text:p>
          </table:table-cell>
          <table:table-cell table:number-columns-repeated="16382"/>
        </table:table-row>
        <table:table-row table:style-name="ro14">
          <table:table-cell office:value-type="string" table:style-name="ce1">
            <text:p>284</text:p>
          </table:table-cell>
          <table:table-cell office:value-type="string" table:style-name="ce286">
            <text:p>高速公路-新北1</text:p>
            <text:p>順序連接下列各點所含之區域：</text:p>
            <text:p>點位過多，請參照民用航空局遙控無人機管理資訊系統。</text:p>
          </table:table-cell>
          <table:table-cell table:number-columns-repeated="16382"/>
        </table:table-row>
        <table:table-row table:style-name="ro14">
          <table:table-cell office:value-type="string" table:style-name="ce1">
            <text:p>285</text:p>
          </table:table-cell>
          <table:table-cell office:value-type="string" table:style-name="ce287">
            <text:p>高速公路-新北1</text:p>
            <text:p>順序連接下列各點所含之區域：</text:p>
            <text:p>點位過多，請參照民用航空局遙控無人機管理資訊系統。</text:p>
          </table:table-cell>
          <table:table-cell table:number-columns-repeated="16382"/>
        </table:table-row>
        <table:table-row table:style-name="ro14">
          <table:table-cell office:value-type="string" table:style-name="ce1">
            <text:p>286</text:p>
          </table:table-cell>
          <table:table-cell office:value-type="string" table:style-name="ce288">
            <text:p>高鐵-新北</text:p>
            <text:p>順序連接下列各點所含之區域：</text:p>
            <text:p>點位過多，請參照民用航空局遙控無人機管理資訊系統。</text:p>
          </table:table-cell>
          <table:table-cell table:number-columns-repeated="16382"/>
        </table:table-row>
        <table:table-row table:style-name="ro14">
          <table:table-cell office:value-type="string" table:style-name="ce1">
            <text:p>287</text:p>
          </table:table-cell>
          <table:table-cell office:value-type="string" table:style-name="ce289">
            <text:p>高鐵-北端</text:p>
            <text:p>順序連接下列各點所含之區域：</text:p>
            <text:p>點位過多，請參照民用航空局遙控無人機管理資訊系統。</text:p>
          </table:table-cell>
          <table:table-cell table:number-columns-repeated="16382"/>
        </table:table-row>
        <table:table-row table:style-name="ro14">
          <table:table-cell office:value-type="string" table:style-name="ce1">
            <text:p>288</text:p>
          </table:table-cell>
          <table:table-cell office:value-type="string" table:style-name="ce290">
            <text:p>高鐵-北端</text:p>
            <text:p>順序連接下列各點所含之區域：</text:p>
            <text:p>點位過多，請參照民用航空局遙控無人機管理資訊系統。</text:p>
          </table:table-cell>
          <table:table-cell table:number-columns-repeated="16382"/>
        </table:table-row>
        <table:table-row table:style-name="ro14">
          <table:table-cell office:value-type="string" table:style-name="ce1">
            <text:p>289</text:p>
          </table:table-cell>
          <table:table-cell office:value-type="string" table:style-name="ce291">
            <text:p>臺鐵-新北3</text:p>
            <text:p>順序連接下列各點所含之區域：</text:p>
            <text:p>點位過多，請參照民用航空局遙控無人機管理資訊系統。</text:p>
          </table:table-cell>
          <table:table-cell table:number-columns-repeated="16382"/>
        </table:table-row>
        <table:table-row table:style-name="ro14">
          <table:table-cell office:value-type="string" table:style-name="ce1">
            <text:p>290</text:p>
          </table:table-cell>
          <table:table-cell office:value-type="string" table:style-name="ce292">
            <text:p>臺鐵-新北2</text:p>
            <text:p>順序連接下列各點所含之區域：</text:p>
            <text:p>點位過多，請參照民用航空局遙控無人機管理資訊系統。</text:p>
          </table:table-cell>
          <table:table-cell table:number-columns-repeated="16382"/>
        </table:table-row>
        <table:table-row table:style-name="ro14">
          <table:table-cell office:value-type="string" table:style-name="ce1">
            <text:p>291</text:p>
          </table:table-cell>
          <table:table-cell office:value-type="string" table:style-name="ce293">
            <text:p>臺鐵-新北1</text:p>
            <text:p>順序連接下列各點所含之區域：</text:p>
            <text:p>點位過多，請參照民用航空局遙控無人機管理資訊系統。</text:p>
          </table:table-cell>
          <table:table-cell table:number-columns-repeated="16382"/>
        </table:table-row>
        <table:table-row table:style-name="ro14">
          <table:table-cell office:value-type="string" table:style-name="ce1">
            <text:p>292</text:p>
          </table:table-cell>
          <table:table-cell office:value-type="string" table:style-name="ce294">
            <text:p>臺鐵-新北1</text:p>
            <text:p>順序連接下列各點所含之區域：</text:p>
            <text:p>點位過多，請參照民用航空局遙控無人機管理資訊系統。</text:p>
          </table:table-cell>
          <table:table-cell table:number-columns-repeated="16382"/>
        </table:table-row>
        <table:table-row table:style-name="ro14">
          <table:table-cell office:value-type="string" table:style-name="ce1">
            <text:p>293</text:p>
          </table:table-cell>
          <table:table-cell office:value-type="string" table:style-name="ce295">
            <text:p>臺鐵-新北1</text:p>
            <text:p>順序連接下列各點所含之區域：</text:p>
            <text:p>點位過多，請參照民用航空局遙控無人機管理資訊系統。</text:p>
          </table:table-cell>
          <table:table-cell table:number-columns-repeated="16382"/>
        </table:table-row>
        <table:table-row table:style-name="ro14">
          <table:table-cell office:value-type="string" table:style-name="ce1">
            <text:p>294</text:p>
          </table:table-cell>
          <table:table-cell office:value-type="string" table:style-name="ce296">
            <text:p>公路局臺65-新北</text:p>
            <text:p>順序連接下列各點所含之區域：</text:p>
            <text:p>點位過多，請參照民用航空局遙控無人機管理資訊系統。</text:p>
          </table:table-cell>
          <table:table-cell table:number-columns-repeated="16382"/>
        </table:table-row>
        <table:table-row table:style-name="ro14">
          <table:table-cell office:value-type="string" table:style-name="ce1">
            <text:p>295</text:p>
          </table:table-cell>
          <table:table-cell office:value-type="string" table:style-name="ce297">
            <text:p>公路局臺64-新北</text:p>
            <text:p>順序連接下列各點所含之區域：</text:p>
            <text:p>點位過多，請參照民用航空局遙控無人機管理資訊系統。</text:p>
          </table:table-cell>
          <table:table-cell table:number-columns-repeated="16382"/>
        </table:table-row>
        <table:table-row table:style-name="ro14">
          <table:table-cell office:value-type="string" table:style-name="ce1">
            <text:p>296</text:p>
          </table:table-cell>
          <table:table-cell office:value-type="string" table:style-name="ce298">
            <text:p>公路局臺62-新北</text:p>
            <text:p>順序連接下列各點所含之區域：</text:p>
            <text:p>點位過多，請參照民用航空局遙控無人機管理資訊系統。</text:p>
          </table:table-cell>
          <table:table-cell table:number-columns-repeated="16382"/>
        </table:table-row>
        <table:table-row table:style-name="ro14">
          <table:table-cell office:value-type="string" table:style-name="ce1">
            <text:p>297</text:p>
          </table:table-cell>
          <table:table-cell office:value-type="string" table:style-name="ce299">
            <text:p>公路局臺62-新北</text:p>
            <text:p>順序連接下列各點所含之區域：</text:p>
            <text:p>點位過多，請參照民用航空局遙控無人機管理資訊系統。</text:p>
          </table:table-cell>
          <table:table-cell table:number-columns-repeated="16382"/>
        </table:table-row>
        <table:table-row table:style-name="ro14">
          <table:table-cell office:value-type="string" table:style-name="ce1">
            <text:p>298</text:p>
          </table:table-cell>
          <table:table-cell office:value-type="string" table:style-name="ce300">
            <text:p>公路局臺61-新北</text:p>
            <text:p>順序連接下列各點所含之區域：</text:p>
            <text:p>點位過多，請參照民用航空局遙控無人機管理資訊系統。</text:p>
          </table:table-cell>
          <table:table-cell table:number-columns-repeated="16382"/>
        </table:table-row>
        <table:table-row table:style-name="ro14">
          <table:table-cell office:value-type="string" table:style-name="ce1">
            <text:p>299</text:p>
          </table:table-cell>
          <table:table-cell office:value-type="string" table:style-name="ce301">
            <text:p>公路局臺61-新北</text:p>
            <text:p>順序連接下列各點所含之區域：</text:p>
            <text:p>點位過多，請參照民用航空局遙控無人機管理資訊系統。</text:p>
          </table:table-cell>
          <table:table-cell table:number-columns-repeated="16382"/>
        </table:table-row>
        <table:table-row table:number-rows-repeated="10482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NPOI</meta:initial-creator>
    <dc:creator>林亭妤</dc:creator>
    <meta:creation-date>2024-12-11T15:29:20Z</meta:creation-date>
    <dc:date>2024-12-12T11:04:20Z</dc:date>
    <meta:user-defined meta:name="Generator">NPOI</meta:user-defined>
    <meta:user-defined meta:name="Generator Version">2.4.1</meta:user-defined>
  </office:meta>
</office:document-meta>
</file>