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0986in" text:list-level-position-and-space-mode="label-alignment">
          <style:list-level-label-alignment text:label-followed-by="nothing" fo:margin-left="0.3937in" fo:text-indent="-0.0986in"/>
        </style:list-level-properties>
      </text:list-level-style-number>
      <text:list-level-style-number text:level="3" style:num-suffix="）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letter-spacing="0.0138in" fo:font-size="16pt" style:font-size-asian="16pt" style:font-size-complex="16pt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2" style:family="table">
      <style:table-properties style:width="6.7923in" fo:margin-left="-0.4659in" table:align="left"/>
    </style:style>
    <style:style style:name="TableRow7" style:family="table-row">
      <style:table-row-properties style:min-row-height="0.4986in" style:use-optimal-row-height="false" fo:keep-together="always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52in double #000000" style:border-line-width-top="0.0173in 0.0173in 0.0173in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618in" style:use-optimal-row-height="false" fo:keep-together="always"/>
    </style:style>
    <style:style style:name="TableCell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62in" style:use-optimal-row-height="false" fo:keep-together="always"/>
    </style:style>
    <style:style style:name="TableCell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58in" style:use-optimal-row-height="false" fo:keep-together="always"/>
    </style:style>
    <style:style style:name="TableCell2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18in" style:use-optimal-row-height="false" fo:keep-together="always"/>
    </style:style>
    <style:style style:name="P3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784in" style:use-optimal-row-height="false" fo:keep-together="always"/>
    </style:style>
    <style:style style:name="P37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4826in" style:use-optimal-row-height="false" fo:keep-together="always"/>
    </style:style>
    <style:style style:name="P43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41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2187in" style:use-optimal-row-height="false" fo:keep-together="always"/>
    </style:style>
    <style:style style:name="P57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41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1902in" style:use-optimal-row-height="false" fo:keep-together="always"/>
    </style:style>
    <style:style style:name="P64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951in" style:use-optimal-row-height="false" fo:keep-together="always"/>
    </style:style>
    <style:style style:name="P70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694in" style:use-optimal-row-height="false" fo:keep-together="always"/>
    </style:style>
    <style:style style:name="TableCell7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5in" fo:line-height="0.180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75in" style:use-optimal-row-height="false" fo:keep-together="always"/>
    </style:style>
    <style:style style:name="TableCell8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25in" fo:line-height="0.180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89" style:parent-style-name="預設段落字型" style:family="text">
      <style:text-properties style:font-name="標楷體" style:font-name-asian="標楷體" fo:color="#FF6600"/>
    </style:style>
    <style:style style:name="T90" style:parent-style-name="預設段落字型" style:family="text">
      <style:text-properties style:font-name="標楷體" style:font-name-asian="標楷體" fo:color="#FF6600"/>
    </style:style>
    <style:style style:name="T91" style:parent-style-name="預設段落字型" style:family="text">
      <style:text-properties style:font-name="標楷體" style:font-name-asian="標楷體" fo:color="#FF6600"/>
    </style:style>
    <style:style style:name="TableCell92" style:family="table-cell">
      <style:table-cell-properties fo:border-top="0.0069in solid #000000" fo:border-left="0.0069in solid #000000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443in" style:use-optimal-row-height="false" fo:keep-together="always"/>
    </style:style>
    <style:style style:name="TableCell9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1388in" fo:margin-left="-0.0118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5in" fo:line-height="0.1805in" fo:margin-left="0.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style:snap-to-layout-grid="false" fo:text-align="justify" fo:margin-top="0.025in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1805in" fo:margin-left="0.5in" fo:text-inden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1805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333in" style:use-optimal-row-height="false" fo:keep-together="always"/>
    </style:style>
    <style:style style:name="TableCell12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變更為溫泉產業專用區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溫泉使用事業名稱</text:p>
          </table:table-cell>
          <table:covered-table-cell/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事業名稱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營業所在地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4">
            <text:p text:style-name="P24">申請人</text:p>
          </table:table-cell>
          <table:table-cell table:style-name="TableCell25">
            <text:p text:style-name="P26"><text:span text:style-name="T27">代表人或負責人姓名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身分證統一編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4">
            <text:p text:style-name="P50">代理人</text:p>
          </table:table-cell>
          <table:table-cell table:style-name="TableCell51">
            <text:p text:style-name="P52"><text:span text:style-name="T53">姓名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身分證統一編號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通訊地址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申請人簽章</text:p>
          </table:table-cell>
          <table:covered-table-cell/>
          <table:covered-table-cell/>
          <table:table-cell table:style-name="TableCell78">
            <text:p text:style-name="P79">代理人簽章</text:p>
          </table:table-cell>
        </table:table-row>
        <table:table-row table:style-name="TableRow80"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（公司或行號應蓋</text:span><text:span text:style-name="T90">大小</text:span><text:span text:style-name="T91">印鑑章）</text:span></text:p>
          </table:table-cell>
          <table:covered-table-cell/>
          <table:covered-table-cell/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檢</text:p>
            <text:p text:style-name="P98">附</text:p>
            <text:p text:style-name="P99">文</text:p>
            <text:p text:style-name="P100">件</text:p>
          </table:table-cell>
          <table:table-cell table:style-name="TableCell101" table:number-columns-spanned="3">
            <text:p text:style-name="P102"><text:span text:style-name="T103">下列文件應檢附一式</text:span><text:span text:style-name="T104">3份</text:span><text:span text:style-name="T105">：</text:span></text:p>
            <text:p text:style-name="P106">□一、申請人之身分證影本。屬公司或商業者者，應檢具公司或商業登記證明文件影本。</text:p>
            <text:p text:style-name="P107"><text:span text:style-name="T108">□二、溫泉水權狀或溫泉取供事業之供水證明。</text:span></text:p>
            <text:p text:style-name="P109"><text:span text:style-name="T110">□三、溫泉產業專用區規劃報告書，包含下列內容</text:span><text:span text:style-name="T111">：</text:span></text:p>
            <text:p text:style-name="P112">(1)基地位置。</text:p>
            <text:p text:style-name="P113">(2)基地開發面積。</text:p>
            <text:p text:style-name="P114">(3)基地坡度分析（地形、地貌、坡度）。</text:p>
            <text:p text:style-name="P115">(4)地質調查資料。</text:p>
            <text:p text:style-name="P116">(5)基地發展計畫（含建築計畫、交通與停車改善計畫、污廢水、垃圾處理計畫、水土保持計畫及財務計畫等）。</text:p>
            <text:p text:style-name="P117"><text:span text:style-name="T118">□四、委託申請時，應提出委託書及代理人之身分證明文件。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填表日期：<text:s/><text:s text:c="10"/>年<text:s/><text:s text:c="10"/>月<text:s/><text:s text:c="9"/><text:s/>日</text:p>
          </table:table-cell>
          <table:covered-table-cell/>
          <table:covered-table-cell/>
          <table:covered-table-cell/>
        </table:table-row>
      </table:table>
      <text:p text:style-name="P122"><text:span text:style-name="T123">備註：本申請書請提供1式</text:span><text:span text:style-name="T124">2</text:span><text:span text:style-name="T125">份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347in" fo:margin-bottom="0.0347in" fo:line-height="0.25in" fo:margin-left="0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0986in" text:list-level-position-and-space-mode="label-alignment">
          <style:list-level-label-alignment text:label-followed-by="nothing" fo:margin-left="0.3937in" fo:text-indent="-0.0986in"/>
        </style:list-level-properties>
      </text:list-level-style-number>
      <text:list-level-style-number text:level="3" style:num-suffix="）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0986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溫泉標章標識牌申請、換發及補發</dc:title>
    <dc:description>   </dc:description>
    <dc:subject>溫泉標章標識牌申請、換發及補發</dc:subject>
    <meta:keyword>溫泉標章標識牌</meta:keyword>
    <meta:initial-creator>觀光旅遊局</meta:initial-creator>
    <dc:creator>李寶珠</dc:creator>
    <meta:creation-date>2024-12-30T06:19:00Z</meta:creation-date>
    <dc:date>2024-12-30T06:19:00Z</dc:date>
    <meta:print-date>2024-12-06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