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0986in" text:list-level-position-and-space-mode="label-alignment">
          <style:list-level-label-alignment text:label-followed-by="nothing" fo:margin-left="0.3937in" fo:text-indent="-0.0986in"/>
        </style:list-level-properties>
      </text:list-level-style-number>
      <text:list-level-style-number text:level="3" style:num-suffix="）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3.4451in" style:use-optimal-column-width="false"/>
    </style:style>
    <style:style style:name="Table8" style:family="table">
      <style:table-properties style:width="6.7923in" fo:margin-left="-0.4659in" table:align="left"/>
    </style:style>
    <style:style style:name="TableRow13" style:family="table-row">
      <style:table-row-properties style:min-row-height="0.4986in" style:use-optimal-row-height="false" fo:keep-together="always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618in" style:use-optimal-row-height="false" fo:keep-together="always"/>
    </style:style>
    <style:style style:name="TableCell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34in" style:use-optimal-row-height="false" fo:keep-together="always"/>
    </style:style>
    <style:style style:name="TableCell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58in" style:use-optimal-row-height="false" fo:keep-together="always"/>
    </style:style>
    <style:style style:name="TableCell2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18in" style:use-optimal-row-height="false" fo:keep-together="always"/>
    </style:style>
    <style:style style:name="P37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84in" style:use-optimal-row-height="false" fo:keep-together="always"/>
    </style:style>
    <style:style style:name="P44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26in" style:use-optimal-row-height="false" fo:keep-together="always"/>
    </style:style>
    <style:style style:name="P5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41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41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41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187in" style:use-optimal-row-height="false" fo:keep-together="always"/>
    </style:style>
    <style:style style:name="P69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4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41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1902in" style:use-optimal-row-height="false" fo:keep-together="always"/>
    </style:style>
    <style:style style:name="P77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41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951in" style:use-optimal-row-height="false" fo:keep-together="always"/>
    </style:style>
    <style:style style:name="P84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694in" style:use-optimal-row-height="false" fo:keep-together="always"/>
    </style:style>
    <style:style style:name="TableCell9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5in" fo:line-height="0.180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75in" style:use-optimal-row-height="false" fo:keep-together="always"/>
    </style:style>
    <style:style style:name="TableCell10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25in" fo:line-height="0.180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08" style:parent-style-name="預設段落字型" style:family="text">
      <style:text-properties style:font-name="標楷體" style:font-name-asian="標楷體" fo:color="#FF6600"/>
    </style:style>
    <style:style style:name="T109" style:parent-style-name="預設段落字型" style:family="text">
      <style:text-properties style:font-name="標楷體" style:font-name-asian="標楷體" fo:color="#FF6600"/>
    </style:style>
    <style:style style:name="T110" style:parent-style-name="預設段落字型" style:family="text">
      <style:text-properties style:font-name="標楷體" style:font-name-asian="標楷體" fo:color="#FF6600"/>
    </style:style>
    <style:style style:name="TableCell111" style:family="table-cell">
      <style:table-cell-properties fo:border-top="0.0069in solid #000000" fo:border-left="0.0069in solid #000000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2.443in" style:use-optimal-row-height="false" fo:keep-together="always"/>
    </style:style>
    <style:style style:name="TableCell1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1388in" fo:margin-left="-0.0118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25in" fo:line-height="0.1805in" fo:margin-left="0.5in" fo:text-indent="-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style:snap-to-layout-grid="false" fo:text-align="justify" fo:margin-top="0.025in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1805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180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909in" style:use-optimal-row-height="false" fo:keep-together="always"/>
    </style:style>
    <style:style style:name="TableCell14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0694in" fo:margin-bottom="0.0694in" fo:line-height="0.2777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6" text:anchor-type="paragraph" svg:x="5.06875in" svg:y="-0.47431in" svg:width="1in" svg:height="0.38889in" style:rel-width="scale" style:rel-height="scale"><draw:text-box><text:p text:style-name="內文"><text:span text:style-name="T4">參考範例</text:span><text:span text:style-name="T5">例</text:span></text:p></draw:text-box><svg:title/><svg:desc/></draw:frame></text:span><text:span text:style-name="T6">變更為溫泉產業專用區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溫泉使用事業名稱</text:p>
          </table:table-cell>
          <table:covered-table-cell/>
          <table:table-cell table:style-name="TableCell16" table:number-columns-spanned="2">
            <text:p text:style-name="P17">○○○溫泉旅館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事業名稱</text:p>
          </table:table-cell>
          <table:covered-table-cell/>
          <table:table-cell table:style-name="TableCell21" table:number-columns-spanned="2">
            <text:p text:style-name="P22">○○股份有限公司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營業所在地</text:p>
          </table:table-cell>
          <table:covered-table-cell/>
          <table:table-cell table:style-name="TableCell26" table:number-columns-spanned="2">
            <text:p text:style-name="P27">新北市烏來區溫泉街1段100號</text:p>
          </table:table-cell>
          <table:covered-table-cell/>
        </table:table-row>
        <table:table-row table:style-name="TableRow28">
          <table:table-cell table:style-name="TableCell29" table:number-rows-spanned="4">
            <text:p text:style-name="P30">申請人</text:p>
          </table:table-cell>
          <table:table-cell table:style-name="TableCell31">
            <text:p text:style-name="P32"><text:span text:style-name="T33">代表人或負責人姓名</text:span></text:p>
          </table:table-cell>
          <table:table-cell table:style-name="TableCell34" table:number-columns-spanned="2">
            <text:p text:style-name="P35">王小明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統一編號</text:p>
          </table:table-cell>
          <table:table-cell table:style-name="TableCell40" table:number-columns-spanned="2">
            <text:p text:style-name="P41"><text:span text:style-name="T42">A123456789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話</text:p>
          </table:table-cell>
          <table:table-cell table:style-name="TableCell47" table:number-columns-spanned="2">
            <text:p text:style-name="P48"><text:span text:style-name="T49">29603456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2">
            <text:p text:style-name="P55"><text:span text:style-name="T56">新北市烏來區溫泉街1段1</text:span><text:span text:style-name="T57">00</text:span><text:span text:style-name="T58">號</text:span></text:p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代理人</text:p>
          </table:table-cell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2">
            <text:p text:style-name="P66"><text:span text:style-name="T67">方大同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身分證統一編號</text:span></text:p>
          </table:table-cell>
          <table:table-cell table:style-name="TableCell73" table:number-columns-spanned="2">
            <text:p text:style-name="P74"><text:span text:style-name="T75">B123456789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 table:number-columns-spanned="2">
            <text:p text:style-name="P81"><text:span text:style-name="T82">29605555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通訊地址</text:p>
          </table:table-cell>
          <table:table-cell table:style-name="TableCell87" table:number-columns-spanned="2">
            <text:p text:style-name="P88"><text:span text:style-name="T89">新北市</text:span><text:span text:style-name="T90">淡水</text:span><text:span text:style-name="T91">區</text:span><text:span text:style-name="T92">中山</text:span><text:span text:style-name="T93">路1號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申請人簽章</text:p>
          </table:table-cell>
          <table:covered-table-cell/>
          <table:covered-table-cell/>
          <table:table-cell table:style-name="TableCell97">
            <text:p text:style-name="P98">代理人簽章</text:p>
          </table:table-cell>
        </table:table-row>
        <table:table-row table:style-name="TableRow99">
          <table:table-cell table:style-name="TableCell100" table:number-columns-spanned="3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（公司或行號應蓋</text:span><text:span text:style-name="T109">大小</text:span><text:span text:style-name="T110">印鑑章）</text:span></text:p>
          </table:table-cell>
          <table:covered-table-cell/>
          <table:covered-table-cell/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檢</text:p>
            <text:p text:style-name="P117">附</text:p>
            <text:p text:style-name="P118">文</text:p>
            <text:p text:style-name="P119">件</text:p>
          </table:table-cell>
          <table:table-cell table:style-name="TableCell120" table:number-columns-spanned="3">
            <text:p text:style-name="P121"><text:span text:style-name="T122">下列文件應檢附一式</text:span><text:span text:style-name="T123">3份</text:span><text:span text:style-name="T124">：</text:span></text:p>
            <text:p text:style-name="P125">■一、申請人之身分證影本。屬公司或商業者者，應檢具公司或商業登記證明文件影本。</text:p>
            <text:p text:style-name="P126"><text:span text:style-name="T127">■</text:span><text:span text:style-name="T128">二、溫泉水權狀或溫泉取供事業之供水證明。</text:span></text:p>
            <text:p text:style-name="P129"><text:span text:style-name="T130">■</text:span><text:span text:style-name="T131">三、溫泉產業專用區規劃報告書，包含下列內容</text:span><text:span text:style-name="T132">：</text:span></text:p>
            <text:p text:style-name="P133">(1)基地位置。</text:p>
            <text:p text:style-name="P134">(2)基地開發面積。</text:p>
            <text:p text:style-name="P135">(3)基地坡度分析（地形、地貌、坡度）。</text:p>
            <text:p text:style-name="P136">(4)地質調查資料。</text:p>
            <text:p text:style-name="P137">(5)基地發展計畫（含建築計畫、交通與停車改善計畫、污廢水、垃圾處理計畫、水土保持計畫及財務計畫等）。</text:p>
            <text:p text:style-name="P138"><text:span text:style-name="T139">■</text:span><text:span text:style-name="T140">四、委託申請時，應提出委託書及代理人之身分證明文件。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填表日期：<text:s/><text:s/>113<text:s/><text:s/>年<text:s/><text:s text:c="2"/>12<text:s text:c="4"/>月<text:s/><text:s/>6 <text:s text:c="2"/>日</text:p>
          </table:table-cell>
          <table:covered-table-cell/>
          <table:covered-table-cell/>
          <table:covered-table-cell/>
        </table:table-row>
      </table:table>
      <text:p text:style-name="P144"><text:span text:style-name="T145">備註：本申請書請提供1式</text:span><text:span text:style-name="T146">2</text:span><text:span text:style-name="T147">份</text:span><text:span text:style-name="T148">。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0986in" text:list-level-position-and-space-mode="label-alignment">
          <style:list-level-label-alignment text:label-followed-by="nothing" fo:margin-left="0.3937in" fo:text-indent="-0.0986in"/>
        </style:list-level-properties>
      </text:list-level-style-number>
      <text:list-level-style-number text:level="3" style:num-suffix="）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36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4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溫泉標章標識牌申請、換發及補發</dc:title>
    <dc:description>   </dc:description>
    <dc:subject>溫泉標章標識牌申請、換發及補發</dc:subject>
    <meta:keyword>溫泉標章標識牌</meta:keyword>
    <meta:initial-creator>觀光旅遊局</meta:initial-creator>
    <dc:creator>李寶珠</dc:creator>
    <meta:creation-date>2024-12-30T06:20:00Z</meta:creation-date>
    <dc:date>2024-12-30T06:20:00Z</dc:date>
    <meta:print-date>2024-11-25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9" meta:row-count="3" meta:non-whitespace-character-count="460"/>
  </office:meta>
</office:document-meta>
</file>