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434in" text:min-label-width="0.3333in" text:list-level-position-and-space-mode="label-alignment">
          <style:list-level-label-alignment text:label-followed-by="listtab" fo:margin-left="5.767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7673in" text:min-label-width="0.3333in" text:list-level-position-and-space-mode="label-alignment">
          <style:list-level-label-alignment text:label-followed-by="listtab" fo:margin-left="6.100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2777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olumn16" style:family="table-column">
      <style:table-column-properties style:column-width="0.618in" style:use-optimal-column-width="false"/>
    </style:style>
    <style:style style:name="TableColumn17" style:family="table-column">
      <style:table-column-properties style:column-width="5.1138in" style:use-optimal-column-width="false"/>
    </style:style>
    <style:style style:name="Table15" style:family="table">
      <style:table-properties style:width="5.7319in" fo:margin-left="0.1027in" table:align="left"/>
    </style:style>
    <style:style style:name="TableRow18" style:family="table-row">
      <style:table-row-properties style:min-row-height="0.6409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777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fo:text-align="justify" fo:line-height="0.2777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text-align="justify" fo:line-height="0.1944in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justify" fo:margin-top="0.0833in" fo:line-height="0.2777in" fo:text-indent="0.2222in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fo:margin-top="0.0833in" fo:line-height="0.2777in" fo:text-indent="0.25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2777in" fo:text-indent="1in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margin-top="0.25in" fo:line-height="0.3611in" fo:margin-lef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6600" style:font-size-complex="12pt"/>
    </style:style>
    <style:style style:name="P43" style:parent-style-name="內文" style:family="paragraph">
      <style:paragraph-properties style:snap-to-layout-grid="false" fo:line-height="0.3611in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margin-top="0.125in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margin-top="0.125in" fo:line-height="0.3611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委託書</text:span></text:p>
      <text:p text:style-name="P3"><text:span text:style-name="T4">本人因無法親自辦理</text:span><text:span text:style-name="T5">變更為溫泉產業專用區申請</text:span><text:span text:style-name="T6">事宜</text:span><text:span text:style-name="T7">，特</text:span><text:span text:style-name="T8">委託</text:span><text:span text:style-name="T9"><text:s text:c="3"/></text:span><text:span text:style-name="T10"><text:s text:c="10"/></text:span><text:span text:style-name="T11"><text:s text:c="4"/></text:span><text:span text:style-name="T12"><text:s text:c="2"/></text:span><text:span text:style-name="T13">前往辦理。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檢附文件</text:span></text:p>
          </table:table-cell>
          <table:table-cell table:style-name="TableCell22">
            <text:p text:style-name="P23">□委託人或公司、行號之代表人、負責人身分證影本。</text:p>
            <text:p text:style-name="P24">□受託人身分證影本。</text:p>
          </table:table-cell>
        </table:table-row>
      </table:table>
      <text:p text:style-name="P25"><text:span text:style-name="T26">註：</text:span><text:span text:style-name="T27">以上應檢附證件、書表、表單、附件均請用公司大小章。</text:span></text:p>
      <text:p text:style-name="P28"/>
      <text:p text:style-name="P29">此致</text:p>
      <text:p text:style-name="P30">新北市政府</text:p>
      <text:p text:style-name="P31"><text:span text:style-name="T32">委</text:span><text:span text:style-name="T33"><text:s/></text:span><text:span text:style-name="T34">託</text:span><text:span text:style-name="T35"><text:s/></text:span><text:span text:style-name="T36">人：</text:span><text:span text:style-name="T37"><text:s text:c="8"/></text:span><text:span text:style-name="T38"><text:s text:c="6"/></text:span><text:span text:style-name="T39"><text:s text:c="5"/></text:span><text:span text:style-name="T40"><text:s/></text:span><text:span text:style-name="T41">簽章</text:span><text:span text:style-name="T42">（公司或行號應蓋大小印鑑章）</text:span></text:p>
      <text:p text:style-name="P43"><text:span text:style-name="T44">代表人或負責人： <text:s text:c="3"/></text:span><text:span text:style-name="T45"><text:s text:c="6"/></text:span><text:span text:style-name="T46"><text:s/></text:span><text:span text:style-name="T47"><text:s/></text:span><text:span text:style-name="T48"><text:s text:c="2"/></text:span><text:span text:style-name="T49">簽章</text:span></text:p>
      <text:p text:style-name="P50">身分證統一編號：□□□□□□□□□□</text:p>
      <text:p text:style-name="P51">電<text:s text:c="4"/>話：</text:p>
      <text:p text:style-name="P52">通訊地址：</text:p>
      <text:p text:style-name="P53"/>
      <text:p text:style-name="P54"><text:span text:style-name="T55">受</text:span><text:span text:style-name="T56"><text:s/></text:span><text:span text:style-name="T57">託</text:span><text:span text:style-name="T58"><text:s/></text:span><text:span text:style-name="T59">人：</text:span><text:span text:style-name="T60"><text:s text:c="13"/></text:span><text:span text:style-name="T61"><text:s text:c="3"/></text:span><text:span text:style-name="T62"><text:s/></text:span><text:span text:style-name="T63"><text:s text:c="2"/></text:span><text:span text:style-name="T64"><text:s/></text:span><text:span text:style-name="T65">簽章</text:span></text:p>
      <text:p text:style-name="P66">身分證統一編號：□□□□□□□□□□</text:p>
      <text:p text:style-name="P67">電<text:s text:c="4"/>話：</text:p>
      <text:p text:style-name="P68">通訊地址：</text:p>
      <text:p text:style-name="P69"/>
      <text:p text:style-name="P70"/>
      <text:p text:style-name="P71"><text:span text:style-name="T72">日</text:span><text:span text:style-name="T73"><text:s text:c="5"/></text:span><text:span text:style-name="T74">期:</text:span><text:span text:style-name="T75"><text:s text:c="10"/>年 <text:s text:c="5"/></text:span><text:span text:style-name="T76"><text:s text:c="2"/></text:span><text:span text:style-name="T77"><text:s/></text:span><text:span text:style-name="T78"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434in" text:min-label-width="0.3333in" text:list-level-position-and-space-mode="label-alignment">
          <style:list-level-label-alignment text:label-followed-by="listtab" fo:margin-left="5.767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7673in" text:min-label-width="0.3333in" text:list-level-position-and-space-mode="label-alignment">
          <style:list-level-label-alignment text:label-followed-by="listtab" fo:margin-left="6.100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旅館業設立登記</dc:title>
    <dc:subject>新北市旅館業設立登記</dc:subject>
    <meta:keyword>新北市旅館業設立（變更、停業、註銷、登記證補換發、專用標誌補換發、房價變更）登記標準作業程序</meta:keyword>
    <meta:initial-creator>觀光旅遊局</meta:initial-creator>
    <dc:creator>李寶珠</dc:creator>
    <meta:creation-date>2024-12-30T06:21:00Z</meta:creation-date>
    <dc:date>2024-12-30T06:21:00Z</dc:date>
    <meta:print-date>2024-11-25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