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size="18pt" style:font-size-asian="18pt" style:font-size-complex="18pt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5.1138in" style:use-optimal-column-width="false"/>
    </style:style>
    <style:style style:name="Table22" style:family="table">
      <style:table-properties style:width="5.7319in" fo:margin-left="0.1027in" table:align="left"/>
    </style:style>
    <style:style style:name="TableRow25" style:family="table-row">
      <style:table-row-properties style:min-row-height="0.7395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line-height="0.2777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top="0.0833in" fo:line-height="0.2777in" fo:text-indent="0.25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top="0.0833in" fo:line-height="0.2777in" fo:text-indent="0.25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2777in" fo:text-indent="1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margin-top="0.25in" fo:line-height="0.3611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6600" style:font-size-complex="12pt"/>
    </style:style>
    <style:style style:name="P49" style:parent-style-name="內文" style:family="paragraph">
      <style:paragraph-properties style:snap-to-layout-grid="false" fo:line-height="0.3611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125in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125in" fo:line-height="0.3611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611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in" svg:y="-0.25in" svg:width="1in" svg:height="0.38889in" style:rel-width="scale" style:rel-height="scale"><draw:text-box><text:p text:style-name="內文"><text:span text:style-name="T3">參考範例</text:span><text:span text:style-name="T4">例</text:span></text:p></draw:text-box><svg:title/><svg:desc/></draw:frame></text:span><text:span text:style-name="T5">委</text:span><text:span text:style-name="T6">託書</text:span></text:p>
      <text:p text:style-name="P7"><text:span text:style-name="T8">本人因無法親自辦理變更為溫泉產業專用區申請事宜，特委託</text:span><text:span text:style-name="T9"><text:s/></text:span><text:span text:style-name="T10"><text:s/></text:span><text:span text:style-name="T11">方</text:span><text:span text:style-name="T12"><text:s/></text:span><text:span text:style-name="T13"><text:s/></text:span><text:span text:style-name="T14">大</text:span><text:span text:style-name="T15"><text:s/></text:span><text:span text:style-name="T16"><text:s/></text:span><text:span text:style-name="T17">同</text:span><text:span text:style-name="T18"><text:s/></text:span><text:span text:style-name="T19"><text:s/></text:span><text:span text:style-name="T20">前往辦理。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檢附文件</text:span></text:p>
          </table:table-cell>
          <table:table-cell table:style-name="TableCell29">
            <text:p text:style-name="P30">■委託人或公司、行號之代表人、負責人身分證影本。</text:p>
            <text:p text:style-name="P31">■受託人身分證影本。</text:p>
          </table:table-cell>
        </table:table-row>
      </table:table>
      <text:p text:style-name="P32"><text:span text:style-name="T33">註：</text:span><text:span text:style-name="T34">以上應檢附證件、書表、表單、附件均請用公司大小章。</text:span></text:p>
      <text:p text:style-name="P35"/>
      <text:p text:style-name="P36">此致</text:p>
      <text:p text:style-name="P37">新北市政府</text:p>
      <text:p text:style-name="P38"><text:span text:style-name="T39">委</text:span><text:span text:style-name="T40"><text:s/></text:span><text:span text:style-name="T41">託</text:span><text:span text:style-name="T42"><text:s/></text:span><text:span text:style-name="T43">人：</text:span><text:span text:style-name="T44"><text:s/></text:span><text:span text:style-name="T45">○○股份有限公司</text:span><text:span text:style-name="T46"><text:s text:c="3"/></text:span><text:span text:style-name="T47">簽章</text:span><text:span text:style-name="T48">（公司或行號應蓋大小印鑑章）</text:span></text:p>
      <text:p text:style-name="P49"><text:span text:style-name="T50">代表人或負責人：</text:span><text:span text:style-name="T51">王小明</text:span><text:span text:style-name="T52"><text:s text:c="2"/></text:span><text:span text:style-name="T53"><text:s text:c="3"/></text:span><text:span text:style-name="T54"><text:s text:c="2"/></text:span><text:span text:style-name="T55"><text:s/></text:span><text:span text:style-name="T56">簽章</text:span></text:p>
      <text:p text:style-name="P57">身分證統一編號：A123456789</text:p>
      <text:p text:style-name="P58">電<text:s text:c="4"/>話：29603456</text:p>
      <text:p text:style-name="P59">通訊地址：新北市烏來區溫泉街1段100號</text:p>
      <text:p text:style-name="P60"/>
      <text:p text:style-name="P61"><text:span text:style-name="T62">受</text:span><text:span text:style-name="T63"><text:s/></text:span><text:span text:style-name="T64">託</text:span><text:span text:style-name="T65"><text:s/></text:span><text:span text:style-name="T66">人：</text:span><text:span text:style-name="T67">方</text:span><text:span text:style-name="T68">大同</text:span><text:span text:style-name="T69"><text:s text:c="6"/></text:span><text:span text:style-name="T70"><text:s/></text:span><text:span text:style-name="T71"><text:s text:c="6"/></text:span><text:span text:style-name="T72"><text:s/></text:span><text:span text:style-name="T73">簽章</text:span></text:p>
      <text:p text:style-name="P74">身分證統一編號：B123456789</text:p>
      <text:p text:style-name="P75">電<text:s text:c="4"/>話：29605555</text:p>
      <text:p text:style-name="P76">通訊地址：新北市淡水區中山路1號</text:p>
      <text:p text:style-name="P77"/>
      <text:p text:style-name="P78"/>
      <text:p text:style-name="P79"><text:span text:style-name="T80">日</text:span><text:span text:style-name="T81"><text:s text:c="5"/></text:span><text:span text:style-name="T82">期:</text:span><text:span text:style-name="T83"><text:s text:c="4"/></text:span><text:span text:style-name="T84">113</text:span><text:span text:style-name="T85"><text:s text:c="5"/>年 <text:s text:c="2"/></text:span><text:span text:style-name="T86">1</text:span><text:span text:style-name="T87">2</text:span><text:span text:style-name="T88"><text:s text:c="2"/>月</text:span><text:span text:style-name="T89"><text:s text:c="4"/></text:span><text:span text:style-name="T90">6</text:span><text:span text:style-name="T91"><text:s/></text:span><text:span text:style-name="T9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 text:list-level-position-and-space-mode="label-alignment">
          <style:list-level-label-alignment text:label-followed-by="listtab" fo:margin-left="5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 text:list-level-position-and-space-mode="label-alignment">
          <style:list-level-label-alignment text:label-followed-by="listtab" fo:margin-left="6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 text:list-level-position-and-space-mode="label-alignment">
          <style:list-level-label-alignment text:label-followed-by="listtab" fo:margin-left="5.10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 text:list-level-position-and-space-mode="label-alignment">
          <style:list-level-label-alignment text:label-followed-by="listtab" fo:margin-left="5.4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旅館業設立登記</dc:title>
    <dc:subject>新北市旅館業設立登記</dc:subject>
    <meta:keyword>新北市旅館業設立（變更、停業、註銷、登記證補換發、專用標誌補換發、房價變更）登記標準作業程序</meta:keyword>
    <meta:initial-creator>觀光旅遊局</meta:initial-creator>
    <dc:creator>李寶珠</dc:creator>
    <meta:creation-date>2024-12-30T06:22:00Z</meta:creation-date>
    <dc:date>2024-12-30T06:22:00Z</dc:date>
    <meta:print-date>2013-10-24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