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tiff" manifest:media-type="image/tiff"/>
  <manifest:file-entry manifest:full-path="media/image2.tiff" manifest:media-type="image/tiff"/>
  <manifest:file-entry manifest:full-path="media/image3.tiff" manifest:media-type="image/tiff"/>
  <manifest:file-entry manifest:full-path="media/image4.tiff" manifest:media-type="image/tiff"/>
  <manifest:file-entry manifest:full-path="media/image5.jpeg" manifest:media-type="image/jpeg"/>
  <manifest:file-entry manifest:full-path="media/image6.tiff" manifest:media-type="image/tiff"/>
  <manifest:file-entry manifest:full-path="media/image7.tiff" manifest:media-type="image/tiff"/>
  <manifest:file-entry manifest:full-path="media/image8.tiff" manifest:media-type="image/tiff"/>
  <manifest:file-entry manifest:full-path="media/image9.tiff" manifest:media-type="image/tiff"/>
  <manifest:file-entry manifest:full-path="media/image10.tiff" manifest:media-type="image/tiff"/>
  <manifest:file-entry manifest:full-path="media/image11.tiff" manifest:media-type="image/tiff"/>
  <manifest:file-entry manifest:full-path="media/image12.tiff" manifest:media-type="image/tiff"/>
  <manifest:file-entry manifest:full-path="media/image13.tiff" manifest:media-type="image/tiff"/>
  <manifest:file-entry manifest:full-path="media/image14.tiff" manifest:media-type="image/tiff"/>
  <manifest:file-entry manifest:full-path="media/image15.tiff" manifest:media-type="image/tiff"/>
  <manifest:file-entry manifest:full-path="media/image16.tiff" manifest:media-type="image/tiff"/>
  <manifest:file-entry manifest:full-path="media/image17.tiff" manifest:media-type="image/tiff"/>
  <manifest:file-entry manifest:full-path="media/image18.tiff" manifest:media-type="image/tiff"/>
  <manifest:file-entry manifest:full-path="media/image19.tiff" manifest:media-type="image/tiff"/>
  <manifest:file-entry manifest:full-path="media/image20.tiff" manifest:media-type="image/tiff"/>
  <manifest:file-entry manifest:full-path="media/image21.tiff" manifest:media-type="image/tiff"/>
  <manifest:file-entry manifest:full-path="media/image22.tiff" manifest:media-type="image/tiff"/>
  <manifest:file-entry manifest:full-path="media/image23.tiff" manifest:media-type="image/tiff"/>
  <manifest:file-entry manifest:full-path="media/image24.tiff" manifest:media-type="image/tiff"/>
  <manifest:file-entry manifest:full-path="media/image25.tiff" manifest:media-type="image/tiff"/>
  <manifest:file-entry manifest:full-path="media/image26.tiff" manifest:media-type="image/tiff"/>
  <manifest:file-entry manifest:full-path="media/image27.tiff" manifest:media-type="image/tiff"/>
  <manifest:file-entry manifest:full-path="media/image28.tiff" manifest:media-type="image/tiff"/>
  <manifest:file-entry manifest:full-path="media/image29.tiff" manifest:media-type="image/tiff"/>
  <manifest:file-entry manifest:full-path="media/image30.tiff" manifest:media-type="image/tiff"/>
  <manifest:file-entry manifest:full-path="media/image31.tiff" manifest:media-type="image/tiff"/>
  <manifest:file-entry manifest:full-path="media/image32.jpeg" manifest:media-type="image/jpeg"/>
  <manifest:file-entry manifest:full-path="media/image33.jpeg" manifest:media-type="image/jpeg"/>
  <manifest:file-entry manifest:full-path="media/image34.tiff" manifest:media-type="image/tiff"/>
  <manifest:file-entry manifest:full-path="media/image35.tiff" manifest:media-type="image/tiff"/>
  <manifest:file-entry manifest:full-path="settings.xml" manifest:media-type="text/xml"/>
  <manifest:file-entry manifest:full-path="styles.xml" manifest:media-type="text/xml"/>
  <manifest:file-entry manifest:full-path="media/image36.jpeg" manifest:media-type="image/jpeg"/>
  <manifest:file-entry manifest:full-path="media/image37.png" manifest:media-type="image/png"/>
  <manifest:file-entry manifest:full-path="media/image38.jpeg" manifest:media-type="image/jpeg"/>
  <manifest:file-entry manifest:full-path="media/image39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51" style:parent-style-name="Graphics">
      <style:graphic-properties draw:fill="none" fo:clip="rect(0in, 0in, 0in, 0in)" draw:stroke="non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1" style:parent-style-name="Graphics">
      <style:graphic-properties draw:fill="none" fo:clip="rect(0in, 0in, 0in, 0in)" draw:stroke="non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1" style:parent-style-name="Graphics">
      <style:graphic-properties draw:fill="none" fo:clip="rect(0in, 0in, 2.10448in, 0in)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.02083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1" style:parent-style-name="Graphics">
      <style:graphic-properties draw:fill="none" fo:clip="rect(0in, 0in, 0in, 0in)" draw:stroke="none"/>
    </style:style>
    <style:style style:family="text" style:name="a3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.02083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.02083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.02083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.02083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 style:parent-style-name="Graphics">
      <style:graphic-properties draw:fill="none" fo:clip="rect(0in, 0in, 0in, 0in)" draw:stroke="non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1" style:parent-style-name="Graphics">
      <style:graphic-properties draw:fill="none" fo:clip="rect(0.96677in, 0in, 0.69042in, 0in)" draw:stroke="non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cfcf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0.22222in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cfcf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cfcf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1" style:parent-style-name="Graphics">
      <style:graphic-properties draw:fill="none" fo:clip="rect(0in, 0in, 0in, 0in)" draw:stroke="none"/>
    </style:style>
    <style:style style:family="text" style:name="a386">
      <style:text-properties fo:font-variant="normal" fo:text-transform="none" fo:color="#fcfcf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fcfcf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fcfcf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fcfcf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 style:parent-style-name="Graphics">
      <style:graphic-properties draw:fill="none" fo:clip="rect(0in, 0in, 0in, 0in)" draw:stroke="non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21" style:parent-style-name="Graphics">
      <style:graphic-properties draw:fill="none" fo:clip="rect(1.00292in, 0in, 3.34199in, 0in)" draw:stroke="non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0.22222in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 style:parent-style-name="Graphics">
      <style:graphic-properties draw:fill="none" fo:clip="rect(0in, 0in, 0in, 0in)" draw:stroke="non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 style:parent-style-name="Graphics">
      <style:graphic-properties draw:fill="none" fo:clip="rect(0in, 0in, 0in, 0in)" draw:stroke="non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31" style:parent-style-name="Graphics">
      <style:graphic-properties draw:fill="none" fo:clip="rect(0in, 0in, 0in, 0in)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1" style:parent-style-name="Graphics">
      <style:graphic-properties draw:fill="none" fo:clip="rect(0in, 0in, 0in, 0in)" draw:stroke="non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41" style:parent-style-name="Graphics">
      <style:graphic-properties draw:fill="none" fo:clip="rect(0in, 0in, 0in, 0in)" draw:stroke="non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1" style:parent-style-name="Graphics">
      <style:graphic-properties draw:fill="none" fo:clip="rect(0in, 0in, 0in, 0in)" draw:stroke="non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1" style:parent-style-name="Graphics">
      <style:graphic-properties draw:fill="none" fo:clip="rect(0in, 0in, 0in, 0in)" draw:stroke="non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1" style:parent-style-name="Graphics">
      <style:graphic-properties draw:fill="none" fo:clip="rect(0in, 0in, 0in, 0in)" draw:stroke="non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1" style:parent-style-name="Graphics">
      <style:graphic-properties draw:fill="none" fo:clip="rect(0in, 0in, 0in, 0in)" draw:stroke="non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01" style:parent-style-name="Graphics">
      <style:graphic-properties draw:fill="none" fo:clip="rect(0in, 0in, 0in, 0in)" draw:stroke="non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1" style:parent-style-name="Graphics">
      <style:graphic-properties draw:fill="none" fo:clip="rect(0in, 0in, 0in, 0in)" draw:stroke="non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1" style:parent-style-name="Graphics">
      <style:graphic-properties draw:fill="none" fo:clip="rect(0in, 0in, 0in, 0in)" draw:stroke="none"/>
    </style:style>
    <style:style style:family="text" style:name="a47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 style:parent-style-name="Graphics">
      <style:graphic-properties draw:fill="none" fo:clip="rect(0in, 0in, 0in, 0in)" draw:stroke="non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 style:parent-style-name="Graphics">
      <style:graphic-properties draw:fill="none" fo:clip="rect(0in, 0in, 0in, 0in)" draw:stroke="none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1" style:parent-style-name="Graphics">
      <style:graphic-properties draw:fill="none" fo:clip="rect(0in, 0in, 0in, 0in)" draw:stroke="non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1" style:parent-style-name="Graphics">
      <style:graphic-properties draw:fill="none" fo:clip="rect(0in, 0in, 0in, 0in)" draw:stroke="none"/>
    </style:style>
    <style:style style:family="text" style:name="a48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1" style:parent-style-name="Graphics">
      <style:graphic-properties draw:fill="none" fo:clip="rect(0in, 0in, 0in, 0in)" draw:stroke="non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fo:clip="rect(0in, 0in, 0in, 0in)" draw:stroke="non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1" style:parent-style-name="Graphics">
      <style:graphic-properties draw:fill="none" fo:clip="rect(0in, 0in, 0in, 0in)" draw:stroke="non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1" style:parent-style-name="Graphics">
      <style:graphic-properties draw:fill="none" fo:clip="rect(0in, 0in, 0in, 0in)" draw:stroke="none"/>
    </style:style>
    <style:style style:family="text" style:name="a49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1" style:parent-style-name="Graphics">
      <style:graphic-properties draw:fill="none" fo:clip="rect(0in, 0in, 0in, 0in)" draw:stroke="non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31" style:parent-style-name="Graphics">
      <style:graphic-properties draw:fill="none" fo:clip="rect(0in, 0in, 0in, 0in)" draw:stroke="non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1" style:parent-style-name="Graphics">
      <style:graphic-properties draw:fill="none" fo:clip="rect(0in, 0in, 0in, 0in)" draw:stroke="non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1" style:parent-style-name="Graphics">
      <style:graphic-properties draw:fill="none" fo:clip="rect(0in, 0in, 0in, 0in)" draw:stroke="non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1" style:parent-style-name="Graphics">
      <style:graphic-properties draw:fill="none" fo:clip="rect(0in, 0in, 0in, 0in)" draw:stroke="non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74" draw:master-page-name="Master1-Layout1-title-標題投影片" presentation:presentation-page-layout-name="Master1-PPL1" draw:id="Slide-256">
        <draw:frame draw:id="id49" presentation:style-name="a381" draw:name="標題 1" svg:x="0in" svg:y="6.18124in" svg:width="7.5in" svg:height="1.33873in" presentation:class="title" presentation:placeholder="false">
          <draw:text-box>
            <text:p text:style-name="a380" text:class-names="" text:cond-style-name=""><text:span text:style-name="a375" text:class-names="">2014</text:span><text:span text:style-name="a376" text:class-names="">新北市歡樂耶誕城</text:span><text:span text:style-name="a377" text:class-names=""><text:line-break/></text:span><text:span text:style-name="a378" text:class-names="">成果分析</text:span><text:span text:style-name="a379" text:class-names=""/></text:p>
          </draw:text-box>
          <svg:title/>
          <svg:desc/>
        </draw:frame>
        <draw:frame draw:id="id50" presentation:style-name="a391" draw:name="副標題 2" svg:x="0.3638in" svg:y="7.59871in" svg:width="6.53616in" svg:height="1.6138in" presentation:class="subtitle" presentation:placeholder="false">
          <draw:text-box>
            <text:p text:style-name="a383" text:class-names="" text:cond-style-name=""><text:span text:style-name="a382" text:class-names="">新北市政府觀光旅遊局</text:span></text:p>
            <text:p text:style-name="a390" text:class-names="" text:cond-style-name=""><text:span text:style-name="a384" text:class-names="">民國</text:span><text:span text:style-name="a385" text:class-names="">104</text:span><text:span text:style-name="a386" text:class-names="">年</text:span><text:span text:style-name="a387" text:class-names="">5</text:span><text:span text:style-name="a388" text:class-names="">月</text:span><text:span text:style-name="a389" text:class-names=""/></text:p>
          </draw:text-box>
          <svg:title/>
          <svg:desc/>
        </draw:frame>
      </draw:page>
      <draw:page draw:name="Slide1482" draw:style-name="a392" draw:master-page-name="Master1-Layout2-obj-標題及物件" presentation:presentation-page-layout-name="Master1-PPL2" draw:id="Slide-1737">
        <draw:frame draw:id="id51" draw:style-name="a396" draw:name="投影片編號版面配置區 2" svg:x="5.48248in" svg:y="9.27128in" svg:width="1.75in" svg:height="0.53241in">
          <draw:text-box>
            <text:p text:style-name="a395" text:class-names="" text:cond-style-name=""><text:span text:style-name="a393" text:class-names=""><text:page-number style:num-format="1" text:fixed="false">2</text:page-number></text:span><text:span text:style-name="a394" text:class-names=""/></text:p>
          </draw:text-box>
          <svg:title/>
          <svg:desc/>
        </draw:frame>
        <draw:frame draw:id="id52" presentation:style-name="a400" draw:name="標題 3" svg:x="1.30878in" svg:y="0in" svg:width="5.35493in" svg:height="0.50459in" presentation:class="title" presentation:placeholder="false">
          <draw:text-box>
            <text:p text:style-name="a399" text:class-names="" text:cond-style-name=""><text:span text:style-name="a397" text:class-names="">效益評估</text:span><text:span text:style-name="a398" text:class-names=""/></text:p>
          </draw:text-box>
          <svg:title/>
          <svg:desc/>
        </draw:frame>
        <draw:frame draw:id="id53" draw:style-name="a401" draw:name="Picture 2" svg:x="0.67879in" svg:y="0.66881in" svg:width="5.84592in" svg:height="6.78063in" style:rel-width="scale" style:rel-height="scale">
          <draw:image xlink:href="media/image1.tiff" xlink:type="simple" xlink:show="embed" xlink:actuate="onLoad"/>
          <svg:title/>
          <svg:desc>D:\scan\05022015163323\05022015163323-0002.tif</svg:desc>
        </draw:frame>
      </draw:page>
      <draw:page draw:name="Slide1522" draw:style-name="a402" draw:master-page-name="Master1-Layout2-obj-標題及物件" presentation:presentation-page-layout-name="Master1-PPL2" draw:id="Slide-1777">
        <draw:frame draw:id="id54" draw:style-name="a406" draw:name="投影片編號版面配置區 2" svg:x="5.48248in" svg:y="9.27128in" svg:width="1.75in" svg:height="0.53241in">
          <draw:text-box>
            <text:p text:style-name="a405" text:class-names="" text:cond-style-name=""><text:span text:style-name="a403" text:class-names=""><text:page-number style:num-format="1" text:fixed="false">3</text:page-number></text:span><text:span text:style-name="a404" text:class-names=""/></text:p>
          </draw:text-box>
          <svg:title/>
          <svg:desc/>
        </draw:frame>
        <draw:frame draw:id="id55" presentation:style-name="a410" draw:name="標題 3" svg:x="1.30878in" svg:y="0in" svg:width="5.35493in" svg:height="0.50459in" presentation:class="title" presentation:placeholder="false">
          <draw:text-box>
            <text:p text:style-name="a409" text:class-names="" text:cond-style-name=""><text:span text:style-name="a407" text:class-names="">效益評估</text:span><text:span text:style-name="a408" text:class-names=""/></text:p>
          </draw:text-box>
          <svg:title/>
          <svg:desc/>
        </draw:frame>
        <draw:frame draw:id="id56" draw:style-name="a411" draw:name="圖片 4" svg:x="0.21439in" svg:y="0.59006in" svg:width="7.07122in" svg:height="8.58363in" style:rel-width="scale" style:rel-height="scale">
          <draw:image xlink:href="media/image2.tiff" xlink:type="simple" xlink:show="embed" xlink:actuate="onLoad"/>
          <svg:title/>
          <svg:desc>05022015163323-0003.tif</svg:desc>
        </draw:frame>
      </draw:page>
      <draw:page draw:name="Slide1484" draw:style-name="a412" draw:master-page-name="Master1-Layout2-obj-標題及物件" presentation:presentation-page-layout-name="Master1-PPL2" draw:id="Slide-1739">
        <draw:frame draw:id="id57" draw:style-name="a416" draw:name="投影片編號版面配置區 2" svg:x="5.48248in" svg:y="9.27128in" svg:width="1.75in" svg:height="0.53241in">
          <draw:text-box>
            <text:p text:style-name="a415" text:class-names="" text:cond-style-name=""><text:span text:style-name="a413" text:class-names=""><text:page-number style:num-format="1" text:fixed="false">4</text:page-number></text:span><text:span text:style-name="a414" text:class-names=""/></text:p>
          </draw:text-box>
          <svg:title/>
          <svg:desc/>
        </draw:frame>
        <draw:frame draw:id="id58" presentation:style-name="a420" draw:name="標題 3" svg:x="1.30878in" svg:y="0in" svg:width="5.35493in" svg:height="0.50459in" presentation:class="title" presentation:placeholder="false">
          <draw:text-box>
            <text:p text:style-name="a419" text:class-names="" text:cond-style-name=""><text:span text:style-name="a417" text:class-names="">效益評估</text:span><text:span text:style-name="a418" text:class-names=""/></text:p>
          </draw:text-box>
          <svg:title/>
          <svg:desc/>
        </draw:frame>
        <draw:frame draw:id="id59" draw:style-name="a421" draw:name="Picture 2" svg:x="0in" svg:y="0.82631in" svg:width="7.52884in" svg:height="6.69366in" style:rel-width="scale" style:rel-height="scale">
          <draw:image xlink:href="media/image3.tiff" xlink:type="simple" xlink:show="embed" xlink:actuate="onLoad"/>
          <svg:title/>
          <svg:desc>D:\scan\05022015163323\05022015163323-0004.tif</svg:desc>
        </draw:frame>
      </draw:page>
      <draw:page draw:name="Slide1485" draw:style-name="a422" draw:master-page-name="Master1-Layout2-obj-標題及物件" presentation:presentation-page-layout-name="Master1-PPL2" draw:id="Slide-1740">
        <draw:frame draw:id="id60" draw:style-name="a426" draw:name="投影片編號版面配置區 2" svg:x="5.48248in" svg:y="9.27128in" svg:width="1.75in" svg:height="0.53241in">
          <draw:text-box>
            <text:p text:style-name="a425" text:class-names="" text:cond-style-name=""><text:span text:style-name="a423" text:class-names=""><text:page-number style:num-format="1" text:fixed="false">5</text:page-number></text:span><text:span text:style-name="a424" text:class-names=""/></text:p>
          </draw:text-box>
          <svg:title/>
          <svg:desc/>
        </draw:frame>
        <draw:frame draw:id="id61" presentation:style-name="a430" draw:name="標題 3" svg:x="1.30878in" svg:y="0in" svg:width="5.35493in" svg:height="0.50459in" presentation:class="title" presentation:placeholder="false">
          <draw:text-box>
            <text:p text:style-name="a429" text:class-names="" text:cond-style-name=""><text:span text:style-name="a427" text:class-names="">效益評估</text:span><text:span text:style-name="a428" text:class-names=""/></text:p>
          </draw:text-box>
          <svg:title/>
          <svg:desc/>
        </draw:frame>
        <draw:frame draw:id="id62" draw:style-name="a431" draw:name="Picture 2" svg:x="0.91504in" svg:y="0.59006in" svg:width="5.84592in" svg:height="8.26772in" style:rel-width="scale" style:rel-height="scale">
          <draw:image xlink:href="media/image4.tiff" xlink:type="simple" xlink:show="embed" xlink:actuate="onLoad"/>
          <svg:title/>
          <svg:desc>D:\scan\05022015163323\05022015163323-0005.tif</svg:desc>
        </draw:frame>
      </draw:page>
      <draw:page draw:name="Slide1486" draw:style-name="a432" draw:master-page-name="Master1-Layout2-obj-標題及物件" presentation:presentation-page-layout-name="Master1-PPL2" draw:id="Slide-1741">
        <draw:frame draw:id="id63" draw:style-name="a436" draw:name="投影片編號版面配置區 2" svg:x="5.48248in" svg:y="9.27128in" svg:width="1.75in" svg:height="0.53241in">
          <draw:text-box>
            <text:p text:style-name="a435" text:class-names="" text:cond-style-name=""><text:span text:style-name="a433" text:class-names=""><text:page-number style:num-format="1" text:fixed="false">6</text:page-number></text:span><text:span text:style-name="a434" text:class-names=""/></text:p>
          </draw:text-box>
          <svg:title/>
          <svg:desc/>
        </draw:frame>
        <draw:frame draw:id="id64" presentation:style-name="a440" draw:name="標題 3" svg:x="1.30878in" svg:y="0in" svg:width="5.35493in" svg:height="0.50459in" presentation:class="title" presentation:placeholder="false">
          <draw:text-box>
            <text:p text:style-name="a439" text:class-names="" text:cond-style-name=""><text:span text:style-name="a437" text:class-names="">效益評估</text:span><text:span text:style-name="a438" text:class-names=""/></text:p>
          </draw:text-box>
          <svg:title/>
          <svg:desc/>
        </draw:frame>
        <draw:frame draw:id="id65" draw:style-name="a441" draw:name="Picture 2" svg:x="0.83629in" svg:y="0.66881in" svg:width="5.84592in" svg:height="8.26772in" style:rel-width="scale" style:rel-height="scale">
          <draw:image xlink:href="media/image5.jpeg" xlink:type="simple" xlink:show="embed" xlink:actuate="onLoad"/>
          <svg:title/>
          <svg:desc>D:\scan\05022015163323\05022015163323-0006.jpg</svg:desc>
        </draw:frame>
      </draw:page>
      <draw:page draw:name="Slide1487" draw:style-name="a442" draw:master-page-name="Master1-Layout2-obj-標題及物件" presentation:presentation-page-layout-name="Master1-PPL2" draw:id="Slide-1742">
        <draw:frame draw:id="id66" draw:style-name="a446" draw:name="投影片編號版面配置區 2" svg:x="5.48248in" svg:y="9.27128in" svg:width="1.75in" svg:height="0.53241in">
          <draw:text-box>
            <text:p text:style-name="a445" text:class-names="" text:cond-style-name=""><text:span text:style-name="a443" text:class-names=""><text:page-number style:num-format="1" text:fixed="false">7</text:page-number></text:span><text:span text:style-name="a444" text:class-names=""/></text:p>
          </draw:text-box>
          <svg:title/>
          <svg:desc/>
        </draw:frame>
        <draw:frame draw:id="id67" presentation:style-name="a450" draw:name="標題 3" svg:x="1.30878in" svg:y="0in" svg:width="5.35493in" svg:height="0.50459in" presentation:class="title" presentation:placeholder="false">
          <draw:text-box>
            <text:p text:style-name="a449" text:class-names="" text:cond-style-name=""><text:span text:style-name="a447" text:class-names="">效益評估</text:span><text:span text:style-name="a448" text:class-names=""/></text:p>
          </draw:text-box>
          <svg:title/>
          <svg:desc/>
        </draw:frame>
        <draw:frame draw:id="id68" draw:style-name="a451" draw:name="Picture 2" svg:x="0.67879in" svg:y="0.66881in" svg:width="5.84592in" svg:height="8.26772in" style:rel-width="scale" style:rel-height="scale">
          <draw:image xlink:href="media/image6.tiff" xlink:type="simple" xlink:show="embed" xlink:actuate="onLoad"/>
          <svg:title/>
          <svg:desc>D:\scan\05022015163323\05022015163323-0007.tif</svg:desc>
        </draw:frame>
      </draw:page>
      <draw:page draw:name="Slide1488" draw:style-name="a452" draw:master-page-name="Master1-Layout2-obj-標題及物件" presentation:presentation-page-layout-name="Master1-PPL2" draw:id="Slide-1743">
        <draw:frame draw:id="id69" draw:style-name="a456" draw:name="投影片編號版面配置區 2" svg:x="5.48248in" svg:y="9.27128in" svg:width="1.75in" svg:height="0.53241in">
          <draw:text-box>
            <text:p text:style-name="a455" text:class-names="" text:cond-style-name=""><text:span text:style-name="a453" text:class-names=""><text:page-number style:num-format="1" text:fixed="false">8</text:page-number></text:span><text:span text:style-name="a454" text:class-names=""/></text:p>
          </draw:text-box>
          <svg:title/>
          <svg:desc/>
        </draw:frame>
        <draw:frame draw:id="id70" presentation:style-name="a460" draw:name="標題 3" svg:x="1.30878in" svg:y="0in" svg:width="5.35493in" svg:height="0.50459in" presentation:class="title" presentation:placeholder="false">
          <draw:text-box>
            <text:p text:style-name="a459" text:class-names="" text:cond-style-name=""><text:span text:style-name="a457" text:class-names="">效益評估</text:span><text:span text:style-name="a458" text:class-names=""/></text:p>
          </draw:text-box>
          <svg:title/>
          <svg:desc/>
        </draw:frame>
        <draw:frame draw:id="id71" draw:style-name="a461" draw:name="Picture 2" svg:x="0.91504in" svg:y="0.59006in" svg:width="5.84592in" svg:height="8.26772in" style:rel-width="scale" style:rel-height="scale">
          <draw:image xlink:href="media/image7.tiff" xlink:type="simple" xlink:show="embed" xlink:actuate="onLoad"/>
          <svg:title/>
          <svg:desc>D:\scan\05022015163323\05022015163323-0008.tif</svg:desc>
        </draw:frame>
      </draw:page>
      <draw:page draw:name="Slide1489" draw:style-name="a462" draw:master-page-name="Master1-Layout2-obj-標題及物件" presentation:presentation-page-layout-name="Master1-PPL2" draw:id="Slide-1744">
        <draw:frame draw:id="id72" draw:style-name="a466" draw:name="投影片編號版面配置區 2" svg:x="5.48248in" svg:y="9.27128in" svg:width="1.75in" svg:height="0.53241in">
          <draw:text-box>
            <text:p text:style-name="a465" text:class-names="" text:cond-style-name=""><text:span text:style-name="a463" text:class-names=""><text:page-number style:num-format="1" text:fixed="false">9</text:page-number></text:span><text:span text:style-name="a464" text:class-names=""/></text:p>
          </draw:text-box>
          <svg:title/>
          <svg:desc/>
        </draw:frame>
        <draw:frame draw:id="id73" presentation:style-name="a470" draw:name="標題 3" svg:x="1.30878in" svg:y="0in" svg:width="5.35493in" svg:height="0.50459in" presentation:class="title" presentation:placeholder="false">
          <draw:text-box>
            <text:p text:style-name="a469" text:class-names="" text:cond-style-name=""><text:span text:style-name="a467" text:class-names="">效益評估</text:span><text:span text:style-name="a468" text:class-names=""/></text:p>
          </draw:text-box>
          <svg:title/>
          <svg:desc/>
        </draw:frame>
        <draw:frame draw:id="id74" draw:style-name="a471" draw:name="Picture 2" svg:x="0.99379in" svg:y="0.66881in" svg:width="5.84592in" svg:height="8.26772in" style:rel-width="scale" style:rel-height="scale">
          <draw:image xlink:href="media/image8.tiff" xlink:type="simple" xlink:show="embed" xlink:actuate="onLoad"/>
          <svg:title/>
          <svg:desc>D:\scan\05022015163323\05022015163323-0010.tif</svg:desc>
        </draw:frame>
      </draw:page>
      <draw:page draw:name="Slide1490" draw:style-name="a472" draw:master-page-name="Master1-Layout2-obj-標題及物件" presentation:presentation-page-layout-name="Master1-PPL2" draw:id="Slide-1745">
        <draw:frame draw:id="id75" draw:style-name="a476" draw:name="投影片編號版面配置區 2" svg:x="5.48248in" svg:y="9.27128in" svg:width="1.75in" svg:height="0.53241in">
          <draw:text-box>
            <text:p text:style-name="a475" text:class-names="" text:cond-style-name=""><text:span text:style-name="a473" text:class-names=""><text:page-number style:num-format="1" text:fixed="false">10</text:page-number></text:span><text:span text:style-name="a474" text:class-names=""/></text:p>
          </draw:text-box>
          <svg:title/>
          <svg:desc/>
        </draw:frame>
        <draw:frame draw:id="id76" presentation:style-name="a480" draw:name="標題 3" svg:x="1.30878in" svg:y="0in" svg:width="5.35493in" svg:height="0.50459in" presentation:class="title" presentation:placeholder="false">
          <draw:text-box>
            <text:p text:style-name="a479" text:class-names="" text:cond-style-name=""><text:span text:style-name="a477" text:class-names="">效益頻估</text:span><text:span text:style-name="a478" text:class-names=""/></text:p>
          </draw:text-box>
          <svg:title/>
          <svg:desc/>
        </draw:frame>
        <draw:frame draw:id="id77" draw:style-name="a481" draw:name="Picture 2" svg:x="0.81779in" svg:y="0.59006in" svg:width="5.84592in" svg:height="8.26772in" style:rel-width="scale" style:rel-height="scale">
          <draw:image xlink:href="media/image9.tiff" xlink:type="simple" xlink:show="embed" xlink:actuate="onLoad"/>
          <svg:title/>
          <svg:desc>D:\scan\05022015163323\05022015163323-0011.tif</svg:desc>
        </draw:frame>
      </draw:page>
      <draw:page draw:name="Slide1491" draw:style-name="a482" draw:master-page-name="Master1-Layout2-obj-標題及物件" presentation:presentation-page-layout-name="Master1-PPL2" draw:id="Slide-1746">
        <draw:frame draw:id="id78" draw:style-name="a486" draw:name="投影片編號版面配置區 2" svg:x="5.48248in" svg:y="9.27128in" svg:width="1.75in" svg:height="0.53241in">
          <draw:text-box>
            <text:p text:style-name="a485" text:class-names="" text:cond-style-name=""><text:span text:style-name="a483" text:class-names=""><text:page-number style:num-format="1" text:fixed="false">11</text:page-number></text:span><text:span text:style-name="a484" text:class-names=""/></text:p>
          </draw:text-box>
          <svg:title/>
          <svg:desc/>
        </draw:frame>
        <draw:frame draw:id="id79" presentation:style-name="a490" draw:name="標題 3" svg:x="1.30878in" svg:y="0in" svg:width="5.35493in" svg:height="0.50459in" presentation:class="title" presentation:placeholder="false">
          <draw:text-box>
            <text:p text:style-name="a489" text:class-names="" text:cond-style-name=""><text:span text:style-name="a487" text:class-names="">效益評估</text:span><text:span text:style-name="a488" text:class-names=""/></text:p>
          </draw:text-box>
          <svg:title/>
          <svg:desc/>
        </draw:frame>
        <draw:frame draw:id="id80" draw:style-name="a491" draw:name="Picture 2" svg:x="0.83629in" svg:y="0.82631in" svg:width="5.84592in" svg:height="8.26772in" style:rel-width="scale" style:rel-height="scale">
          <draw:image xlink:href="media/image10.tiff" xlink:type="simple" xlink:show="embed" xlink:actuate="onLoad"/>
          <svg:title/>
          <svg:desc>D:\scan\05022015163323\05022015163323-0012.tif</svg:desc>
        </draw:frame>
      </draw:page>
      <draw:page draw:name="Slide1492" draw:style-name="a492" draw:master-page-name="Master1-Layout2-obj-標題及物件" presentation:presentation-page-layout-name="Master1-PPL2" draw:id="Slide-1747">
        <draw:frame draw:id="id81" draw:style-name="a496" draw:name="投影片編號版面配置區 2" svg:x="5.48248in" svg:y="9.27128in" svg:width="1.75in" svg:height="0.53241in">
          <draw:text-box>
            <text:p text:style-name="a495" text:class-names="" text:cond-style-name=""><text:span text:style-name="a493" text:class-names=""><text:page-number style:num-format="1" text:fixed="false">12</text:page-number></text:span><text:span text:style-name="a494" text:class-names=""/></text:p>
          </draw:text-box>
          <svg:title/>
          <svg:desc/>
        </draw:frame>
        <draw:frame draw:id="id82" presentation:style-name="a500" draw:name="標題 3" svg:x="1.30878in" svg:y="0in" svg:width="5.35493in" svg:height="0.50459in" presentation:class="title" presentation:placeholder="false">
          <draw:text-box>
            <text:p text:style-name="a499" text:class-names="" text:cond-style-name=""><text:span text:style-name="a497" text:class-names="">效益評估</text:span><text:span text:style-name="a498" text:class-names=""/></text:p>
          </draw:text-box>
          <svg:title/>
          <svg:desc/>
        </draw:frame>
        <draw:frame draw:id="id83" draw:style-name="a501" draw:name="Picture 2" svg:x="0.91504in" svg:y="0.51131in" svg:width="5.84592in" svg:height="8.26772in" style:rel-width="scale" style:rel-height="scale">
          <draw:image xlink:href="media/image11.tiff" xlink:type="simple" xlink:show="embed" xlink:actuate="onLoad"/>
          <svg:title/>
          <svg:desc>D:\scan\05022015163323\05022015163323-0013.tif</svg:desc>
        </draw:frame>
      </draw:page>
      <draw:page draw:name="Slide1493" draw:style-name="a502" draw:master-page-name="Master1-Layout2-obj-標題及物件" presentation:presentation-page-layout-name="Master1-PPL2" draw:id="Slide-1748">
        <draw:frame draw:id="id84" draw:style-name="a506" draw:name="投影片編號版面配置區 2" svg:x="5.48248in" svg:y="9.27128in" svg:width="1.75in" svg:height="0.53241in">
          <draw:text-box>
            <text:p text:style-name="a505" text:class-names="" text:cond-style-name=""><text:span text:style-name="a503" text:class-names=""><text:page-number style:num-format="1" text:fixed="false">13</text:page-number></text:span><text:span text:style-name="a504" text:class-names=""/></text:p>
          </draw:text-box>
          <svg:title/>
          <svg:desc/>
        </draw:frame>
        <draw:frame draw:id="id85" presentation:style-name="a510" draw:name="標題 3" svg:x="1.30878in" svg:y="0in" svg:width="5.35493in" svg:height="0.50459in" presentation:class="title" presentation:placeholder="false">
          <draw:text-box>
            <text:p text:style-name="a509" text:class-names="" text:cond-style-name=""><text:span text:style-name="a507" text:class-names="">效益評估</text:span><text:span text:style-name="a508" text:class-names=""/></text:p>
          </draw:text-box>
          <svg:title/>
          <svg:desc/>
        </draw:frame>
        <draw:frame draw:id="id86" draw:style-name="a511" draw:name="Picture 2" svg:x="0.91504in" svg:y="0.66881in" svg:width="5.84592in" svg:height="8.26772in" style:rel-width="scale" style:rel-height="scale">
          <draw:image xlink:href="media/image12.tiff" xlink:type="simple" xlink:show="embed" xlink:actuate="onLoad"/>
          <svg:title/>
          <svg:desc>D:\scan\05022015163323\05022015163323-0014.tif</svg:desc>
        </draw:frame>
      </draw:page>
      <draw:page draw:name="Slide1494" draw:style-name="a512" draw:master-page-name="Master1-Layout2-obj-標題及物件" presentation:presentation-page-layout-name="Master1-PPL2" draw:id="Slide-1749">
        <draw:frame draw:id="id87" draw:style-name="a516" draw:name="投影片編號版面配置區 2" svg:x="5.48248in" svg:y="9.27128in" svg:width="1.75in" svg:height="0.53241in">
          <draw:text-box>
            <text:p text:style-name="a515" text:class-names="" text:cond-style-name=""><text:span text:style-name="a513" text:class-names=""><text:page-number style:num-format="1" text:fixed="false">14</text:page-number></text:span><text:span text:style-name="a514" text:class-names=""/></text:p>
          </draw:text-box>
          <svg:title/>
          <svg:desc/>
        </draw:frame>
        <draw:frame draw:id="id88" presentation:style-name="a520" draw:name="標題 3" svg:x="1.30878in" svg:y="0in" svg:width="5.35493in" svg:height="0.50459in" presentation:class="title" presentation:placeholder="false">
          <draw:text-box>
            <text:p text:style-name="a519" text:class-names="" text:cond-style-name=""><text:span text:style-name="a517" text:class-names="">效益評估</text:span><text:span text:style-name="a518" text:class-names=""/></text:p>
          </draw:text-box>
          <svg:title/>
          <svg:desc/>
        </draw:frame>
        <draw:frame draw:id="id89" draw:style-name="a521" draw:name="Picture 2" svg:x="0.99379in" svg:y="0.59006in" svg:width="5.84592in" svg:height="8.26772in" style:rel-width="scale" style:rel-height="scale">
          <draw:image xlink:href="media/image13.tiff" xlink:type="simple" xlink:show="embed" xlink:actuate="onLoad"/>
          <svg:title/>
          <svg:desc>D:\scan\05022015163323\05022015163323-0015.tif</svg:desc>
        </draw:frame>
      </draw:page>
      <draw:page draw:name="Slide1495" draw:style-name="a522" draw:master-page-name="Master1-Layout2-obj-標題及物件" presentation:presentation-page-layout-name="Master1-PPL2" draw:id="Slide-1750">
        <draw:frame draw:id="id90" draw:style-name="a526" draw:name="投影片編號版面配置區 2" svg:x="5.48248in" svg:y="9.27128in" svg:width="1.75in" svg:height="0.53241in">
          <draw:text-box>
            <text:p text:style-name="a525" text:class-names="" text:cond-style-name=""><text:span text:style-name="a523" text:class-names=""><text:page-number style:num-format="1" text:fixed="false">15</text:page-number></text:span><text:span text:style-name="a524" text:class-names=""/></text:p>
          </draw:text-box>
          <svg:title/>
          <svg:desc/>
        </draw:frame>
        <draw:frame draw:id="id91" presentation:style-name="a530" draw:name="標題 3" svg:x="1.30878in" svg:y="0in" svg:width="5.35493in" svg:height="0.50459in" presentation:class="title" presentation:placeholder="false">
          <draw:text-box>
            <text:p text:style-name="a529" text:class-names="" text:cond-style-name=""><text:span text:style-name="a527" text:class-names="">效益評估</text:span><text:span text:style-name="a528" text:class-names=""/></text:p>
          </draw:text-box>
          <svg:title/>
          <svg:desc/>
        </draw:frame>
        <draw:frame draw:id="id92" draw:style-name="a531" draw:name="Picture 2" svg:x="0.99379in" svg:y="0.66881in" svg:width="5.84592in" svg:height="8.26772in" style:rel-width="scale" style:rel-height="scale">
          <draw:image xlink:href="media/image14.tiff" xlink:type="simple" xlink:show="embed" xlink:actuate="onLoad"/>
          <svg:title/>
          <svg:desc>D:\scan\05022015163323\05022015163323-0016.tif</svg:desc>
        </draw:frame>
      </draw:page>
      <draw:page draw:name="Slide1496" draw:style-name="a532" draw:master-page-name="Master1-Layout2-obj-標題及物件" presentation:presentation-page-layout-name="Master1-PPL2" draw:id="Slide-1751">
        <draw:frame draw:id="id93" draw:style-name="a536" draw:name="投影片編號版面配置區 2" svg:x="5.48248in" svg:y="9.27128in" svg:width="1.75in" svg:height="0.53241in">
          <draw:text-box>
            <text:p text:style-name="a535" text:class-names="" text:cond-style-name=""><text:span text:style-name="a533" text:class-names=""><text:page-number style:num-format="1" text:fixed="false">16</text:page-number></text:span><text:span text:style-name="a534" text:class-names=""/></text:p>
          </draw:text-box>
          <svg:title/>
          <svg:desc/>
        </draw:frame>
        <draw:frame draw:id="id94" presentation:style-name="a540" draw:name="標題 3" svg:x="1.30878in" svg:y="0in" svg:width="5.35493in" svg:height="0.50459in" presentation:class="title" presentation:placeholder="false">
          <draw:text-box>
            <text:p text:style-name="a539" text:class-names="" text:cond-style-name=""><text:span text:style-name="a537" text:class-names="">效益評估</text:span><text:span text:style-name="a538" text:class-names=""/></text:p>
          </draw:text-box>
          <svg:title/>
          <svg:desc/>
        </draw:frame>
        <draw:frame draw:id="id95" draw:style-name="a541" draw:name="Picture 2" svg:x="0.83629in" svg:y="0.66881in" svg:width="5.84592in" svg:height="8.26772in" style:rel-width="scale" style:rel-height="scale">
          <draw:image xlink:href="media/image15.tiff" xlink:type="simple" xlink:show="embed" xlink:actuate="onLoad"/>
          <svg:title/>
          <svg:desc>D:\scan\05022015163323\05022015163323-0017.tif</svg:desc>
        </draw:frame>
      </draw:page>
      <draw:page draw:name="Slide1497" draw:style-name="a542" draw:master-page-name="Master1-Layout2-obj-標題及物件" presentation:presentation-page-layout-name="Master1-PPL2" draw:id="Slide-1752">
        <draw:frame draw:id="id96" draw:style-name="a546" draw:name="投影片編號版面配置區 2" svg:x="5.48248in" svg:y="9.27128in" svg:width="1.75in" svg:height="0.53241in">
          <draw:text-box>
            <text:p text:style-name="a545" text:class-names="" text:cond-style-name=""><text:span text:style-name="a543" text:class-names=""><text:page-number style:num-format="1" text:fixed="false">17</text:page-number></text:span><text:span text:style-name="a544" text:class-names=""/></text:p>
          </draw:text-box>
          <svg:title/>
          <svg:desc/>
        </draw:frame>
        <draw:frame draw:id="id97" presentation:style-name="a550" draw:name="標題 3" svg:x="1.30878in" svg:y="0in" svg:width="5.35493in" svg:height="0.50459in" presentation:class="title" presentation:placeholder="false">
          <draw:text-box>
            <text:p text:style-name="a549" text:class-names="" text:cond-style-name=""><text:span text:style-name="a547" text:class-names="">效益評估</text:span><text:span text:style-name="a548" text:class-names=""/></text:p>
          </draw:text-box>
          <svg:title/>
          <svg:desc/>
        </draw:frame>
        <draw:frame draw:id="id98" draw:style-name="a551" draw:name="Picture 2" svg:x="0.83629in" svg:y="0.51131in" svg:width="5.84592in" svg:height="8.26772in" style:rel-width="scale" style:rel-height="scale">
          <draw:image xlink:href="media/image16.tiff" xlink:type="simple" xlink:show="embed" xlink:actuate="onLoad"/>
          <svg:title/>
          <svg:desc>D:\scan\05022015163323\05022015163323-0018.tif</svg:desc>
        </draw:frame>
      </draw:page>
      <draw:page draw:name="Slide1498" draw:style-name="a552" draw:master-page-name="Master1-Layout2-obj-標題及物件" presentation:presentation-page-layout-name="Master1-PPL2" draw:id="Slide-1753">
        <draw:frame draw:id="id99" draw:style-name="a556" draw:name="投影片編號版面配置區 2" svg:x="5.48248in" svg:y="9.27128in" svg:width="1.75in" svg:height="0.53241in">
          <draw:text-box>
            <text:p text:style-name="a555" text:class-names="" text:cond-style-name=""><text:span text:style-name="a553" text:class-names=""><text:page-number style:num-format="1" text:fixed="false">18</text:page-number></text:span><text:span text:style-name="a554" text:class-names=""/></text:p>
          </draw:text-box>
          <svg:title/>
          <svg:desc/>
        </draw:frame>
        <draw:frame draw:id="id100" presentation:style-name="a560" draw:name="標題 3" svg:x="1.30878in" svg:y="0in" svg:width="5.35493in" svg:height="0.50459in" presentation:class="title" presentation:placeholder="false">
          <draw:text-box>
            <text:p text:style-name="a559" text:class-names="" text:cond-style-name=""><text:span text:style-name="a557" text:class-names="">效益評估</text:span><text:span text:style-name="a558" text:class-names=""/></text:p>
          </draw:text-box>
          <svg:title/>
          <svg:desc/>
        </draw:frame>
        <draw:frame draw:id="id101" draw:style-name="a561" draw:name="Picture 2" svg:x="0.83629in" svg:y="0.74756in" svg:width="5.84592in" svg:height="8.26772in" style:rel-width="scale" style:rel-height="scale">
          <draw:image xlink:href="media/image17.tiff" xlink:type="simple" xlink:show="embed" xlink:actuate="onLoad"/>
          <svg:title/>
          <svg:desc>D:\scan\05022015163323\05022015163323-0019.tif</svg:desc>
        </draw:frame>
      </draw:page>
      <draw:page draw:name="Slide1499" draw:style-name="a562" draw:master-page-name="Master1-Layout2-obj-標題及物件" presentation:presentation-page-layout-name="Master1-PPL2" draw:id="Slide-1754">
        <draw:frame draw:id="id102" draw:style-name="a566" draw:name="投影片編號版面配置區 2" svg:x="5.48248in" svg:y="9.27128in" svg:width="1.75in" svg:height="0.53241in">
          <draw:text-box>
            <text:p text:style-name="a565" text:class-names="" text:cond-style-name=""><text:span text:style-name="a563" text:class-names=""><text:page-number style:num-format="1" text:fixed="false">19</text:page-number></text:span><text:span text:style-name="a564" text:class-names=""/></text:p>
          </draw:text-box>
          <svg:title/>
          <svg:desc/>
        </draw:frame>
        <draw:frame draw:id="id103" presentation:style-name="a570" draw:name="標題 3" svg:x="1.30878in" svg:y="0in" svg:width="5.35493in" svg:height="0.50459in" presentation:class="title" presentation:placeholder="false">
          <draw:text-box>
            <text:p text:style-name="a569" text:class-names="" text:cond-style-name=""><text:span text:style-name="a567" text:class-names="">效益評估</text:span><text:span text:style-name="a568" text:class-names=""/></text:p>
          </draw:text-box>
          <svg:title/>
          <svg:desc/>
        </draw:frame>
        <draw:frame draw:id="id104" draw:style-name="a571" draw:name="Picture 2" svg:x="0.83629in" svg:y="0.59006in" svg:width="5.84592in" svg:height="8.26772in" style:rel-width="scale" style:rel-height="scale">
          <draw:image xlink:href="media/image18.tiff" xlink:type="simple" xlink:show="embed" xlink:actuate="onLoad"/>
          <svg:title/>
          <svg:desc>D:\scan\05022015163323\05022015163323-0020.tif</svg:desc>
        </draw:frame>
      </draw:page>
      <draw:page draw:name="Slide1500" draw:style-name="a572" draw:master-page-name="Master1-Layout2-obj-標題及物件" presentation:presentation-page-layout-name="Master1-PPL2" draw:id="Slide-1755">
        <draw:frame draw:id="id105" draw:style-name="a576" draw:name="投影片編號版面配置區 2" svg:x="5.48248in" svg:y="9.27128in" svg:width="1.75in" svg:height="0.53241in">
          <draw:text-box>
            <text:p text:style-name="a575" text:class-names="" text:cond-style-name=""><text:span text:style-name="a573" text:class-names=""><text:page-number style:num-format="1" text:fixed="false">20</text:page-number></text:span><text:span text:style-name="a574" text:class-names=""/></text:p>
          </draw:text-box>
          <svg:title/>
          <svg:desc/>
        </draw:frame>
        <draw:frame draw:id="id106" presentation:style-name="a580" draw:name="標題 3" svg:x="1.30878in" svg:y="0in" svg:width="5.35493in" svg:height="0.50459in" presentation:class="title" presentation:placeholder="false">
          <draw:text-box>
            <text:p text:style-name="a579" text:class-names="" text:cond-style-name=""><text:span text:style-name="a577" text:class-names="">效益評估</text:span><text:span text:style-name="a578" text:class-names=""/></text:p>
          </draw:text-box>
          <svg:title/>
          <svg:desc/>
        </draw:frame>
        <draw:frame draw:id="id107" draw:style-name="a581" draw:name="Picture 2" svg:x="0.83629in" svg:y="0.51131in" svg:width="5.84592in" svg:height="8.26772in" style:rel-width="scale" style:rel-height="scale">
          <draw:image xlink:href="media/image19.tiff" xlink:type="simple" xlink:show="embed" xlink:actuate="onLoad"/>
          <svg:title/>
          <svg:desc>D:\scan\05022015163323\05022015163323-0021.tif</svg:desc>
        </draw:frame>
      </draw:page>
      <draw:page draw:name="Slide1501" draw:style-name="a582" draw:master-page-name="Master1-Layout2-obj-標題及物件" presentation:presentation-page-layout-name="Master1-PPL2" draw:id="Slide-1756">
        <draw:frame draw:id="id108" draw:style-name="a586" draw:name="投影片編號版面配置區 2" svg:x="5.48248in" svg:y="9.27128in" svg:width="1.75in" svg:height="0.53241in">
          <draw:text-box>
            <text:p text:style-name="a585" text:class-names="" text:cond-style-name=""><text:span text:style-name="a583" text:class-names=""><text:page-number style:num-format="1" text:fixed="false">21</text:page-number></text:span><text:span text:style-name="a584" text:class-names=""/></text:p>
          </draw:text-box>
          <svg:title/>
          <svg:desc/>
        </draw:frame>
        <draw:frame draw:id="id109" presentation:style-name="a590" draw:name="標題 3" svg:x="1.30878in" svg:y="0in" svg:width="5.35493in" svg:height="0.50459in" presentation:class="title" presentation:placeholder="false">
          <draw:text-box>
            <text:p text:style-name="a589" text:class-names="" text:cond-style-name=""><text:span text:style-name="a587" text:class-names="">效益評估</text:span><text:span text:style-name="a588" text:class-names=""/></text:p>
          </draw:text-box>
          <svg:title/>
          <svg:desc/>
        </draw:frame>
        <draw:frame draw:id="id110" draw:style-name="a591" draw:name="Picture 2" svg:x="0.99379in" svg:y="0.51131in" svg:width="5.84592in" svg:height="8.26772in" style:rel-width="scale" style:rel-height="scale">
          <draw:image xlink:href="media/image20.tiff" xlink:type="simple" xlink:show="embed" xlink:actuate="onLoad"/>
          <svg:title/>
          <svg:desc>D:\scan\05022015163323\05022015163323-0022.tif</svg:desc>
        </draw:frame>
      </draw:page>
      <draw:page draw:name="Slide1502" draw:style-name="a592" draw:master-page-name="Master1-Layout2-obj-標題及物件" presentation:presentation-page-layout-name="Master1-PPL2" draw:id="Slide-1757">
        <draw:frame draw:id="id111" draw:style-name="a596" draw:name="投影片編號版面配置區 2" svg:x="5.48248in" svg:y="9.27128in" svg:width="1.75in" svg:height="0.53241in">
          <draw:text-box>
            <text:p text:style-name="a595" text:class-names="" text:cond-style-name=""><text:span text:style-name="a593" text:class-names=""><text:page-number style:num-format="1" text:fixed="false">22</text:page-number></text:span><text:span text:style-name="a594" text:class-names=""/></text:p>
          </draw:text-box>
          <svg:title/>
          <svg:desc/>
        </draw:frame>
        <draw:frame draw:id="id112" presentation:style-name="a600" draw:name="標題 3" svg:x="1.30878in" svg:y="0in" svg:width="5.35493in" svg:height="0.50459in" presentation:class="title" presentation:placeholder="false">
          <draw:text-box>
            <text:p text:style-name="a599" text:class-names="" text:cond-style-name=""><text:span text:style-name="a597" text:class-names="">效益評估</text:span><text:span text:style-name="a598" text:class-names=""/></text:p>
          </draw:text-box>
          <svg:title/>
          <svg:desc/>
        </draw:frame>
        <draw:frame draw:id="id113" draw:style-name="a601" draw:name="Picture 2" svg:x="0.99379in" svg:y="0.51131in" svg:width="5.84592in" svg:height="8.26772in" style:rel-width="scale" style:rel-height="scale">
          <draw:image xlink:href="media/image21.tiff" xlink:type="simple" xlink:show="embed" xlink:actuate="onLoad"/>
          <svg:title/>
          <svg:desc>D:\scan\05022015163323\05022015163323-0023.tif</svg:desc>
        </draw:frame>
      </draw:page>
      <draw:page draw:name="Slide1503" draw:style-name="a602" draw:master-page-name="Master1-Layout2-obj-標題及物件" presentation:presentation-page-layout-name="Master1-PPL2" draw:id="Slide-1758">
        <draw:frame draw:id="id114" draw:style-name="a606" draw:name="投影片編號版面配置區 2" svg:x="5.48248in" svg:y="9.27128in" svg:width="1.75in" svg:height="0.53241in">
          <draw:text-box>
            <text:p text:style-name="a605" text:class-names="" text:cond-style-name=""><text:span text:style-name="a603" text:class-names=""><text:page-number style:num-format="1" text:fixed="false">23</text:page-number></text:span><text:span text:style-name="a604" text:class-names=""/></text:p>
          </draw:text-box>
          <svg:title/>
          <svg:desc/>
        </draw:frame>
        <draw:frame draw:id="id115" presentation:style-name="a610" draw:name="標題 3" svg:x="1.30878in" svg:y="0in" svg:width="5.35493in" svg:height="0.50459in" presentation:class="title" presentation:placeholder="false">
          <draw:text-box>
            <text:p text:style-name="a609" text:class-names="" text:cond-style-name=""><text:span text:style-name="a607" text:class-names="">效益評估</text:span><text:span text:style-name="a608" text:class-names=""/></text:p>
          </draw:text-box>
          <svg:title/>
          <svg:desc/>
        </draw:frame>
        <draw:frame draw:id="id116" draw:style-name="a611" draw:name="Picture 2" svg:x="0.99379in" svg:y="0.51131in" svg:width="5.84592in" svg:height="8.26772in" style:rel-width="scale" style:rel-height="scale">
          <draw:image xlink:href="media/image22.tiff" xlink:type="simple" xlink:show="embed" xlink:actuate="onLoad"/>
          <svg:title/>
          <svg:desc>D:\scan\05022015163323\05022015163323-0024.tif</svg:desc>
        </draw:frame>
      </draw:page>
      <draw:page draw:name="Slide1504" draw:style-name="a612" draw:master-page-name="Master1-Layout2-obj-標題及物件" presentation:presentation-page-layout-name="Master1-PPL2" draw:id="Slide-1759">
        <draw:frame draw:id="id117" draw:style-name="a616" draw:name="投影片編號版面配置區 2" svg:x="5.48248in" svg:y="9.27128in" svg:width="1.75in" svg:height="0.53241in">
          <draw:text-box>
            <text:p text:style-name="a615" text:class-names="" text:cond-style-name=""><text:span text:style-name="a613" text:class-names=""><text:page-number style:num-format="1" text:fixed="false">24</text:page-number></text:span><text:span text:style-name="a614" text:class-names=""/></text:p>
          </draw:text-box>
          <svg:title/>
          <svg:desc/>
        </draw:frame>
        <draw:frame draw:id="id118" presentation:style-name="a620" draw:name="標題 3" svg:x="1.30878in" svg:y="0in" svg:width="5.35493in" svg:height="0.50459in" presentation:class="title" presentation:placeholder="false">
          <draw:text-box>
            <text:p text:style-name="a619" text:class-names="" text:cond-style-name=""><text:span text:style-name="a617" text:class-names="">效益評估</text:span><text:span text:style-name="a618" text:class-names=""/></text:p>
          </draw:text-box>
          <svg:title/>
          <svg:desc/>
        </draw:frame>
        <draw:frame draw:id="id119" draw:style-name="a621" draw:name="Picture 2" svg:x="0.83629in" svg:y="0.59006in" svg:width="5.84592in" svg:height="8.26772in" style:rel-width="scale" style:rel-height="scale">
          <draw:image xlink:href="media/image23.tiff" xlink:type="simple" xlink:show="embed" xlink:actuate="onLoad"/>
          <svg:title/>
          <svg:desc>D:\scan\05022015163323\05022015163323-0025.tif</svg:desc>
        </draw:frame>
      </draw:page>
      <draw:page draw:name="Slide1505" draw:style-name="a622" draw:master-page-name="Master1-Layout2-obj-標題及物件" presentation:presentation-page-layout-name="Master1-PPL2" draw:id="Slide-1760">
        <draw:frame draw:id="id120" draw:style-name="a626" draw:name="投影片編號版面配置區 2" svg:x="5.48248in" svg:y="9.27128in" svg:width="1.75in" svg:height="0.53241in">
          <draw:text-box>
            <text:p text:style-name="a625" text:class-names="" text:cond-style-name=""><text:span text:style-name="a623" text:class-names=""><text:page-number style:num-format="1" text:fixed="false">25</text:page-number></text:span><text:span text:style-name="a624" text:class-names=""/></text:p>
          </draw:text-box>
          <svg:title/>
          <svg:desc/>
        </draw:frame>
        <draw:frame draw:id="id121" presentation:style-name="a630" draw:name="標題 3" svg:x="1.30878in" svg:y="0in" svg:width="5.35493in" svg:height="0.50459in" presentation:class="title" presentation:placeholder="false">
          <draw:text-box>
            <text:p text:style-name="a629" text:class-names="" text:cond-style-name=""><text:span text:style-name="a627" text:class-names="">效益評估</text:span><text:span text:style-name="a628" text:class-names=""/></text:p>
          </draw:text-box>
          <svg:title/>
          <svg:desc/>
        </draw:frame>
        <draw:frame draw:id="id122" draw:style-name="a631" draw:name="Picture 2" svg:x="0.81779in" svg:y="0.59006in" svg:width="5.84592in" svg:height="8.26772in" style:rel-width="scale" style:rel-height="scale">
          <draw:image xlink:href="media/image24.tiff" xlink:type="simple" xlink:show="embed" xlink:actuate="onLoad"/>
          <svg:title/>
          <svg:desc>D:\scan\05022015163323\05022015163323-0026.tif</svg:desc>
        </draw:frame>
      </draw:page>
      <draw:page draw:name="Slide1506" draw:style-name="a632" draw:master-page-name="Master1-Layout2-obj-標題及物件" presentation:presentation-page-layout-name="Master1-PPL2" draw:id="Slide-1761">
        <draw:frame draw:id="id123" draw:style-name="a636" draw:name="投影片編號版面配置區 2" svg:x="5.48248in" svg:y="9.27128in" svg:width="1.75in" svg:height="0.53241in">
          <draw:text-box>
            <text:p text:style-name="a635" text:class-names="" text:cond-style-name=""><text:span text:style-name="a633" text:class-names=""><text:page-number style:num-format="1" text:fixed="false">26</text:page-number></text:span><text:span text:style-name="a634" text:class-names=""/></text:p>
          </draw:text-box>
          <svg:title/>
          <svg:desc/>
        </draw:frame>
        <draw:frame draw:id="id124" presentation:style-name="a640" draw:name="標題 3" svg:x="1.30878in" svg:y="0in" svg:width="5.35493in" svg:height="0.50459in" presentation:class="title" presentation:placeholder="false">
          <draw:text-box>
            <text:p text:style-name="a639" text:class-names="" text:cond-style-name=""><text:span text:style-name="a637" text:class-names="">效益評估</text:span><text:span text:style-name="a638" text:class-names=""/></text:p>
          </draw:text-box>
          <svg:title/>
          <svg:desc/>
        </draw:frame>
        <draw:frame draw:id="id125" draw:style-name="a641" draw:name="Picture 2" svg:x="0.91504in" svg:y="0.51131in" svg:width="5.84592in" svg:height="8.26772in" style:rel-width="scale" style:rel-height="scale">
          <draw:image xlink:href="media/image25.tiff" xlink:type="simple" xlink:show="embed" xlink:actuate="onLoad"/>
          <svg:title/>
          <svg:desc>D:\scan\05022015163323\05022015163323-0027.tif</svg:desc>
        </draw:frame>
      </draw:page>
      <draw:page draw:name="Slide1507" draw:style-name="a642" draw:master-page-name="Master1-Layout2-obj-標題及物件" presentation:presentation-page-layout-name="Master1-PPL2" draw:id="Slide-1762">
        <draw:frame draw:id="id126" draw:style-name="a646" draw:name="投影片編號版面配置區 2" svg:x="5.48248in" svg:y="9.27128in" svg:width="1.75in" svg:height="0.53241in">
          <draw:text-box>
            <text:p text:style-name="a645" text:class-names="" text:cond-style-name=""><text:span text:style-name="a643" text:class-names=""><text:page-number style:num-format="1" text:fixed="false">27</text:page-number></text:span><text:span text:style-name="a644" text:class-names=""/></text:p>
          </draw:text-box>
          <svg:title/>
          <svg:desc/>
        </draw:frame>
        <draw:frame draw:id="id127" presentation:style-name="a650" draw:name="標題 3" svg:x="1.30878in" svg:y="0in" svg:width="5.35493in" svg:height="0.50459in" presentation:class="title" presentation:placeholder="false">
          <draw:text-box>
            <text:p text:style-name="a649" text:class-names="" text:cond-style-name=""><text:span text:style-name="a647" text:class-names="">效益評估</text:span><text:span text:style-name="a648" text:class-names=""/></text:p>
          </draw:text-box>
          <svg:title/>
          <svg:desc/>
        </draw:frame>
        <draw:frame draw:id="id128" draw:style-name="a651" draw:name="Picture 2" svg:x="0.99379in" svg:y="0.59006in" svg:width="5.84592in" svg:height="8.26772in" style:rel-width="scale" style:rel-height="scale">
          <draw:image xlink:href="media/image26.tiff" xlink:type="simple" xlink:show="embed" xlink:actuate="onLoad"/>
          <svg:title/>
          <svg:desc>D:\scan\05022015163323\05022015163323-0028.tif</svg:desc>
        </draw:frame>
      </draw:page>
      <draw:page draw:name="Slide1508" draw:style-name="a652" draw:master-page-name="Master1-Layout2-obj-標題及物件" presentation:presentation-page-layout-name="Master1-PPL2" draw:id="Slide-1763">
        <draw:frame draw:id="id129" draw:style-name="a656" draw:name="投影片編號版面配置區 2" svg:x="5.48248in" svg:y="9.27128in" svg:width="1.75in" svg:height="0.53241in">
          <draw:text-box>
            <text:p text:style-name="a655" text:class-names="" text:cond-style-name=""><text:span text:style-name="a653" text:class-names=""><text:page-number style:num-format="1" text:fixed="false">28</text:page-number></text:span><text:span text:style-name="a654" text:class-names=""/></text:p>
          </draw:text-box>
          <svg:title/>
          <svg:desc/>
        </draw:frame>
        <draw:frame draw:id="id130" presentation:style-name="a660" draw:name="標題 3" svg:x="1.30878in" svg:y="0in" svg:width="5.35493in" svg:height="0.50459in" presentation:class="title" presentation:placeholder="false">
          <draw:text-box>
            <text:p text:style-name="a659" text:class-names="" text:cond-style-name=""><text:span text:style-name="a657" text:class-names="">效益評估</text:span><text:span text:style-name="a658" text:class-names=""/></text:p>
          </draw:text-box>
          <svg:title/>
          <svg:desc/>
        </draw:frame>
        <draw:frame draw:id="id131" draw:style-name="a661" draw:name="Picture 2" svg:x="0.83629in" svg:y="0.66881in" svg:width="5.84592in" svg:height="8.26772in" style:rel-width="scale" style:rel-height="scale">
          <draw:image xlink:href="media/image27.tiff" xlink:type="simple" xlink:show="embed" xlink:actuate="onLoad"/>
          <svg:title/>
          <svg:desc>D:\scan\05022015163323\05022015163323-0029.tif</svg:desc>
        </draw:frame>
      </draw:page>
      <draw:page draw:name="Slide1509" draw:style-name="a662" draw:master-page-name="Master1-Layout2-obj-標題及物件" presentation:presentation-page-layout-name="Master1-PPL2" draw:id="Slide-1764">
        <draw:frame draw:id="id132" draw:style-name="a666" draw:name="投影片編號版面配置區 2" svg:x="5.48248in" svg:y="9.27128in" svg:width="1.75in" svg:height="0.53241in">
          <draw:text-box>
            <text:p text:style-name="a665" text:class-names="" text:cond-style-name=""><text:span text:style-name="a663" text:class-names=""><text:page-number style:num-format="1" text:fixed="false">29</text:page-number></text:span><text:span text:style-name="a664" text:class-names=""/></text:p>
          </draw:text-box>
          <svg:title/>
          <svg:desc/>
        </draw:frame>
        <draw:frame draw:id="id133" presentation:style-name="a670" draw:name="標題 3" svg:x="1.30878in" svg:y="0in" svg:width="5.35493in" svg:height="0.50459in" presentation:class="title" presentation:placeholder="false">
          <draw:text-box>
            <text:p text:style-name="a669" text:class-names="" text:cond-style-name=""><text:span text:style-name="a667" text:class-names="">效益評估</text:span><text:span text:style-name="a668" text:class-names=""/></text:p>
          </draw:text-box>
          <svg:title/>
          <svg:desc/>
        </draw:frame>
        <draw:frame draw:id="id134" draw:style-name="a671" draw:name="Picture 2" svg:x="0.99379in" svg:y="0.51131in" svg:width="5.84592in" svg:height="8.26772in" style:rel-width="scale" style:rel-height="scale">
          <draw:image xlink:href="media/image28.tiff" xlink:type="simple" xlink:show="embed" xlink:actuate="onLoad"/>
          <svg:title/>
          <svg:desc>D:\scan\05022015163323\05022015163323-0030.tif</svg:desc>
        </draw:frame>
      </draw:page>
      <draw:page draw:name="Slide1510" draw:style-name="a672" draw:master-page-name="Master1-Layout2-obj-標題及物件" presentation:presentation-page-layout-name="Master1-PPL2" draw:id="Slide-1765">
        <draw:frame draw:id="id135" draw:style-name="a676" draw:name="投影片編號版面配置區 2" svg:x="5.48248in" svg:y="9.27128in" svg:width="1.75in" svg:height="0.53241in">
          <draw:text-box>
            <text:p text:style-name="a675" text:class-names="" text:cond-style-name=""><text:span text:style-name="a673" text:class-names=""><text:page-number style:num-format="1" text:fixed="false">30</text:page-number></text:span><text:span text:style-name="a674" text:class-names=""/></text:p>
          </draw:text-box>
          <svg:title/>
          <svg:desc/>
        </draw:frame>
        <draw:frame draw:id="id136" presentation:style-name="a680" draw:name="標題 3" svg:x="1.30878in" svg:y="0in" svg:width="5.35493in" svg:height="0.50459in" presentation:class="title" presentation:placeholder="false">
          <draw:text-box>
            <text:p text:style-name="a679" text:class-names="" text:cond-style-name=""><text:span text:style-name="a677" text:class-names="">效益評估</text:span><text:span text:style-name="a678" text:class-names=""/></text:p>
          </draw:text-box>
          <svg:title/>
          <svg:desc/>
        </draw:frame>
        <draw:frame draw:id="id137" draw:style-name="a681" draw:name="Picture 2" svg:x="0.75754in" svg:y="0.59006in" svg:width="5.84592in" svg:height="8.26772in" style:rel-width="scale" style:rel-height="scale">
          <draw:image xlink:href="media/image29.tiff" xlink:type="simple" xlink:show="embed" xlink:actuate="onLoad"/>
          <svg:title/>
          <svg:desc>D:\scan\05022015163323\05022015163323-0031.tif</svg:desc>
        </draw:frame>
      </draw:page>
      <draw:page draw:name="Slide1511" draw:style-name="a682" draw:master-page-name="Master1-Layout2-obj-標題及物件" presentation:presentation-page-layout-name="Master1-PPL2" draw:id="Slide-1766">
        <draw:frame draw:id="id138" draw:style-name="a686" draw:name="投影片編號版面配置區 2" svg:x="5.48248in" svg:y="9.27128in" svg:width="1.75in" svg:height="0.53241in">
          <draw:text-box>
            <text:p text:style-name="a685" text:class-names="" text:cond-style-name=""><text:span text:style-name="a683" text:class-names=""><text:page-number style:num-format="1" text:fixed="false">31</text:page-number></text:span><text:span text:style-name="a684" text:class-names=""/></text:p>
          </draw:text-box>
          <svg:title/>
          <svg:desc/>
        </draw:frame>
        <draw:frame draw:id="id139" presentation:style-name="a690" draw:name="標題 3" svg:x="1.30878in" svg:y="0in" svg:width="5.35493in" svg:height="0.50459in" presentation:class="title" presentation:placeholder="false">
          <draw:text-box>
            <text:p text:style-name="a689" text:class-names="" text:cond-style-name=""><text:span text:style-name="a687" text:class-names="">效益評估</text:span><text:span text:style-name="a688" text:class-names=""/></text:p>
          </draw:text-box>
          <svg:title/>
          <svg:desc/>
        </draw:frame>
        <draw:frame draw:id="id140" draw:style-name="a691" draw:name="Picture 2" svg:x="0.81779in" svg:y="0.66881in" svg:width="5.84592in" svg:height="8.26772in" style:rel-width="scale" style:rel-height="scale">
          <draw:image xlink:href="media/image30.tiff" xlink:type="simple" xlink:show="embed" xlink:actuate="onLoad"/>
          <svg:title/>
          <svg:desc>D:\scan\05022015163323\05022015163323-0032.tif</svg:desc>
        </draw:frame>
      </draw:page>
      <draw:page draw:name="Slide1512" draw:style-name="a692" draw:master-page-name="Master1-Layout2-obj-標題及物件" presentation:presentation-page-layout-name="Master1-PPL2" draw:id="Slide-1767">
        <draw:frame draw:id="id141" draw:style-name="a696" draw:name="投影片編號版面配置區 2" svg:x="5.48248in" svg:y="9.27128in" svg:width="1.75in" svg:height="0.53241in">
          <draw:text-box>
            <text:p text:style-name="a695" text:class-names="" text:cond-style-name=""><text:span text:style-name="a693" text:class-names=""><text:page-number style:num-format="1" text:fixed="false">32</text:page-number></text:span><text:span text:style-name="a694" text:class-names=""/></text:p>
          </draw:text-box>
          <svg:title/>
          <svg:desc/>
        </draw:frame>
        <draw:frame draw:id="id142" presentation:style-name="a700" draw:name="標題 3" svg:x="1.30878in" svg:y="0in" svg:width="5.35493in" svg:height="0.50459in" presentation:class="title" presentation:placeholder="false">
          <draw:text-box>
            <text:p text:style-name="a699" text:class-names="" text:cond-style-name=""><text:span text:style-name="a697" text:class-names="">效益評估</text:span><text:span text:style-name="a698" text:class-names=""/></text:p>
          </draw:text-box>
          <svg:title/>
          <svg:desc/>
        </draw:frame>
        <draw:frame draw:id="id143" draw:style-name="a701" draw:name="Picture 2" svg:x="0.91504in" svg:y="0.51131in" svg:width="5.84592in" svg:height="8.26772in" style:rel-width="scale" style:rel-height="scale">
          <draw:image xlink:href="media/image31.tiff" xlink:type="simple" xlink:show="embed" xlink:actuate="onLoad"/>
          <svg:title/>
          <svg:desc>D:\scan\05022015163323\05022015163323-0033.tif</svg:desc>
        </draw:frame>
      </draw:page>
      <draw:page draw:name="Slide1513" draw:style-name="a702" draw:master-page-name="Master1-Layout2-obj-標題及物件" presentation:presentation-page-layout-name="Master1-PPL2" draw:id="Slide-1768">
        <draw:frame draw:id="id144" draw:style-name="a706" draw:name="投影片編號版面配置區 2" svg:x="5.48248in" svg:y="9.27128in" svg:width="1.75in" svg:height="0.53241in">
          <draw:text-box>
            <text:p text:style-name="a705" text:class-names="" text:cond-style-name=""><text:span text:style-name="a703" text:class-names=""><text:page-number style:num-format="1" text:fixed="false">33</text:page-number></text:span><text:span text:style-name="a704" text:class-names=""/></text:p>
          </draw:text-box>
          <svg:title/>
          <svg:desc/>
        </draw:frame>
        <draw:frame draw:id="id145" presentation:style-name="a710" draw:name="標題 3" svg:x="1.30878in" svg:y="0in" svg:width="5.35493in" svg:height="0.50459in" presentation:class="title" presentation:placeholder="false">
          <draw:text-box>
            <text:p text:style-name="a709" text:class-names="" text:cond-style-name=""><text:span text:style-name="a707" text:class-names="">效益評估</text:span><text:span text:style-name="a708" text:class-names=""/></text:p>
          </draw:text-box>
          <svg:title/>
          <svg:desc/>
        </draw:frame>
        <draw:frame draw:id="id146" draw:style-name="a711" draw:name="Picture 2" svg:x="0.73904in" svg:y="0.59006in" svg:width="5.84592in" svg:height="8.26772in" style:rel-width="scale" style:rel-height="scale">
          <draw:image xlink:href="media/image32.jpeg" xlink:type="simple" xlink:show="embed" xlink:actuate="onLoad"/>
          <svg:title/>
          <svg:desc>D:\scan\05022015163323\05022015163323-0034.jpg</svg:desc>
        </draw:frame>
      </draw:page>
      <draw:page draw:name="Slide1514" draw:style-name="a712" draw:master-page-name="Master1-Layout2-obj-標題及物件" presentation:presentation-page-layout-name="Master1-PPL2" draw:id="Slide-1769">
        <draw:frame draw:id="id147" draw:style-name="a716" draw:name="投影片編號版面配置區 2" svg:x="5.48248in" svg:y="9.27128in" svg:width="1.75in" svg:height="0.53241in">
          <draw:text-box>
            <text:p text:style-name="a715" text:class-names="" text:cond-style-name=""><text:span text:style-name="a713" text:class-names=""><text:page-number style:num-format="1" text:fixed="false">34</text:page-number></text:span><text:span text:style-name="a714" text:class-names=""/></text:p>
          </draw:text-box>
          <svg:title/>
          <svg:desc/>
        </draw:frame>
        <draw:frame draw:id="id148" presentation:style-name="a720" draw:name="標題 3" svg:x="1.30878in" svg:y="0in" svg:width="5.35493in" svg:height="0.50459in" presentation:class="title" presentation:placeholder="false">
          <draw:text-box>
            <text:p text:style-name="a719" text:class-names="" text:cond-style-name=""><text:span text:style-name="a717" text:class-names="">效益評估</text:span><text:span text:style-name="a718" text:class-names=""/></text:p>
          </draw:text-box>
          <svg:title/>
          <svg:desc/>
        </draw:frame>
        <draw:frame draw:id="id149" draw:style-name="a721" draw:name="Picture 2" svg:x="0.83629in" svg:y="0.51131in" svg:width="5.84592in" svg:height="8.26772in" style:rel-width="scale" style:rel-height="scale">
          <draw:image xlink:href="media/image33.jpeg" xlink:type="simple" xlink:show="embed" xlink:actuate="onLoad"/>
          <svg:title/>
          <svg:desc>D:\scan\05022015163323\05022015163323-0035.jpg</svg:desc>
        </draw:frame>
      </draw:page>
      <draw:page draw:name="Slide1515" draw:style-name="a722" draw:master-page-name="Master1-Layout2-obj-標題及物件" presentation:presentation-page-layout-name="Master1-PPL2" draw:id="Slide-1770">
        <draw:frame draw:id="id150" draw:style-name="a726" draw:name="投影片編號版面配置區 2" svg:x="5.48248in" svg:y="9.27128in" svg:width="1.75in" svg:height="0.53241in">
          <draw:text-box>
            <text:p text:style-name="a725" text:class-names="" text:cond-style-name=""><text:span text:style-name="a723" text:class-names=""><text:page-number style:num-format="1" text:fixed="false">35</text:page-number></text:span><text:span text:style-name="a724" text:class-names=""/></text:p>
          </draw:text-box>
          <svg:title/>
          <svg:desc/>
        </draw:frame>
        <draw:frame draw:id="id151" presentation:style-name="a730" draw:name="標題 3" svg:x="1.30878in" svg:y="0in" svg:width="5.35493in" svg:height="0.50459in" presentation:class="title" presentation:placeholder="false">
          <draw:text-box>
            <text:p text:style-name="a729" text:class-names="" text:cond-style-name=""><text:span text:style-name="a727" text:class-names="">效益評估</text:span><text:span text:style-name="a728" text:class-names=""/></text:p>
          </draw:text-box>
          <svg:title/>
          <svg:desc/>
        </draw:frame>
        <draw:frame draw:id="id152" draw:style-name="a731" draw:name="Picture 2" svg:x="0.91504in" svg:y="0.66881in" svg:width="5.84592in" svg:height="8.26772in" style:rel-width="scale" style:rel-height="scale">
          <draw:image xlink:href="media/image34.tiff" xlink:type="simple" xlink:show="embed" xlink:actuate="onLoad"/>
          <svg:title/>
          <svg:desc>D:\scan\05022015163323\05022015163323-0036.tif</svg:desc>
        </draw:frame>
      </draw:page>
      <draw:page draw:name="Slide1517" draw:style-name="a732" draw:master-page-name="Master1-Layout2-obj-標題及物件" presentation:presentation-page-layout-name="Master1-PPL2" draw:id="Slide-1772">
        <draw:frame draw:id="id153" draw:style-name="a736" draw:name="投影片編號版面配置區 2" svg:x="5.48248in" svg:y="9.27128in" svg:width="1.75in" svg:height="0.53241in">
          <draw:text-box>
            <text:p text:style-name="a735" text:class-names="" text:cond-style-name=""><text:span text:style-name="a733" text:class-names=""><text:page-number style:num-format="1" text:fixed="false">36</text:page-number></text:span><text:span text:style-name="a734" text:class-names=""/></text:p>
          </draw:text-box>
          <svg:title/>
          <svg:desc/>
        </draw:frame>
        <draw:frame draw:id="id154" presentation:style-name="a740" draw:name="標題 3" svg:x="1.30878in" svg:y="0in" svg:width="5.35493in" svg:height="0.50459in" presentation:class="title" presentation:placeholder="false">
          <draw:text-box>
            <text:p text:style-name="a739" text:class-names="" text:cond-style-name=""><text:span text:style-name="a737" text:class-names="">效益評估</text:span><text:span text:style-name="a738" text:class-names=""/></text:p>
          </draw:text-box>
          <svg:title/>
          <svg:desc/>
        </draw:frame>
        <draw:frame draw:id="id155" draw:style-name="a741" draw:name="Picture 2" svg:x="0.91504in" svg:y="0.59006in" svg:width="5.84592in" svg:height="8.26772in" style:rel-width="scale" style:rel-height="scale">
          <draw:image xlink:href="media/image35.tiff" xlink:type="simple" xlink:show="embed" xlink:actuate="onLoad"/>
          <svg:title/>
          <svg:desc>D:\scan\05022015163323\05022015163323-0038.tif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38753in" svg:y="6.41748in" svg:width="5.08873in" svg:height="0.94499in"/>
      <presentation:placeholder presentation:object="subtitle" svg:x="0in" svg:y="7.75621in" svg:width="7.5in" svg:height="2.24379in"/>
    </style:presentation-page-layout>
    <style:presentation-page-layout style:name="Master1-PPL2" style:display-name="標題及物件">
      <presentation:placeholder presentation:object="object" svg:x="0.10204in" svg:y="0.66881in" svg:width="7.2449in" svg:height="8.58363in"/>
      <presentation:placeholder presentation:object="page-number" svg:x="5.48248in" svg:y="9.27128in" svg:width="1.75in" svg:height="0.53241in"/>
      <presentation:placeholder presentation:object="title" svg:x="1.30878in" svg:y="0in" svg:width="5.35493in" svg:height="0.50459in"/>
    </style:presentation-page-layout>
    <style:presentation-page-layout style:name="Master1-PPL3" style:display-name="區段標題">
      <presentation:placeholder presentation:object="title" svg:x="1.01441in" svg:y="5.08719in" svg:width="5.66992in" svg:height="0.85779in"/>
      <presentation:placeholder presentation:object="page-number" svg:x="5.48248in" svg:y="9.25245in" svg:width="1.75in" svg:height="0.53241in"/>
    </style:presentation-page-layout>
    <style:presentation-page-layout style:name="Master1-PPL4" style:display-name="自訂版面配置">
      <presentation:placeholder presentation:object="page-number" svg:x="5.48248in" svg:y="9.25245in" svg:width="1.75in" svg:height="0.53241in"/>
    </style:presentation-page-layout>
    <style:presentation-page-layout style:name="Master1-PPL5" style:display-name="1_自訂版面配置">
      <presentation:placeholder presentation:object="title" svg:x="1.86003in" svg:y="-0.07203in" svg:width="3.5437in" svg:height="0.74084in"/>
      <presentation:placeholder presentation:object="page-number" svg:x="5.48248in" svg:y="9.25245in" svg:width="1.75in" svg:height="0.53241in"/>
    </style:presentation-page-layout>
    <style:style style:family="table-cell" style:name="a364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6">
      <style:table-cell-properties/>
    </style:style>
    <style:style style:family="table-cell" style:name="a367">
      <style:table-cell-properties fo:background-color="#d0d8e8"/>
    </style:style>
    <style:style style:family="table-cell" style:name="a368">
      <style:table-cell-properties/>
    </style:style>
    <style:style style:family="table-cell" style:name="a369">
      <style:table-cell-properties fo:background-color="#d0d8e8"/>
    </style:style>
    <style:style style:family="graphic" style:name="Graphics"/>
    <style:style style:family="table-cell" style:name="a356">
      <style:table-cell-properties fo:background-color="#e9f1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57">
      <style:table-cell-properties/>
    </style:style>
    <style:style style:family="table-cell" style:name="a358">
      <style:table-cell-properties fo:background-color="#d0e3ea"/>
    </style:style>
    <style:style style:family="table-cell" style:name="a359">
      <style:table-cell-properties/>
    </style:style>
    <style:style style:family="table-cell" style:name="a370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71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7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7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0">
      <style:table-cell-properties fo:background-color="#d0e3ea"/>
    </style:style>
    <style:style style:family="table-cell" style:name="a361">
      <style:table-cell-properties fo:background-color="#4bacc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2">
      <style:table-cell-properties fo:background-color="#4bacc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3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8" draw:style="linear" draw:angle="450" draw:start-color="#66ffcc" draw:end-color="#ffffff" draw:start-intensity="100%" draw:end-intensity="100%"/>
    <draw:gradient draw:name="a194" draw:style="linear" draw:angle="450" draw:start-color="#66ffcc" draw:end-color="#ffffff" draw:start-intensity="100%" draw:end-intensity="100%"/>
    <draw:gradient draw:name="a297" draw:style="linear" draw:angle="450" draw:start-color="#66ffcc" draw:end-color="#ffffff" draw:start-intensity="100%" draw:end-intensity="100%"/>
    <draw:gradient draw:name="a76" draw:style="linear" draw:angle="450" draw:start-color="#66ffcc" draw:end-color="#ffffff" draw:start-intensity="100%" draw:end-intensity="100%"/>
    <draw:gradient draw:name="a125" draw:style="linear" draw:angle="450" draw:start-color="#66ffcc" draw:end-color="#ffffff" draw:start-intensity="100%" draw:end-intensity="100%"/>
    <draw:gradient draw:name="a150" draw:style="linear" draw:angle="450" draw:start-color="#66ffcc" draw:end-color="#ffffff" draw:start-intensity="100%" draw:end-intensity="100%"/>
    <draw:gradient draw:name="a253" draw:style="linear" draw:angle="450" draw:start-color="#66ffcc" draw:end-color="#ffffff" draw:start-intensity="100%" draw:end-intensity="100%"/>
    <table:table-template table:name="{5C22544A-7EE6-4342-B048-85BDC9FD1C3A}">
      <table:first-row table:style-name="a370" table:paragraph-style-name=""/>
      <table:last-row table:style-name="a371" table:paragraph-style-name=""/>
      <table:first-column table:style-name="a372" table:paragraph-style-name=""/>
      <table:last-column table:style-name="a373" table:paragraph-style-name=""/>
      <table:body table:style-name="a365" table:paragraph-style-name=""/>
      <table:even-rows table:style-name="a368" table:paragraph-style-name=""/>
      <table:odd-rows table:style-name="a369" table:paragraph-style-name=""/>
      <table:even-columns table:style-name="a366" table:paragraph-style-name=""/>
      <table:odd-columns table:style-name="a367" table:paragraph-style-name=""/>
    </table:table-template>
    <table:table-template table:name="{7DF18680-E054-41AD-8BC1-D1AEF772440D}">
      <table:first-row table:style-name="a361" table:paragraph-style-name=""/>
      <table:last-row table:style-name="a362" table:paragraph-style-name=""/>
      <table:first-column table:style-name="a363" table:paragraph-style-name=""/>
      <table:last-column table:style-name="a364" table:paragraph-style-name=""/>
      <table:body table:style-name="a356" table:paragraph-style-name=""/>
      <table:even-rows table:style-name="a359" table:paragraph-style-name=""/>
      <table:odd-rows table:style-name="a360" table:paragraph-style-name=""/>
      <table:even-columns table:style-name="a357" table:paragraph-style-name=""/>
      <table:odd-columns table:style-name="a358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 style:parent-style-name="Graphics">
      <style:graphic-properties draw:fill="none" fo:clip="rect(0in, 0in, 0in, 0in)" draw:stroke="non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" style:parent-style-name="Graphics">
      <style:graphic-properties draw:fill="none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4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 style:parent-style-name="Graphics">
      <style:graphic-properties draw:fill="none" fo:clip="rect(0in, 0in, 0in, 0in)" draw:stroke="non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6633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draw:stroke="non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 style:parent-style-name="Graphics">
      <style:graphic-properties draw:fill="none" fo:clip="rect(0in, 0in, 0in, 0in)" draw:stroke="none"/>
    </style:style>
    <style:style style:family="paragraph" style:name="a1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" draw:stroke="none" draw:auto-grow-width="false" draw:auto-grow-height="false"/>
      <style:paragraph-properties style:font-independent-line-spacing="true" style:writing-mode="lr-tb"/>
    </style:style>
    <style:style style:family="graphic" style:name="a250" style:parent-style-name="Graphics">
      <style:graphic-properties draw:fill="none" fo:clip="rect(0in, 0in, 0in, 0in)" draw:stroke="non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3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1" style:parent-style-name="Graphics">
      <style:graphic-properties draw:fill="none" draw:stroke="non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" style:parent-style-name="Graphics">
      <style:graphic-properties draw:fill="none" fo:clip="rect(0in, 0in, 0in, 0in)" draw:stroke="non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5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.69444in" fo:margin-right="0in" fo:text-indent="-0.6944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18403in" fo:margin-right="0in" fo:text-indent="-0.489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3" style:parent-style-name="Graphics">
      <style:graphic-properties draw:fill="none" draw:stroke="none"/>
    </style:style>
    <style:style style:family="graphic" style:name="a294" style:parent-style-name="Graphics">
      <style:graphic-properties draw:fill="none" fo:clip="rect(0in, 0in, 0in, 0in)" draw:stroke="non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0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7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" style:parent-style-name="Graphics">
      <style:graphic-properties draw:fill="none" draw:stroke="non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 style:parent-style-name="Graphics">
      <style:graphic-properties draw:fill="none" fo:clip="rect(0in, 0in, 0in, 0in)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" draw:stroke="none" draw:auto-grow-width="false" draw:auto-grow-height="false"/>
      <style:paragraph-properties style:font-independent-line-spacing="true" style:writing-mode="lr-tb"/>
    </style:style>
    <style:style style:family="graphic" style:name="a78" style:parent-style-name="Graphics">
      <style:graphic-properties draw:fill="none" fo:clip="rect(0in, 0in, 0in, 0in)" draw:stroke="none"/>
    </style:style>
    <style:style style:family="text" style:name="a79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.02083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.02083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»">
        <style:list-level-properties text:space-before="0.44444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9340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¶">
        <style:list-level-properties text:space-before="0.20486in" text:min-label-width="0.48958in"/>
        <style:text-properties fo:font-family="Wingdings" style:font-pitch="variable" fo:font-size="100%"/>
      </text:list-level-style-bullet>
      <text:list-level-style-bullet text:level="2" text:bullet-char="¶">
        <style:list-level-properties text:space-before="0.69444in" text:min-label-width="0.48958in"/>
        <style:text-properties fo:font-family="Wingdings" style:font-pitch="variable" fo:font-size="100%"/>
      </text:list-level-style-bullet>
      <text:list-level-style-bullet text:level="3" text:bullet-char="¶">
        <style:list-level-properties text:space-before="0.76042in" text:min-label-width="0.48958in"/>
        <style:text-properties fo:font-family="Wingdings" style:font-pitch="variable" fo:font-size="100%"/>
      </text:list-level-style-bullet>
      <text:list-level-style-bullet text:level="4" text:bullet-char="¶">
        <style:list-level-properties text:space-before="1.26042in" text:min-label-width="0.48958in"/>
        <style:text-properties fo:font-family="Wingdings" style:font-pitch="variable" fo:font-size="100%"/>
      </text:list-level-style-bullet>
      <text:list-level-style-bullet text:level="5" text:bullet-char="¶">
        <style:list-level-properties text:space-before="1.76042in" text:min-label-width="0.48958in"/>
        <style:text-properties fo:font-family="Wingdings" style:font-pitch="variable" fo:font-size="100%"/>
      </text:list-level-style-bullet>
      <text:list-level-style-bullet text:level="6" text:bullet-char="¶">
        <style:list-level-properties text:space-before="2.26042in" text:min-label-width="0.48958in"/>
        <style:text-properties fo:font-family="Wingdings" style:font-pitch="variable" fo:font-size="100%"/>
      </text:list-level-style-bullet>
      <text:list-level-style-bullet text:level="7" text:bullet-char="¶">
        <style:list-level-properties text:space-before="2.76042in" text:min-label-width="0.48958in"/>
        <style:text-properties fo:font-family="Wingdings" style:font-pitch="variable" fo:font-size="100%"/>
      </text:list-level-style-bullet>
      <text:list-level-style-bullet text:level="8" text:bullet-char="¶">
        <style:list-level-properties text:space-before="3.26042in" text:min-label-width="0.48958in"/>
        <style:text-properties fo:font-family="Wingdings" style:font-pitch="variable" fo:font-size="100%"/>
      </text:list-level-style-bullet>
      <text:list-level-style-bullet text:level="9" text:bullet-char="¶">
        <style:list-level-properties text:space-before="3.76042in" text:min-label-width="0.48958in"/>
        <style:text-properties fo:font-family="Wingdings" style:font-pitch="variable" fo:font-size="100%"/>
      </text:list-level-style-bullet>
    </text:list-style>
    <text:list-style style:name="a1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.44444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9340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–">
        <style:list-level-properties text:space-before="0.44444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9340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">
      <text:list-level-style-bullet text:level="1" text:bullet-char="µ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µ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µ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µ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µ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µ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µ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µ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µ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">
        <style:list-level-properties text:space-before="0in" text:min-label-width="0.69444in"/>
        <style:text-properties fo:font-family="Wingdings" style:font-pitch="variable" style:font-charset="x-symbol" fo:font-size="100%"/>
      </text:list-level-style-bullet>
      <text:list-level-style-bullet text:level="2" text:bullet-char="">
        <style:list-level-properties text:space-before="0.48958in" text:min-label-width="0.69444in"/>
        <style:text-properties fo:font-family="Wingdings" style:font-pitch="variable" style:font-charset="x-symbol" fo:font-size="100%"/>
      </text:list-level-style-bullet>
      <text:list-level-style-bullet text:level="3" text:bullet-char="">
        <style:list-level-properties text:space-before="0.55556in" text:min-label-width="0.69444in"/>
        <style:text-properties fo:font-family="Wingdings" style:font-pitch="variable" style:font-charset="x-symbol" fo:font-size="100%"/>
      </text:list-level-style-bullet>
      <text:list-level-style-bullet text:level="4" text:bullet-char="">
        <style:list-level-properties text:space-before="1.05556in" text:min-label-width="0.69444in"/>
        <style:text-properties fo:font-family="Wingdings" style:font-pitch="variable" style:font-charset="x-symbol" fo:font-size="100%"/>
      </text:list-level-style-bullet>
      <text:list-level-style-bullet text:level="5" text:bullet-char="">
        <style:list-level-properties text:space-before="1.55556in" text:min-label-width="0.69444in"/>
        <style:text-properties fo:font-family="Wingdings" style:font-pitch="variable" style:font-charset="x-symbol" fo:font-size="100%"/>
      </text:list-level-style-bullet>
      <text:list-level-style-bullet text:level="6" text:bullet-char="">
        <style:list-level-properties text:space-before="2.05556in" text:min-label-width="0.69444in"/>
        <style:text-properties fo:font-family="Wingdings" style:font-pitch="variable" style:font-charset="x-symbol" fo:font-size="100%"/>
      </text:list-level-style-bullet>
      <text:list-level-style-bullet text:level="7" text:bullet-char="">
        <style:list-level-properties text:space-before="2.55556in" text:min-label-width="0.69444in"/>
        <style:text-properties fo:font-family="Wingdings" style:font-pitch="variable" style:font-charset="x-symbol" fo:font-size="100%"/>
      </text:list-level-style-bullet>
      <text:list-level-style-bullet text:level="8" text:bullet-char="">
        <style:list-level-properties text:space-before="3.05556in" text:min-label-width="0.69444in"/>
        <style:text-properties fo:font-family="Wingdings" style:font-pitch="variable" style:font-charset="x-symbol" fo:font-size="100%"/>
      </text:list-level-style-bullet>
      <text:list-level-style-bullet text:level="9" text:bullet-char="">
        <style:list-level-properties text:space-before="3.55556in" text:min-label-width="0.69444in"/>
        <style:text-properties fo:font-family="Wingdings" style:font-pitch="variable" style:font-charset="x-symbol" fo:font-size="10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draw:style-name="a1" draw:name="圖片 14" svg:x="0in" svg:y="0.0005in" svg:width="7.5in" svg:height="9.999in" style:rel-width="scale" style:rel-height="scale">
        <draw:image xlink:href="media/image36.jpeg" xlink:type="simple" xlink:show="embed" xlink:actuate="onLoad"/>
        <svg:title/>
        <svg:desc>2014新北市歡樂耶誕城ppt-03.jpg</svg:desc>
      </draw:frame>
      <draw:frame draw:id="id1" presentation:style-name="a18" draw:name="文字版面配置區 2" svg:x="0.375in" svg:y="0.66881in" svg:width="6.75in" svg:height="8.26406in" presentation:class="outline" presentation:placeholder="false">
        <draw:text-box>
          <text:list text:style-name="a4">
            <text:list-item>
              <text:p text:style-name="a3" text:class-names="" text:cond-style-name=""><text:span text:style-name="a2" text:class-names="">按一下以編輯母片文字樣式</text:span></text:p>
            </text:list-item>
          </text:list>
          <text:list text:style-name="a7">
            <text:list-item>
              <text:list text:style-name="a7">
                <text:list-item>
                  <text:p text:style-name="a6" text:class-names="" text:cond-style-name=""><text:span text:style-name="a5" text:class-names="">第二層</text:span></text:p>
                </text:list-item>
              </text:list>
            </text:list-item>
          </text:list>
          <text:list text:style-name="a10">
            <text:list-item>
              <text:list text:style-name="a10">
                <text:list-item>
                  <text:list text:style-name="a10">
                    <text:list-item>
                      <text:p text:style-name="a9" text:class-names="" text:cond-style-name=""><text:span text:style-name="a8" text:class-names="">第三層</text:span></text:p>
                    </text:list-item>
                  </text:list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list text:style-name="a13">
                        <text:list-item>
                          <text:p text:style-name="a12" text:class-names="" text:cond-style-name=""><text:span text:style-name="a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list text:style-name="a17">
                            <text:list-item>
                              <text:p text:style-name="a16" text:class-names="" text:cond-style-name=""><text:span text:style-name="a14" text:class-names="">第五層</text:span><text:span text:style-name="a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1" draw:name="日期版面配置區 3" svg:x="0.375in" svg:y="9.26852in" svg:width="1.75in" svg:height="0.53241in" presentation:class="date-tim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3" presentation:style-name="a24" draw:name="頁尾版面配置區 4" svg:x="2.5625in" svg:y="9.26852in" svg:width="2.375in" svg:height="0.53241in" presentation:class="footer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draw:style-name="a25" draw:name="Picture 10" svg:x="6.57986in" svg:y="8.77952in" svg:width="0.94965in" svg:height="1.22049in" style:rel-width="scale" style:rel-height="scale">
        <draw:image xlink:href="media/image37.png" xlink:type="simple" xlink:show="embed" xlink:actuate="onLoad"/>
        <svg:title/>
        <svg:desc>2014新北市歡樂耶誕城-ppt-05</svg:desc>
      </draw:frame>
      <draw:custom-shape svg:x="0in" svg:y="0in" svg:width="7.5in" svg:height="0.51131in" draw:id="id5" draw:style-name="a29" draw:name="矩形 9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33" draw:name="投影片編號版面配置區 5" svg:x="5.48248in" svg:y="9.25245in" svg:width="1.75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frame draw:id="id7" presentation:style-name="a37" draw:name="標題版面配置區 1" svg:x="0.60004in" svg:y="-0.03993in" svg:width="6.75in" svg:height="0.58334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presentation:notes style:page-layout-name="pageLayout2" draw:style-name="a70">
        <draw:frame draw:id="id8" presentation:style-name="a40" draw:name="頁首版面配置區 1" svg:x="0in" svg:y="0in" svg:width="3.22593in" svg:height="0.54349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5" draw:name="日期版面配置區 2" svg:x="4.2168in" svg:y="0in" svg:width="3.22593in" svg:height="0.54349in" presentation:class="date-time" presentation:placeholder="false">
          <draw:text-box>
            <text:p text:style-name="a44" text:class-names="" text:cond-style-name=""><text:span text:style-name="a41" text:class-names=""><text:date text:fixed="false" style:data-style-name="a42">2015/5/7</text:date></text:span><text:span text:style-name="a43" text:class-names=""/></text:p>
          </draw:text-box>
          <svg:title/>
          <svg:desc/>
        </draw:frame>
        <draw:page-thumbnail svg:x="2.19444in" svg:y="0.81597in" svg:width="3.05556in" svg:height="4.07465in" presentation:class="page" draw:id="id10" presentation:style-name="a46" draw:name="投影片圖像版面配置區 3">
          <svg:title/>
          <svg:desc/>
        </draw:page-thumbnail>
        <draw:frame draw:id="id11" presentation:style-name="a62" draw:name="備忘稿版面配置區 4" svg:x="0.74444in" svg:y="5.16315in" svg:width="5.95556in" svg:height="4.89141in" presentation:class="notes" presentation:placeholder="false">
          <draw:text-box>
            <text:p text:style-name="a48" text:class-names="" text:cond-style-name=""><text:span text:style-name="a47" text:class-names="">按一下以編輯母片文字樣式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第二層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8" text:class-names="">第五層</text:span><text:span text:style-name="a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5" draw:name="頁尾版面配置區 5" svg:x="0in" svg:y="10.32442in" svg:width="3.22593in" svg:height="0.54349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3" presentation:style-name="a69" draw:name="投影片編號版面配置區 6" svg:x="4.2168in" svg:y="10.32442in" svg:width="3.22593in" svg:height="0.54349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1">
      <draw:frame draw:id="id14" draw:layer="Master1-bg" draw:style-name="a72" draw:name="圖片 4" svg:x="0in" svg:y="0.0005in" svg:width="7.5in" svg:height="9.999in" style:rel-width="scale" style:rel-height="scale">
        <draw:image xlink:href="media/image36.jpeg" xlink:type="simple" xlink:show="embed" xlink:actuate="onLoad"/>
        <svg:title/>
        <svg:desc>2014新北市歡樂耶誕城ppt-03.jpg</svg:desc>
      </draw:frame>
      <draw:frame draw:id="id15" draw:layer="Master1-bg" draw:style-name="a73" draw:name="Picture 10" svg:x="6.57986in" svg:y="8.77952in" svg:width="0.94965in" svg:height="1.22049in" style:rel-width="scale" style:rel-height="scale">
        <draw:image xlink:href="media/image37.png" xlink:type="simple" xlink:show="embed" xlink:actuate="onLoad"/>
        <svg:title/>
        <svg:desc>2014新北市歡樂耶誕城-ppt-05</svg:desc>
      </draw:frame>
      <draw:custom-shape svg:x="0in" svg:y="0in" svg:width="7.5in" svg:height="0.51131in" draw:id="id16" draw:layer="Master1-bg" draw:style-name="a77" draw:name="矩形 7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draw:style-name="a78" draw:name="圖片 6" svg:x="0.00075in" svg:y="0in" svg:width="7.49925in" svg:height="10in" style:rel-width="scale" style:rel-height="scale">
        <draw:image xlink:href="media/image38.jpeg" xlink:type="simple" xlink:show="embed" xlink:actuate="onLoad"/>
        <svg:title/>
        <svg:desc>1002ppt直-01.jpg</svg:desc>
      </draw:frame>
      <draw:frame draw:id="id18" presentation:style-name="a82" draw:name="標題 1" svg:x="1.38753in" svg:y="6.41748in" svg:width="5.08873in" svg:height="0.94499in" presentation:class="title" presentation:placeholder="false">
        <draw:text-box>
          <text:p text:style-name="a81" text:class-names="" text:cond-style-name=""><text:span text:style-name="a79" text:class-names="">按一下以編輯母</text:span><text:span text:style-name="a80" text:class-names=""/></text:p>
        </draw:text-box>
        <svg:title/>
        <svg:desc/>
      </draw:frame>
      <draw:frame draw:id="id19" presentation:style-name="a86" draw:name="副標題 2" svg:x="0in" svg:y="7.75621in" svg:width="7.5in" svg:height="2.24379in" presentation:class="subtitle" presentation:placeholder="false">
        <draw:text-box>
          <text:p text:style-name="a85" text:class-names="" text:cond-style-name=""><text:span text:style-name="a83" text:class-names="">按一下以編輯母片副標題樣式</text:span><text:span text:style-name="a84" text:class-names=""/></text:p>
        </draw:text-box>
        <svg:title/>
        <svg:desc/>
      </draw:frame>
      <presentation:notes style:page-layout-name="pageLayout2" draw:style-name="a119">
        <draw:frame draw:id="id8" presentation:style-name="a89" draw:name="頁首版面配置區 1" svg:x="0in" svg:y="0in" svg:width="3.22593in" svg:height="0.54349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9" presentation:style-name="a94" draw:name="日期版面配置區 2" svg:x="4.2168in" svg:y="0in" svg:width="3.22593in" svg:height="0.54349in" presentation:class="date-time" presentation:placeholder="false">
          <draw:text-box>
            <text:p text:style-name="a93" text:class-names="" text:cond-style-name=""><text:span text:style-name="a90" text:class-names=""><text:date text:fixed="false" style:data-style-name="a91">2015/5/7</text:date></text:span><text:span text:style-name="a92" text:class-names=""/></text:p>
          </draw:text-box>
          <svg:title/>
          <svg:desc/>
        </draw:frame>
        <draw:page-thumbnail svg:x="2.19444in" svg:y="0.81597in" svg:width="3.05556in" svg:height="4.07465in" presentation:class="page" draw:id="id10" presentation:style-name="a95" draw:name="投影片圖像版面配置區 3">
          <svg:title/>
          <svg:desc/>
        </draw:page-thumbnail>
        <draw:frame draw:id="id11" presentation:style-name="a111" draw:name="備忘稿版面配置區 4" svg:x="0.74444in" svg:y="5.16315in" svg:width="5.95556in" svg:height="4.89141in" presentation:class="notes" presentation:placeholder="false">
          <draw:text-box>
            <text:p text:style-name="a97" text:class-names="" text:cond-style-name=""><text:span text:style-name="a96" text:class-names="">按一下以編輯母片文字樣式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第二層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list text:style-name="a110">
                              <text:list-item>
                                <text:p text:style-name="a109" text:class-names="" text:cond-style-name=""><text:span text:style-name="a107" text:class-names="">第五層</text:span><text:span text:style-name="a1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4" draw:name="頁尾版面配置區 5" svg:x="0in" svg:y="10.32442in" svg:width="3.22593in" svg:height="0.54349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3" presentation:style-name="a118" draw:name="投影片編號版面配置區 6" svg:x="4.2168in" svg:y="10.32442in" svg:width="3.22593in" svg:height="0.54349in" presentation:class="page-number" presentation:placeholder="false">
          <draw:text-box>
  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0">
      <draw:frame draw:id="id20" draw:layer="Master1-bg" draw:style-name="a121" draw:name="圖片 7" svg:x="0in" svg:y="0.0005in" svg:width="7.5in" svg:height="9.999in" style:rel-width="scale" style:rel-height="scale">
        <draw:image xlink:href="media/image36.jpeg" xlink:type="simple" xlink:show="embed" xlink:actuate="onLoad"/>
        <svg:title/>
        <svg:desc>2014新北市歡樂耶誕城ppt-03.jpg</svg:desc>
      </draw:frame>
      <draw:frame draw:id="id21" draw:layer="Master1-bg" draw:style-name="a122" draw:name="Picture 10" svg:x="6.57986in" svg:y="8.77952in" svg:width="0.94965in" svg:height="1.22049in" style:rel-width="scale" style:rel-height="scale">
        <draw:image xlink:href="media/image37.png" xlink:type="simple" xlink:show="embed" xlink:actuate="onLoad"/>
        <svg:title/>
        <svg:desc>2014新北市歡樂耶誕城-ppt-05</svg:desc>
      </draw:frame>
      <draw:custom-shape svg:x="0in" svg:y="0in" svg:width="7.5in" svg:height="0.51131in" draw:id="id22" draw:layer="Master1-bg" draw:style-name="a126" draw:name="矩形 9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43" draw:name="內容版面配置區 2" svg:x="0.10204in" svg:y="0.66881in" svg:width="7.2449in" svg:height="8.58363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按一下以編輯母片文字樣式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第二層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第三層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第五層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7" draw:name="投影片編號版面配置區 5" svg:x="5.48248in" svg:y="9.27128in" svg:width="1.75in" svg:height="0.53241in" presentation:class="page-number" presentation:placeholder="false">
        <draw:text-box>
          <text:p text:style-name="a146" text:class-names="" text:cond-style-name=""><text:span text:style-name="a144" text:class-names=""><text:page-number style:num-format="1" text:fixed="false">‹#›</text:page-number></text:span><text:span text:style-name="a145" text:class-names=""/></text:p>
        </draw:text-box>
        <svg:title/>
        <svg:desc/>
      </draw:frame>
      <draw:custom-shape svg:x="0in" svg:y="0in" svg:width="7.5in" svg:height="0.51131in" draw:id="id25" draw:style-name="a151" draw:name="矩形 6">
        <svg:title/>
        <svg:desc/>
        <text:p text:style-name="a149" text:class-names="" text:cond-style-name=""><text:span text:style-name="a1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55" draw:name="標題 1" svg:x="1.30878in" svg:y="0in" svg:width="5.35493in" svg:height="0.50459in" presentation:class="title" presentation:placeholder="false">
        <draw:text-box>
          <text:p text:style-name="a154" text:class-names="" text:cond-style-name=""><text:span text:style-name="a152" text:class-names="">按一下以編輯母片</text:span><text:span text:style-name="a153" text:class-names=""/></text:p>
        </draw:text-box>
        <svg:title/>
        <svg:desc/>
      </draw:frame>
      <presentation:notes style:page-layout-name="pageLayout2" draw:style-name="a188">
        <draw:frame draw:id="id8" presentation:style-name="a158" draw:name="頁首版面配置區 1" svg:x="0in" svg:y="0in" svg:width="3.22593in" svg:height="0.54349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9" presentation:style-name="a163" draw:name="日期版面配置區 2" svg:x="4.2168in" svg:y="0in" svg:width="3.22593in" svg:height="0.54349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2015/5/7</text:date></text:span><text:span text:style-name="a161" text:class-names=""/></text:p>
          </draw:text-box>
          <svg:title/>
          <svg:desc/>
        </draw:frame>
        <draw:page-thumbnail svg:x="2.19444in" svg:y="0.81597in" svg:width="3.05556in" svg:height="4.07465in" presentation:class="page" draw:id="id10" presentation:style-name="a164" draw:name="投影片圖像版面配置區 3">
          <svg:title/>
          <svg:desc/>
        </draw:page-thumbnail>
        <draw:frame draw:id="id11" presentation:style-name="a180" draw:name="備忘稿版面配置區 4" svg:x="0.74444in" svg:y="5.16315in" svg:width="5.95556in" svg:height="4.89141in" presentation:class="notes" presentation:placeholder="false">
          <draw:text-box>
            <text:p text:style-name="a166" text:class-names="" text:cond-style-name=""><text:span text:style-name="a165" text:class-names="">按一下以編輯母片文字樣式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第二層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list text:style-name="a179">
                              <text:list-item>
                                <text:p text:style-name="a178" text:class-names="" text:cond-style-name=""><text:span text:style-name="a176" text:class-names="">第五層</text:span><text:span text:style-name="a1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3" draw:name="頁尾版面配置區 5" svg:x="0in" svg:y="10.32442in" svg:width="3.22593in" svg:height="0.54349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3" presentation:style-name="a187" draw:name="投影片編號版面配置區 6" svg:x="4.2168in" svg:y="10.32442in" svg:width="3.22593in" svg:height="0.54349in" presentation:class="page-number" presentation:placeholder="false">
          <draw:text-box>
            <text:p text:style-name="a186" text:class-names="" text:cond-style-name=""><text:span text:style-name="a184" text:class-names=""><text:page-number style:num-format="1" text:fixed="false">‹#›</text:page-number></text:span><text:span text:style-name="a185" text:class-names=""/></text:p>
          </draw:text-box>
          <svg:title/>
          <svg:desc/>
        </draw:frame>
      </presentation:notes>
    </style:master-page>
    <style:master-page style:name="Master1-Layout3-cust-區段標題" style:page-layout-name="pageLayout1" draw:style-name="a189">
      <draw:frame draw:id="id27" draw:layer="Master1-bg" draw:style-name="a190" draw:name="圖片 11" svg:x="0in" svg:y="0.0005in" svg:width="7.5in" svg:height="9.999in" style:rel-width="scale" style:rel-height="scale">
        <draw:image xlink:href="media/image36.jpeg" xlink:type="simple" xlink:show="embed" xlink:actuate="onLoad"/>
        <svg:title/>
        <svg:desc>2014新北市歡樂耶誕城ppt-03.jpg</svg:desc>
      </draw:frame>
      <draw:frame draw:id="id28" draw:layer="Master1-bg" draw:style-name="a191" draw:name="Picture 10" svg:x="6.57986in" svg:y="8.77952in" svg:width="0.94965in" svg:height="1.22049in" style:rel-width="scale" style:rel-height="scale">
        <draw:image xlink:href="media/image37.png" xlink:type="simple" xlink:show="embed" xlink:actuate="onLoad"/>
        <svg:title/>
        <svg:desc>2014新北市歡樂耶誕城-ppt-05</svg:desc>
      </draw:frame>
      <draw:custom-shape svg:x="0in" svg:y="0in" svg:width="7.5in" svg:height="0.51131in" draw:id="id29" draw:layer="Master1-bg" draw:style-name="a195" draw:name="矩形 14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draw:style-name="a196" draw:name="圖片 12" svg:x="0.00075in" svg:y="0in" svg:width="7.49925in" svg:height="10in" style:rel-width="scale" style:rel-height="scale">
        <draw:image xlink:href="media/image39.jpeg" xlink:type="simple" xlink:show="embed" xlink:actuate="onLoad"/>
        <svg:title/>
        <svg:desc>1002ppt直-02.jpg</svg:desc>
      </draw:frame>
      <draw:frame draw:id="id31" presentation:style-name="a200" draw:name="標題 1" svg:x="1.01441in" svg:y="5.08719in" svg:width="5.66992in" svg:height="0.85779in" presentation:class="title" presentation:placeholder="false">
        <draw:text-box>
          <text:p text:style-name="a199" text:class-names="" text:cond-style-name=""><text:span text:style-name="a197" text:class-names="">按一下以編輯母片標</text:span><text:span text:style-name="a198" text:class-names=""/></text:p>
        </draw:text-box>
        <svg:title/>
        <svg:desc/>
      </draw:frame>
      <draw:frame draw:id="id32" draw:style-name="a201" draw:name="Picture 10" svg:x="6.57986in" svg:y="8.77952in" svg:width="0.94965in" svg:height="1.22049in" style:rel-width="scale" style:rel-height="scale">
        <draw:image xlink:href="media/image37.png" xlink:type="simple" xlink:show="embed" xlink:actuate="onLoad"/>
        <svg:title/>
        <svg:desc>2014新北市歡樂耶誕城-ppt-05</svg:desc>
      </draw:frame>
      <draw:frame draw:id="id33" presentation:style-name="a205" draw:name="投影片編號版面配置區 5" svg:x="5.48248in" svg:y="9.25245in" svg:width="1.75in" svg:height="0.53241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>‹#›</text:page-number></text:span><text:span text:style-name="a203" text:class-names=""/></text:p>
        </draw:text-box>
        <svg:title/>
        <svg:desc/>
      </draw:frame>
      <draw:custom-shape svg:x="0.52129in" svg:y="6.31777in" svg:width="6.71429in" svg:height="0.5722in" draw:id="id34" draw:style-name="a211" draw:name="矩形 9">
        <svg:title/>
        <svg:desc/>
        <text:p text:style-name="a210" text:class-names="" text:cond-style-name=""><text:span text:style-name="a206" text:class-names="">三立電視</text:span><text:span text:style-name="a207" text:class-names="">-</text:span><text:span text:style-name="a208" text:class-names="">專業．多元．創新</text:span><text:span text:style-name="a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8798in" svg:y="6.18123in" svg:width="5.69698in" svg:height="0in" draw:id="id35" draw:style-name="a214" draw:name="Line 7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247">
        <draw:frame draw:id="id8" presentation:style-name="a217" draw:name="頁首版面配置區 1" svg:x="0in" svg:y="0in" svg:width="3.22593in" svg:height="0.54349in" presentation:class="head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9" presentation:style-name="a222" draw:name="日期版面配置區 2" svg:x="4.2168in" svg:y="0in" svg:width="3.22593in" svg:height="0.54349in" presentation:class="date-time" presentation:placeholder="false">
          <draw:text-box>
            <text:p text:style-name="a221" text:class-names="" text:cond-style-name=""><text:span text:style-name="a218" text:class-names=""><text:date text:fixed="false" style:data-style-name="a219">2015/5/7</text:date></text:span><text:span text:style-name="a220" text:class-names=""/></text:p>
          </draw:text-box>
          <svg:title/>
          <svg:desc/>
        </draw:frame>
        <draw:page-thumbnail svg:x="2.19444in" svg:y="0.81597in" svg:width="3.05556in" svg:height="4.07465in" presentation:class="page" draw:id="id10" presentation:style-name="a223" draw:name="投影片圖像版面配置區 3">
          <svg:title/>
          <svg:desc/>
        </draw:page-thumbnail>
        <draw:frame draw:id="id11" presentation:style-name="a239" draw:name="備忘稿版面配置區 4" svg:x="0.74444in" svg:y="5.16315in" svg:width="5.95556in" svg:height="4.89141in" presentation:class="notes" presentation:placeholder="false">
          <draw:text-box>
            <text:p text:style-name="a225" text:class-names="" text:cond-style-name=""><text:span text:style-name="a224" text:class-names="">按一下以編輯母片文字樣式</text:span></text:p>
            <text:list text:style-name="a228">
              <text:list-item>
                <text:list text:style-name="a228">
                  <text:list-item>
                    <text:p text:style-name="a227" text:class-names="" text:cond-style-name=""><text:span text:style-name="a226" text:class-names="">第二層</text:span></text:p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p text:style-name="a230" text:class-names="" text:cond-style-name=""><text:span text:style-name="a2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p text:style-name="a233" text:class-names="" text:cond-style-name=""><text:span text:style-name="a2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list text:style-name="a238">
                              <text:list-item>
                                <text:p text:style-name="a237" text:class-names="" text:cond-style-name=""><text:span text:style-name="a235" text:class-names="">第五層</text:span><text:span text:style-name="a2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42" draw:name="頁尾版面配置區 5" svg:x="0in" svg:y="10.32442in" svg:width="3.22593in" svg:height="0.54349in" presentation:class="foot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3" presentation:style-name="a246" draw:name="投影片編號版面配置區 6" svg:x="4.2168in" svg:y="10.32442in" svg:width="3.22593in" svg:height="0.54349in" presentation:class="page-number" presentation:placeholder="false">
          <draw:text-box>
            <text:p text:style-name="a245" text:class-names="" text:cond-style-name=""><text:span text:style-name="a243" text:class-names=""><text:page-number style:num-format="1" text:fixed="false">‹#›</text:page-number></text:span><text:span text:style-name="a244" text:class-names=""/></text:p>
          </draw:text-box>
          <svg:title/>
          <svg:desc/>
        </draw:frame>
      </presentation:notes>
    </style:master-page>
    <style:master-page style:name="Master1-Layout4-cust-自訂版面配置" style:page-layout-name="pageLayout1" draw:style-name="a248">
      <draw:frame draw:id="id36" draw:layer="Master1-bg" draw:style-name="a249" draw:name="圖片 2" svg:x="0in" svg:y="0.0005in" svg:width="7.5in" svg:height="9.999in" style:rel-width="scale" style:rel-height="scale">
        <draw:image xlink:href="media/image36.jpeg" xlink:type="simple" xlink:show="embed" xlink:actuate="onLoad"/>
        <svg:title/>
        <svg:desc>2014新北市歡樂耶誕城ppt-03.jpg</svg:desc>
      </draw:frame>
      <draw:frame draw:id="id37" draw:layer="Master1-bg" draw:style-name="a250" draw:name="Picture 10" svg:x="6.57986in" svg:y="8.77952in" svg:width="0.94965in" svg:height="1.22049in" style:rel-width="scale" style:rel-height="scale">
        <draw:image xlink:href="media/image37.png" xlink:type="simple" xlink:show="embed" xlink:actuate="onLoad"/>
        <svg:title/>
        <svg:desc>2014新北市歡樂耶誕城-ppt-05</svg:desc>
      </draw:frame>
      <draw:custom-shape svg:x="0in" svg:y="0in" svg:width="7.5in" svg:height="0.51131in" draw:id="id38" draw:layer="Master1-bg" draw:style-name="a254" draw:name="矩形 5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58" draw:name="投影片編號版面配置區 5" svg:x="5.48248in" svg:y="9.25245in" svg:width="1.75in" svg:height="0.5324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>‹#›</text:page-number></text:span><text:span text:style-name="a256" text:class-names=""/></text:p>
        </draw:text-box>
        <svg:title/>
        <svg:desc/>
      </draw:frame>
      <presentation:notes style:page-layout-name="pageLayout2" draw:style-name="a291">
        <draw:frame draw:id="id8" presentation:style-name="a261" draw:name="頁首版面配置區 1" svg:x="0in" svg:y="0in" svg:width="3.22593in" svg:height="0.54349in" presentation:class="head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9" presentation:style-name="a266" draw:name="日期版面配置區 2" svg:x="4.2168in" svg:y="0in" svg:width="3.22593in" svg:height="0.54349in" presentation:class="date-time" presentation:placeholder="false">
          <draw:text-box>
            <text:p text:style-name="a265" text:class-names="" text:cond-style-name=""><text:span text:style-name="a262" text:class-names=""><text:date text:fixed="false" style:data-style-name="a263">2015/5/7</text:date></text:span><text:span text:style-name="a264" text:class-names=""/></text:p>
          </draw:text-box>
          <svg:title/>
          <svg:desc/>
        </draw:frame>
        <draw:page-thumbnail svg:x="2.19444in" svg:y="0.81597in" svg:width="3.05556in" svg:height="4.07465in" presentation:class="page" draw:id="id10" presentation:style-name="a267" draw:name="投影片圖像版面配置區 3">
          <svg:title/>
          <svg:desc/>
        </draw:page-thumbnail>
        <draw:frame draw:id="id11" presentation:style-name="a283" draw:name="備忘稿版面配置區 4" svg:x="0.74444in" svg:y="5.16315in" svg:width="5.95556in" svg:height="4.89141in" presentation:class="notes" presentation:placeholder="false">
          <draw:text-box>
            <text:p text:style-name="a269" text:class-names="" text:cond-style-name=""><text:span text:style-name="a268" text:class-names="">按一下以編輯母片文字樣式</text:span></text:p>
            <text:list text:style-name="a272">
              <text:list-item>
                <text:list text:style-name="a272">
                  <text:list-item>
                    <text:p text:style-name="a271" text:class-names="" text:cond-style-name=""><text:span text:style-name="a270" text:class-names="">第二層</text:span></text:p>
                  </text:list-item>
                </text:list>
              </text:list-item>
            </text:list>
            <text:list text:style-name="a275">
              <text:list-item>
                <text:list text:style-name="a275">
                  <text:list-item>
                    <text:list text:style-name="a275">
                      <text:list-item>
                        <text:p text:style-name="a274" text:class-names="" text:cond-style-name=""><text:span text:style-name="a2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8">
              <text:list-item>
                <text:list text:style-name="a278">
                  <text:list-item>
                    <text:list text:style-name="a278">
                      <text:list-item>
                        <text:list text:style-name="a278">
                          <text:list-item>
                            <text:p text:style-name="a277" text:class-names="" text:cond-style-name=""><text:span text:style-name="a2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79" text:class-names="">第五層</text:span><text:span text:style-name="a2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86" draw:name="頁尾版面配置區 5" svg:x="0in" svg:y="10.32442in" svg:width="3.22593in" svg:height="0.54349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3" presentation:style-name="a290" draw:name="投影片編號版面配置區 6" svg:x="4.2168in" svg:y="10.32442in" svg:width="3.22593in" svg:height="0.54349in" presentation:class="page-number" presentation:placeholder="false">
          <draw:text-box>
            <text:p text:style-name="a289" text:class-names="" text:cond-style-name=""><text:span text:style-name="a287" text:class-names=""><text:page-number style:num-format="1" text:fixed="false">‹#›</text:page-number></text:span><text:span text:style-name="a288" text:class-names=""/></text:p>
          </draw:text-box>
          <svg:title/>
          <svg:desc/>
        </draw:frame>
      </presentation:notes>
    </style:master-page>
    <style:master-page style:name="Master1-Layout5-cust-1_自訂版面配置" style:page-layout-name="pageLayout1" draw:style-name="a292">
      <draw:frame draw:id="id40" draw:layer="Master1-bg" draw:style-name="a293" draw:name="圖片 3" svg:x="0in" svg:y="0.0005in" svg:width="7.5in" svg:height="9.999in" style:rel-width="scale" style:rel-height="scale">
        <draw:image xlink:href="media/image36.jpeg" xlink:type="simple" xlink:show="embed" xlink:actuate="onLoad"/>
        <svg:title/>
        <svg:desc>2014新北市歡樂耶誕城ppt-03.jpg</svg:desc>
      </draw:frame>
      <draw:frame draw:id="id41" draw:layer="Master1-bg" draw:style-name="a294" draw:name="Picture 10" svg:x="6.57986in" svg:y="8.77952in" svg:width="0.94965in" svg:height="1.22049in" style:rel-width="scale" style:rel-height="scale">
        <draw:image xlink:href="media/image37.png" xlink:type="simple" xlink:show="embed" xlink:actuate="onLoad"/>
        <svg:title/>
        <svg:desc>2014新北市歡樂耶誕城-ppt-05</svg:desc>
      </draw:frame>
      <draw:custom-shape svg:x="0in" svg:y="0in" svg:width="7.5in" svg:height="0.51131in" draw:id="id42" draw:layer="Master1-bg" draw:style-name="a298" draw:name="矩形 6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302" draw:name="標題 1" svg:x="1.86003in" svg:y="-0.07203in" svg:width="3.5437in" svg:height="0.74084in" presentation:class="title" presentation:placeholder="false">
        <draw:text-box>
          <text:p text:style-name="a301" text:class-names="" text:cond-style-name=""><text:span text:style-name="a299" text:class-names="">按一下以編輯母片標</text:span><text:span text:style-name="a300" text:class-names=""/></text:p>
        </draw:text-box>
        <svg:title/>
        <svg:desc/>
      </draw:frame>
      <draw:frame draw:id="id44" presentation:style-name="a306" draw:name="投影片編號版面配置區 4" svg:x="5.48248in" svg:y="9.25245in" svg:width="1.75in" svg:height="0.53241in" presentation:class="page-number" presentation:placeholder="false">
        <draw:text-box>
          <text:p text:style-name="a305" text:class-names="" text:cond-style-name=""><text:span text:style-name="a303" text:class-names=""><text:page-number style:num-format="1" text:fixed="false">‹#›</text:page-number></text:span><text:span text:style-name="a304" text:class-names=""/></text:p>
        </draw:text-box>
        <svg:title/>
        <svg:desc/>
      </draw:frame>
      <presentation:notes style:page-layout-name="pageLayout2" draw:style-name="a339">
        <draw:frame draw:id="id8" presentation:style-name="a309" draw:name="頁首版面配置區 1" svg:x="0in" svg:y="0in" svg:width="3.22593in" svg:height="0.54349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9" presentation:style-name="a314" draw:name="日期版面配置區 2" svg:x="4.2168in" svg:y="0in" svg:width="3.22593in" svg:height="0.54349in" presentation:class="date-time" presentation:placeholder="false">
          <draw:text-box>
            <text:p text:style-name="a313" text:class-names="" text:cond-style-name=""><text:span text:style-name="a310" text:class-names=""><text:date text:fixed="false" style:data-style-name="a311">2015/5/7</text:date></text:span><text:span text:style-name="a312" text:class-names=""/></text:p>
          </draw:text-box>
          <svg:title/>
          <svg:desc/>
        </draw:frame>
        <draw:page-thumbnail svg:x="2.19444in" svg:y="0.81597in" svg:width="3.05556in" svg:height="4.07465in" presentation:class="page" draw:id="id10" presentation:style-name="a315" draw:name="投影片圖像版面配置區 3">
          <svg:title/>
          <svg:desc/>
        </draw:page-thumbnail>
        <draw:frame draw:id="id11" presentation:style-name="a331" draw:name="備忘稿版面配置區 4" svg:x="0.74444in" svg:y="5.16315in" svg:width="5.95556in" svg:height="4.89141in" presentation:class="notes" presentation:placeholder="false">
          <draw:text-box>
            <text:p text:style-name="a317" text:class-names="" text:cond-style-name=""><text:span text:style-name="a316" text:class-names="">按一下以編輯母片文字樣式</text:span></text:p>
            <text:list text:style-name="a320">
              <text:list-item>
                <text:list text:style-name="a320">
                  <text:list-item>
                    <text:p text:style-name="a319" text:class-names="" text:cond-style-name=""><text:span text:style-name="a318" text:class-names="">第二層</text:span></text:p>
                  </text:list-item>
                </text:list>
              </text:list-item>
            </text:list>
            <text:list text:style-name="a323">
              <text:list-item>
                <text:list text:style-name="a323">
                  <text:list-item>
                    <text:list text:style-name="a323">
                      <text:list-item>
                        <text:p text:style-name="a322" text:class-names="" text:cond-style-name=""><text:span text:style-name="a3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list text:style-name="a326">
                          <text:list-item>
                            <text:p text:style-name="a325" text:class-names="" text:cond-style-name=""><text:span text:style-name="a3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list text:style-name="a330">
                          <text:list-item>
                            <text:list text:style-name="a330">
                              <text:list-item>
                                <text:p text:style-name="a329" text:class-names="" text:cond-style-name=""><text:span text:style-name="a327" text:class-names="">第五層</text:span><text:span text:style-name="a3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34" draw:name="頁尾版面配置區 5" svg:x="0in" svg:y="10.32442in" svg:width="3.22593in" svg:height="0.54349in" presentation:class="foot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3" presentation:style-name="a338" draw:name="投影片編號版面配置區 6" svg:x="4.2168in" svg:y="10.32442in" svg:width="3.22593in" svg:height="0.54349in" presentation:class="page-number" presentation:placeholder="false">
          <draw:text-box>
            <text:p text:style-name="a337" text:class-names="" text:cond-style-name=""><text:span text:style-name="a335" text:class-names=""><text:page-number style:num-format="1" text:fixed="false">‹#›</text:page-number></text:span><text:span text:style-name="a336" text:class-names=""/></text:p>
          </draw:text-box>
          <svg:title/>
          <svg:desc/>
        </draw:frame>
      </presentation:notes>
    </style:master-page>
    <style:handout-master style:page-layout-name="pageLayout3" draw:style-name="a340">
      <draw:frame draw:id="id45" presentation:style-name="a343" draw:name="頁首版面配置區 1" svg:x="0in" svg:y="0in" svg:width="3.22593in" svg:height="0.54349in" presentation:class="head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46" presentation:style-name="a348" draw:name="日期版面配置區 2" svg:x="4.2168in" svg:y="0in" svg:width="3.22593in" svg:height="0.54349in" presentation:class="date-time" presentation:placeholder="false">
        <draw:text-box>
          <text:p text:style-name="a347" text:class-names="" text:cond-style-name=""><text:span text:style-name="a344" text:class-names=""><text:date text:fixed="false" style:data-style-name="a345">2015/5/7</text:date></text:span><text:span text:style-name="a346" text:class-names=""/></text:p>
        </draw:text-box>
        <svg:title/>
        <svg:desc/>
      </draw:frame>
      <draw:frame draw:id="id47" presentation:style-name="a351" draw:name="頁尾版面配置區 3" svg:x="0in" svg:y="10.32442in" svg:width="3.22593in" svg:height="0.54349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48" presentation:style-name="a355" draw:name="投影片編號版面配置區 4" svg:x="4.2168in" svg:y="10.32442in" svg:width="3.22593in" svg:height="0.54349in" presentation:class="page-number" presentation:placeholder="false">
        <draw:text-box>
          <text:p text:style-name="a354" text:class-names="" text:cond-style-name=""><text:span text:style-name="a352" text:class-names=""><text:page-number style:num-format="1" text:fixed="false">‹#›</text:page-number></text:span><text:span text:style-name="a353" text:class-names=""/></text:p>
        </draw:text-box>
        <svg:title/>
        <svg:desc/>
      </draw:frame>
      <draw:page-thumbnail draw:page-number="1" svg:x="1.15104in" svg:y="1.08681in" svg:width="1.79167in" svg:height="2.39063in"/>
      <draw:page-thumbnail draw:page-number="2" svg:x="1.15104in" svg:y="4.23785in" svg:width="1.79167in" svg:height="2.39063in"/>
      <draw:page-thumbnail draw:page-number="3" svg:x="1.15104in" svg:y="7.38889in" svg:width="1.79167in" svg:height="2.39063in"/>
      <draw:page-thumbnail draw:page-number="4" svg:x="4.50174in" svg:y="1.08681in" svg:width="1.79167in" svg:height="2.39063in"/>
      <draw:page-thumbnail draw:page-number="5" svg:x="4.50174in" svg:y="4.23785in" svg:width="1.79167in" svg:height="2.39063in"/>
      <draw:page-thumbnail draw:page-number="6" svg:x="4.50174in" svg:y="7.38889in" svg:width="1.79167in" svg:height="2.3906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KAO</meta:initial-creator>
    <dc:creator>黃巧君</dc:creator>
    <meta:creation-date>2014-08-19T03:46:59Z</meta:creation-date>
    <dc:date>2016-10-13T11:34:02Z</dc:date>
    <meta:editing-cycles>864</meta:editing-cycles>
    <meta:editing-duration>PT506588S</meta:editing-duration>
    <meta:document-statistic meta:paragraph-count="73" meta:word-count="123"/>
  </office:meta>
</office:document-meta>
</file>