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25in"/>
      <style:text-properties style:font-name="標楷體" style:font-name-asian="標楷體" fo:font-weight="bold" style:font-weight-asian="bold" style:text-position="-2.7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5722in"/>
    </style:style>
    <style:style style:name="TableColumn7" style:family="table-column">
      <style:table-column-properties style:column-width="0.7319in"/>
    </style:style>
    <style:style style:name="TableColumn8" style:family="table-column">
      <style:table-column-properties style:column-width="0.4875in"/>
    </style:style>
    <style:style style:name="TableColumn9" style:family="table-column">
      <style:table-column-properties style:column-width="2.3618in"/>
    </style:style>
    <style:style style:name="TableColumn10" style:family="table-column">
      <style:table-column-properties style:column-width="0.8208in"/>
    </style:style>
    <style:style style:name="TableColumn11" style:family="table-column">
      <style:table-column-properties style:column-width="1.134in"/>
    </style:style>
    <style:style style:name="Table5" style:family="table">
      <style:table-properties style:width="6.1083in" style:rel-width="89.48%" fo:margin-left="0.325in" table:align="left"/>
    </style:style>
    <style:style style:name="TableRow12" style:family="table-row">
      <style:table-row-properties style:min-row-height="0.504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text-indent="0.018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504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0.484in"/>
    </style:style>
    <style:style style:name="TableColumn41" style:family="table-column">
      <style:table-column-properties style:column-width="0.8833in"/>
    </style:style>
    <style:style style:name="TableColumn42" style:family="table-column">
      <style:table-column-properties style:column-width="0.4284in"/>
    </style:style>
    <style:style style:name="TableColumn43" style:family="table-column">
      <style:table-column-properties style:column-width="2.0354in"/>
    </style:style>
    <style:style style:name="TableColumn44" style:family="table-column">
      <style:table-column-properties style:column-width="0.9173in"/>
    </style:style>
    <style:style style:name="TableColumn45" style:family="table-column">
      <style:table-column-properties style:column-width="1.3347in"/>
    </style:style>
    <style:style style:name="Table39" style:family="table">
      <style:table-properties style:width="6.0833in" style:rel-width="89.12%" fo:margin-left="0in" table:align="center"/>
    </style:style>
    <style:style style:name="TableRow46" style:family="table-row">
      <style:table-row-properties style:min-row-height="0.154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right="-0.0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right="-0.0569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Row59" style:family="table-row">
      <style:table-row-properties style:min-row-height="0.0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list-style-name="LFO59" style:family="paragraph">
      <style:paragraph-properties fo:text-align="center" fo:line-height="0.2222in" fo:margin-left="0in" fo:margin-right="-0.1333in" fo:text-indent="0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2" style:family="table-row">
      <style:table-row-properties style:min-row-height="0.0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list-style-name="LFO59" style:family="paragraph">
      <style:paragraph-properties fo:text-align="center" fo:line-height="0.2222in" fo:margin-left="0in" fo:margin-right="-0.1333in" fo:text-indent="0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5" style:family="table-row">
      <style:table-row-properties style:min-row-height="0.153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59" style:family="paragraph">
      <style:paragraph-properties fo:text-align="center" fo:line-height="0.2222in" fo:margin-left="0in" fo:margin-right="-0.1333in" fo:text-indent="0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8" style:family="table-row">
      <style:table-row-properties style:min-row-height="0.153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list-style-name="LFO59" style:family="paragraph">
      <style:paragraph-properties fo:text-align="center" fo:line-height="0.2222in" fo:margin-left="0in" fo:margin-right="-0.1333in" fo:text-indent="0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1" style:family="table-row">
      <style:table-row-properties style:min-row-height="0.1534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list-style-name="LFO59" style:family="paragraph">
      <style:paragraph-properties fo:text-align="center" fo:line-height="0.2222in" fo:margin-left="0in" fo:margin-right="-0.1333in" fo:text-indent="0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4" style:family="table-row">
      <style:table-row-properties style:min-row-height="0.141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list-style-name="LFO59" style:family="paragraph">
      <style:paragraph-properties fo:text-align="center" fo:line-height="0.2222in" fo:margin-left="0in" fo:margin-right="-0.1333in" fo:text-indent="0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Row137" style:family="table-row">
      <style:table-row-properties style:min-row-height="0.238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list-style-name="LFO59" style:family="paragraph">
      <style:paragraph-properties fo:text-align="center" fo:line-height="0.2222in" fo:margin-left="0in" fo:margin-right="-0.1333in" fo:text-indent="0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0" style:family="table-row">
      <style:table-row-properties style:min-row-height="0.238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list-style-name="LFO59" style:family="paragraph">
      <style:paragraph-properties fo:text-align="center" fo:line-height="0.2222in" fo:margin-left="0in" fo:margin-right="-0.1333in" fo:text-indent="0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63" style:family="table-row">
      <style:table-row-properties style:min-row-height="0.23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list-style-name="LFO59" style:family="paragraph">
      <style:paragraph-properties fo:text-align="center" fo:line-height="0.2222in" fo:margin-left="0in" fo:margin-right="-0.1333in" fo:text-indent="0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76" style:family="table-row">
      <style:table-row-properties style:min-row-height="0.0881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list-style-name="LFO59" style:family="paragraph">
      <style:paragraph-properties fo:text-align="center" fo:line-height="0.2222in" fo:margin-left="0in" fo:margin-right="-0.1333in" fo:text-indent="0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89" style:family="table-row">
      <style:table-row-properties style:min-row-height="0.038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list-style-name="LFO59" style:family="paragraph">
      <style:paragraph-properties fo:text-align="center" fo:line-height="0.2222in" fo:margin-left="0in" fo:margin-right="-0.1333in" fo:text-indent="0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02" style:family="table-row">
      <style:table-row-properties style:min-row-height="0.038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list-style-name="LFO59" style:family="paragraph">
      <style:paragraph-properties fo:text-align="center" fo:line-height="0.2222in" fo:margin-left="0in" fo:margin-right="-0.1333in" fo:text-indent="0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15" style:family="table-row">
      <style:table-row-properties style:min-row-height="0.038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list-style-name="LFO59" style:family="paragraph">
      <style:paragraph-properties fo:text-align="center" fo:line-height="0.2222in" fo:margin-left="0in" fo:margin-right="-0.1333in" fo:text-indent="0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28" style:family="table-row">
      <style:table-row-properties style:min-row-height="0.038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list-style-name="LFO59" style:family="paragraph">
      <style:paragraph-properties fo:text-align="center" fo:line-height="0.2222in" fo:margin-left="0in" fo:margin-right="-0.1333in" fo:text-indent="0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41" style:family="table-row">
      <style:table-row-properties style:min-row-height="0.1909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list-style-name="LFO59" style:family="paragraph">
      <style:paragraph-properties fo:text-align="center" fo:line-height="0.2222in" fo:margin-left="0in" fo:margin-right="-0.1333in" fo:text-indent="0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54" style:family="table-row">
      <style:table-row-properties style:min-row-height="0.1381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list-style-name="LFO59" style:family="paragraph">
      <style:paragraph-properties fo:text-align="center" fo:line-height="0.2222in" fo:margin-left="0in" fo:margin-right="-0.1333in" fo:text-indent="0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67" style:family="table-row">
      <style:table-row-properties style:min-row-height="0.229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list-style-name="LFO59" style:family="paragraph">
      <style:paragraph-properties fo:text-align="center" fo:line-height="0.2222in" fo:margin-left="0in" fo:margin-right="-0.1333in" fo:text-indent="0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80" style:family="table-row">
      <style:table-row-properties style:min-row-height="0.2291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list-style-name="LFO59" style:family="paragraph">
      <style:paragraph-properties fo:text-align="center" fo:line-height="0.2222in" fo:margin-left="0in" fo:margin-right="-0.1333in" fo:text-indent="0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93" style:family="table-row">
      <style:table-row-properties style:min-row-height="0.2291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list-style-name="LFO59" style:family="paragraph">
      <style:paragraph-properties fo:text-align="center" fo:line-height="0.2222in" fo:margin-left="0in" fo:margin-right="-0.1333in" fo:text-indent="0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06" style:family="table-row">
      <style:table-row-properties style:min-row-height="0.2291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list-style-name="LFO59" style:family="paragraph">
      <style:paragraph-properties fo:text-align="center" fo:line-height="0.2222in" fo:margin-left="0in" fo:margin-right="-0.1333in" fo:text-indent="0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19" style:family="table-row">
      <style:table-row-properties style:min-row-height="0.229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list-style-name="LFO59" style:family="paragraph">
      <style:paragraph-properties fo:text-align="center" fo:line-height="0.2222in" fo:margin-left="0in" fo:margin-right="-0.1333in" fo:text-indent="0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Row332" style:family="table-row">
      <style:table-row-properties style:min-row-height="0.2694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list-style-name="LFO59" style:family="paragraph">
      <style:paragraph-properties fo:text-align="center" fo:line-height="0.2222in" fo:margin-left="0in" fo:margin-right="-0.1333in" fo:text-indent="0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 fo:margin-left="-0.1083in" fo:margin-right="-0.0402in">
        <style:tab-stops>
          <style:tab-stop style:type="left" style:position="1.3062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Row348" style:family="table-row">
      <style:table-row-properties style:min-row-height="0.0333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list-style-name="LFO59" style:family="paragraph">
      <style:paragraph-properties fo:text-align="center" fo:line-height="0.2222in" fo:margin-left="0in" fo:margin-right="-0.1333in" fo:text-indent="0in">
        <style:tab-stops/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Row361" style:family="table-row">
      <style:table-row-properties style:min-row-height="0.2777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list-style-name="LFO59" style:family="paragraph">
      <style:paragraph-properties fo:text-align="center" fo:line-height="0.2222in" fo:margin-left="0in" fo:margin-right="-0.1333in" fo:text-indent="0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Row374" style:family="table-row">
      <style:table-row-properties style:min-row-height="0.265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list-style-name="LFO59" style:family="paragraph">
      <style:paragraph-properties fo:text-align="center" fo:line-height="0.2222in" fo:margin-left="0in" fo:margin-right="-0.1333in" fo:text-indent="0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Row387" style:family="table-row">
      <style:table-row-properties style:min-row-height="0.2652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list-style-name="LFO59" style:family="paragraph">
      <style:paragraph-properties fo:text-align="center" fo:line-height="0.2222in" fo:margin-left="0in" fo:margin-right="-0.1333in" fo:text-indent="0in">
        <style:tab-stops/>
      </style:paragraph-properties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Row400" style:family="table-row">
      <style:table-row-properties style:min-row-height="0.2652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list-style-name="LFO59" style:family="paragraph">
      <style:paragraph-properties fo:text-align="center" fo:line-height="0.2222in" fo:margin-left="0in" fo:margin-right="-0.1333in" fo:text-indent="0in">
        <style:tab-stops/>
      </style:paragraph-properties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Row413" style:family="table-row">
      <style:table-row-properties style:min-row-height="0.2652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list-style-name="LFO59" style:family="paragraph">
      <style:paragraph-properties fo:text-align="center" fo:line-height="0.2222in" fo:margin-left="0in" fo:margin-right="-0.1333in" fo:text-indent="0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Row426" style:family="table-row">
      <style:table-row-properties style:min-row-height="0.2652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list-style-name="LFO59" style:family="paragraph">
      <style:paragraph-properties fo:text-align="center" fo:line-height="0.2222in" fo:margin-left="0in" fo:margin-right="-0.1333in" fo:text-indent="0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39" style:parent-style-name="內文" style:family="paragraph">
      <style:text-properties fo:color="#FF0000"/>
    </style:style>
  </office:automatic-styles>
  <office:body>
    <office:text text:use-soft-page-breaks="true">
      <text:p text:style-name="P1"><text:bookmark-start text:name="_Toc311644737"/>103年度新北市旅遊服務中心人員<text:bookmark-end text:name="_Toc311644737"/>統計分析</text:p>
      <text:p text:style-name="內文"><text:span text:style-name="T4">(1)專案管理人員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學 歷</text:p>
          </table:table-cell>
          <table:table-cell table:style-name="TableCell21">
            <text:p text:style-name="P22">語言能力</text:p>
          </table:table-cell>
          <table:table-cell table:style-name="TableCell23">
            <text:p text:style-name="P24">專 長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詹O婷</text:p>
          </table:table-cell>
          <table:table-cell table:style-name="TableCell30">
            <text:p text:style-name="P31">女</text:p>
          </table:table-cell>
          <table:table-cell table:style-name="TableCell32">
            <text:p text:style-name="P33">醒吾科技大學觀光事業管理系</text:p>
          </table:table-cell>
          <table:table-cell table:style-name="TableCell34">
            <text:p text:style-name="P35">英文可</text:p>
          </table:table-cell>
          <table:table-cell table:style-name="TableCell36">
            <text:p text:style-name="P37">電腦文書</text:p>
          </table:table-cell>
        </table:table-row>
      </table:table>
      <text:p text:style-name="P38"><text:s/>(2)新北市政府旅遊服務中心服務人員一覽表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項次</text:p>
          </table:table-cell>
          <table:table-cell table:style-name="TableCell49">
            <text:p text:style-name="P50">姓名</text:p>
          </table:table-cell>
          <table:table-cell table:style-name="TableCell51">
            <text:p text:style-name="P52">性別</text:p>
          </table:table-cell>
          <table:table-cell table:style-name="TableCell53">
            <text:p text:style-name="P54">學歷</text:p>
          </table:table-cell>
          <table:table-cell table:style-name="TableCell55">
            <text:p text:style-name="P56">畢業/在學</text:p>
          </table:table-cell>
          <table:table-cell table:style-name="TableCell57">
            <text:p text:style-name="P58">語言能力</text:p>
          </table:table-cell>
        </table:table-row>
        <table:table-row table:style-name="TableRow59">
          <table:table-cell table:style-name="TableCell60">
            <text:list text:style-name="LFO59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劉O燕</text:p>
          </table:table-cell>
          <table:table-cell table:style-name="TableCell64">
            <text:p text:style-name="P65">女</text:p>
          </table:table-cell>
          <table:table-cell table:style-name="TableCell66">
            <text:p text:style-name="P67">輔仁大學法文所</text:p>
          </table:table-cell>
          <table:table-cell table:style-name="TableCell68">
            <text:p text:style-name="P69">已畢業</text:p>
          </table:table-cell>
          <table:table-cell table:style-name="TableCell70">
            <text:p text:style-name="P71">英文佳/法文佳</text:p>
          </table:table-cell>
        </table:table-row>
        <table:table-row table:style-name="TableRow72">
          <table:table-cell table:style-name="TableCell73">
            <text:list text:style-name="LFO59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褚O涵</text:p>
          </table:table-cell>
          <table:table-cell table:style-name="TableCell77">
            <text:p text:style-name="P78">女</text:p>
          </table:table-cell>
          <table:table-cell table:style-name="TableCell79">
            <text:p text:style-name="P80">醒吾科技大學旅運系</text:p>
          </table:table-cell>
          <table:table-cell table:style-name="TableCell81">
            <text:p text:style-name="P82">在學中</text:p>
          </table:table-cell>
          <table:table-cell table:style-name="TableCell83">
            <text:p text:style-name="P84">韓語佳/英文可</text:p>
          </table:table-cell>
        </table:table-row>
        <table:table-row table:style-name="TableRow85">
          <table:table-cell table:style-name="TableCell86">
            <text:list text:style-name="LFO59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施O如</text:p>
          </table:table-cell>
          <table:table-cell table:style-name="TableCell90">
            <text:p text:style-name="P91">女</text:p>
          </table:table-cell>
          <table:table-cell table:style-name="TableCell92">
            <text:p text:style-name="P93">醒吾科技大學應用外語系</text:p>
          </table:table-cell>
          <table:table-cell table:style-name="TableCell94">
            <text:p text:style-name="P95">已畢業</text:p>
          </table:table-cell>
          <table:table-cell table:style-name="TableCell96">
            <text:p text:style-name="P97">英文佳</text:p>
          </table:table-cell>
        </table:table-row>
        <table:table-row table:style-name="TableRow98">
          <table:table-cell table:style-name="TableCell99">
            <text:list text:style-name="LFO59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周O娟</text:p>
          </table:table-cell>
          <table:table-cell table:style-name="TableCell103">
            <text:p text:style-name="P104">女</text:p>
          </table:table-cell>
          <table:table-cell table:style-name="TableCell105">
            <text:p text:style-name="P106">醒吾科技大學旅運系</text:p>
          </table:table-cell>
          <table:table-cell table:style-name="TableCell107">
            <text:p text:style-name="P108">在學中</text:p>
          </table:table-cell>
          <table:table-cell table:style-name="TableCell109">
            <text:p text:style-name="P110">韓語佳/英文可</text:p>
          </table:table-cell>
        </table:table-row>
        <table:table-row table:style-name="TableRow111">
          <table:table-cell table:style-name="TableCell112">
            <text:list text:style-name="LFO59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鄭O祺</text:p>
          </table:table-cell>
          <table:table-cell table:style-name="TableCell116">
            <text:p text:style-name="P117">女</text:p>
          </table:table-cell>
          <table:table-cell table:style-name="TableCell118">
            <text:p text:style-name="P119">醒吾科技大學觀光系</text:p>
          </table:table-cell>
          <table:table-cell table:style-name="TableCell120">
            <text:p text:style-name="P121">在學中</text:p>
          </table:table-cell>
          <table:table-cell table:style-name="TableCell122">
            <text:p text:style-name="P123">英文可</text:p>
          </table:table-cell>
        </table:table-row>
        <table:table-row table:style-name="TableRow124">
          <table:table-cell table:style-name="TableCell125">
            <text:list text:style-name="LFO59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葉O玲</text:p>
          </table:table-cell>
          <table:table-cell table:style-name="TableCell129">
            <text:p text:style-name="P130">女</text:p>
          </table:table-cell>
          <table:table-cell table:style-name="TableCell131">
            <text:p text:style-name="P132">東京文化女子短期</text:p>
          </table:table-cell>
          <table:table-cell table:style-name="TableCell133">
            <text:p text:style-name="P134">已畢業</text:p>
          </table:table-cell>
          <table:table-cell table:style-name="TableCell135">
            <text:p text:style-name="P136">日文佳</text:p>
          </table:table-cell>
        </table:table-row>
        <table:table-row table:style-name="TableRow137">
          <table:table-cell table:style-name="TableCell138">
            <text:list text:style-name="LFO59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邱O億</text:p>
          </table:table-cell>
          <table:table-cell table:style-name="TableCell142">
            <text:p text:style-name="P143">女</text:p>
          </table:table-cell>
          <table:table-cell table:style-name="TableCell144">
            <text:p text:style-name="P145">醒吾科技大學旅運系</text:p>
          </table:table-cell>
          <table:table-cell table:style-name="TableCell146">
            <text:p text:style-name="P147">在學中</text:p>
          </table:table-cell>
          <table:table-cell table:style-name="TableCell148">
            <text:p text:style-name="P149">英文佳</text:p>
          </table:table-cell>
        </table:table-row>
        <table:table-row table:style-name="TableRow150">
          <table:table-cell table:style-name="TableCell151">
            <text:list text:style-name="LFO59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許O如</text:p>
          </table:table-cell>
          <table:table-cell table:style-name="TableCell155">
            <text:p text:style-name="P156">女</text:p>
          </table:table-cell>
          <table:table-cell table:style-name="TableCell157">
            <text:p text:style-name="P158">醒吾科技大學應英系</text:p>
          </table:table-cell>
          <table:table-cell table:style-name="TableCell159">
            <text:p text:style-name="P160">在學中</text:p>
          </table:table-cell>
          <table:table-cell table:style-name="TableCell161">
            <text:p text:style-name="P162">英文佳</text:p>
          </table:table-cell>
        </table:table-row>
        <table:table-row table:style-name="TableRow163">
          <table:table-cell table:style-name="TableCell164">
            <text:list text:style-name="LFO59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郭O汝</text:p>
          </table:table-cell>
          <table:table-cell table:style-name="TableCell168">
            <text:p text:style-name="P169">女</text:p>
          </table:table-cell>
          <table:table-cell table:style-name="TableCell170">
            <text:p text:style-name="P171">醒吾科技大學應英系</text:p>
          </table:table-cell>
          <table:table-cell table:style-name="TableCell172">
            <text:p text:style-name="P173">在學中</text:p>
          </table:table-cell>
          <table:table-cell table:style-name="TableCell174">
            <text:p text:style-name="P175">英文佳</text:p>
          </table:table-cell>
        </table:table-row>
        <table:table-row table:style-name="TableRow176">
          <table:table-cell table:style-name="TableCell177">
            <text:list text:style-name="LFO59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蔡O芸</text:p>
          </table:table-cell>
          <table:table-cell table:style-name="TableCell181">
            <text:p text:style-name="P182">女</text:p>
          </table:table-cell>
          <table:table-cell table:style-name="TableCell183">
            <text:p text:style-name="P184">醒吾科技大學旅運系</text:p>
          </table:table-cell>
          <table:table-cell table:style-name="TableCell185">
            <text:p text:style-name="P186">在學中</text:p>
          </table:table-cell>
          <table:table-cell table:style-name="TableCell187">
            <text:p text:style-name="P188">英文佳</text:p>
          </table:table-cell>
        </table:table-row>
        <table:table-row table:style-name="TableRow189">
          <table:table-cell table:style-name="TableCell190">
            <text:list text:style-name="LFO59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謝O璇</text:p>
          </table:table-cell>
          <table:table-cell table:style-name="TableCell194">
            <text:p text:style-name="P195">女</text:p>
          </table:table-cell>
          <table:table-cell table:style-name="TableCell196">
            <text:p text:style-name="P197">醒吾科技大學旅運系</text:p>
          </table:table-cell>
          <table:table-cell table:style-name="TableCell198">
            <text:p text:style-name="P199">在學中</text:p>
          </table:table-cell>
          <table:table-cell table:style-name="TableCell200">
            <text:p text:style-name="P201">英文佳</text:p>
          </table:table-cell>
        </table:table-row>
        <table:table-row table:style-name="TableRow202">
          <table:table-cell table:style-name="TableCell203">
            <text:list text:style-name="LFO59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林O雅</text:p>
          </table:table-cell>
          <table:table-cell table:style-name="TableCell207">
            <text:p text:style-name="P208">女</text:p>
          </table:table-cell>
          <table:table-cell table:style-name="TableCell209">
            <text:p text:style-name="P210">醒吾科技大學旅運系</text:p>
          </table:table-cell>
          <table:table-cell table:style-name="TableCell211">
            <text:p text:style-name="P212">在學中</text:p>
          </table:table-cell>
          <table:table-cell table:style-name="TableCell213">
            <text:p text:style-name="P214">英文佳</text:p>
          </table:table-cell>
        </table:table-row>
        <table:table-row table:style-name="TableRow215">
          <table:table-cell table:style-name="TableCell216">
            <text:list text:style-name="LFO59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周O妤</text:p>
          </table:table-cell>
          <table:table-cell table:style-name="TableCell220">
            <text:p text:style-name="P221">女</text:p>
          </table:table-cell>
          <table:table-cell table:style-name="TableCell222">
            <text:p text:style-name="P223">醒吾科技大學旅運系</text:p>
          </table:table-cell>
          <table:table-cell table:style-name="TableCell224">
            <text:p text:style-name="P225">在學中</text:p>
          </table:table-cell>
          <table:table-cell table:style-name="TableCell226">
            <text:p text:style-name="P227">英文佳</text:p>
          </table:table-cell>
        </table:table-row>
        <table:table-row table:style-name="TableRow228">
          <table:table-cell table:style-name="TableCell229">
            <text:list text:style-name="LFO59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蘇O鈞</text:p>
          </table:table-cell>
          <table:table-cell table:style-name="TableCell233">
            <text:p text:style-name="P234">女</text:p>
          </table:table-cell>
          <table:table-cell table:style-name="TableCell235">
            <text:p text:style-name="P236">醒吾科技大學觀光系</text:p>
          </table:table-cell>
          <table:table-cell table:style-name="TableCell237">
            <text:p text:style-name="P238">在學中</text:p>
          </table:table-cell>
          <table:table-cell table:style-name="TableCell239">
            <text:p text:style-name="P240">英文可</text:p>
          </table:table-cell>
        </table:table-row>
        <table:table-row table:style-name="TableRow241">
          <table:table-cell table:style-name="TableCell242">
            <text:list text:style-name="LFO59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張O恩</text:p>
          </table:table-cell>
          <table:table-cell table:style-name="TableCell246">
            <text:p text:style-name="P247">女</text:p>
          </table:table-cell>
          <table:table-cell table:style-name="TableCell248">
            <text:p text:style-name="P249">醒吾科技大學觀光系</text:p>
          </table:table-cell>
          <table:table-cell table:style-name="TableCell250">
            <text:p text:style-name="P251">在學中</text:p>
          </table:table-cell>
          <table:table-cell table:style-name="TableCell252">
            <text:p text:style-name="P253">英文可</text:p>
          </table:table-cell>
        </table:table-row>
        <table:table-row table:style-name="TableRow254">
          <table:table-cell table:style-name="TableCell255">
            <text:list text:style-name="LFO59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吳O翎</text:p>
          </table:table-cell>
          <table:table-cell table:style-name="TableCell259">
            <text:p text:style-name="P260">女</text:p>
          </table:table-cell>
          <table:table-cell table:style-name="TableCell261">
            <text:p text:style-name="P262">馬階護專應英系(PT人員)</text:p>
          </table:table-cell>
          <table:table-cell table:style-name="TableCell263">
            <text:p text:style-name="P264">在學中</text:p>
          </table:table-cell>
          <table:table-cell table:style-name="TableCell265">
            <text:p text:style-name="P266">英文佳</text:p>
          </table:table-cell>
        </table:table-row>
        <table:table-row table:style-name="TableRow267">
          <table:table-cell table:style-name="TableCell268">
            <text:list text:style-name="LFO59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許O榕</text:p>
          </table:table-cell>
          <table:table-cell table:style-name="TableCell272">
            <text:p text:style-name="P273">女</text:p>
          </table:table-cell>
          <table:table-cell table:style-name="TableCell274">
            <text:p text:style-name="P275">馬階護專應英系(PT人員)</text:p>
          </table:table-cell>
          <table:table-cell table:style-name="TableCell276">
            <text:p text:style-name="P277">在學中</text:p>
          </table:table-cell>
          <table:table-cell table:style-name="TableCell278">
            <text:p text:style-name="P279">英文佳</text:p>
          </table:table-cell>
        </table:table-row>
        <table:table-row table:style-name="TableRow280">
          <table:table-cell table:style-name="TableCell281">
            <text:list text:style-name="LFO59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江O潔</text:p>
          </table:table-cell>
          <table:table-cell table:style-name="TableCell285">
            <text:p text:style-name="P286">女</text:p>
          </table:table-cell>
          <table:table-cell table:style-name="TableCell287">
            <text:p text:style-name="P288">馬階護專應英系(PT人員)</text:p>
          </table:table-cell>
          <table:table-cell table:style-name="TableCell289">
            <text:p text:style-name="P290">在學中</text:p>
          </table:table-cell>
          <table:table-cell table:style-name="TableCell291">
            <text:p text:style-name="P292">英文佳</text:p>
          </table:table-cell>
        </table:table-row>
        <table:table-row table:style-name="TableRow293">
          <table:table-cell table:style-name="TableCell294">
            <text:list text:style-name="LFO59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藍O妤</text:p>
          </table:table-cell>
          <table:table-cell table:style-name="TableCell298">
            <text:p text:style-name="P299">女</text:p>
          </table:table-cell>
          <table:table-cell table:style-name="TableCell300">
            <text:p text:style-name="P301">醒吾科技大學觀光事業管理系(PT人員)</text:p>
          </table:table-cell>
          <table:table-cell table:style-name="TableCell302">
            <text:p text:style-name="P303">已畢業</text:p>
          </table:table-cell>
          <table:table-cell table:style-name="TableCell304">
            <text:p text:style-name="P305">英文佳</text:p>
          </table:table-cell>
        </table:table-row>
        <table:table-row table:style-name="TableRow306">
          <table:table-cell table:style-name="TableCell307">
            <text:list text:style-name="LFO59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戴O珊</text:p>
          </table:table-cell>
          <table:table-cell table:style-name="TableCell311">
            <text:p text:style-name="P312">女</text:p>
          </table:table-cell>
          <table:table-cell table:style-name="TableCell313">
            <text:p text:style-name="P314">淡水大學俄國語文系(PT人員)</text:p>
          </table:table-cell>
          <table:table-cell table:style-name="TableCell315">
            <text:p text:style-name="P316">在學中</text:p>
          </table:table-cell>
          <table:table-cell table:style-name="TableCell317">
            <text:p text:style-name="P318">英文佳/俄語佳</text:p>
          </table:table-cell>
        </table:table-row>
        <table:table-row table:style-name="TableRow319">
          <table:table-cell table:style-name="TableCell320">
            <text:list text:style-name="LFO59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林O鴻</text:p>
          </table:table-cell>
          <table:table-cell table:style-name="TableCell324">
            <text:p text:style-name="P325">男</text:p>
          </table:table-cell>
          <table:table-cell table:style-name="TableCell326">
            <text:p text:style-name="P327">淡水大學俄國語系(PT人員)</text:p>
          </table:table-cell>
          <table:table-cell table:style-name="TableCell328">
            <text:p text:style-name="P329">已畢業</text:p>
          </table:table-cell>
          <table:table-cell table:style-name="TableCell330">
            <text:p text:style-name="P331">英文佳/俄語佳</text:p>
          </table:table-cell>
        </table:table-row>
        <table:table-row table:style-name="TableRow332">
          <table:table-cell table:style-name="TableCell333">
            <text:list text:style-name="LFO59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<text:span text:style-name="T337">沙比</text:span><text:span text:style-name="T338">O</text:span><text:span text:style-name="T339">乃上</text:span></text:p>
          </table:table-cell>
          <table:table-cell table:style-name="TableCell340">
            <text:p text:style-name="P341">女</text:p>
          </table:table-cell>
          <table:table-cell table:style-name="TableCell342">
            <text:p text:style-name="P343">國立台灣大學日本語文系(PT人員)</text:p>
          </table:table-cell>
          <table:table-cell table:style-name="TableCell344">
            <text:p text:style-name="P345">已畢業</text:p>
          </table:table-cell>
          <table:table-cell table:style-name="TableCell346">
            <text:p text:style-name="P347">英文佳</text:p>
          </table:table-cell>
        </table:table-row>
        <table:table-row table:style-name="TableRow348">
          <table:table-cell table:style-name="TableCell349">
            <text:list text:style-name="LFO59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徐O凱</text:p>
          </table:table-cell>
          <table:table-cell table:style-name="TableCell353">
            <text:p text:style-name="P354">男</text:p>
          </table:table-cell>
          <table:table-cell table:style-name="TableCell355">
            <text:p text:style-name="P356">醒吾科技大學觀光事業管理系(PT人員)</text:p>
          </table:table-cell>
          <table:table-cell table:style-name="TableCell357">
            <text:p text:style-name="P358">已畢業</text:p>
          </table:table-cell>
          <table:table-cell table:style-name="TableCell359">
            <text:p text:style-name="P360">英文佳</text:p>
          </table:table-cell>
        </table:table-row>
        <table:table-row table:style-name="TableRow361">
          <table:table-cell table:style-name="TableCell362">
            <text:list text:style-name="LFO59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楊O婷</text:p>
          </table:table-cell>
          <table:table-cell table:style-name="TableCell366">
            <text:p text:style-name="P367">女</text:p>
          </table:table-cell>
          <table:table-cell table:style-name="TableCell368">
            <text:p text:style-name="P369">醒吾科技大學觀光事業管理系(PT人員)</text:p>
          </table:table-cell>
          <table:table-cell table:style-name="TableCell370">
            <text:p text:style-name="P371">已畢業</text:p>
          </table:table-cell>
          <table:table-cell table:style-name="TableCell372">
            <text:p text:style-name="P373">英文可</text:p>
          </table:table-cell>
        </table:table-row>
        <table:table-row table:style-name="TableRow374">
          <table:table-cell table:style-name="TableCell375">
            <text:list text:style-name="LFO59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陳O娟</text:p>
          </table:table-cell>
          <table:table-cell table:style-name="TableCell379">
            <text:p text:style-name="P380">女</text:p>
          </table:table-cell>
          <table:table-cell table:style-name="TableCell381">
            <text:p text:style-name="P382">醒吾科技大學觀光事業管<text:soft-page-break/>理系(PT人員)</text:p>
          </table:table-cell>
          <table:table-cell table:style-name="TableCell383">
            <text:p text:style-name="P384">已畢業</text:p>
          </table:table-cell>
          <table:table-cell table:style-name="TableCell385">
            <text:p text:style-name="P386">英文佳</text:p>
          </table:table-cell>
        </table:table-row>
        <table:table-row table:style-name="TableRow387">
          <table:table-cell table:style-name="TableCell388">
            <text:list text:style-name="LFO59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周O宇</text:p>
          </table:table-cell>
          <table:table-cell table:style-name="TableCell392">
            <text:p text:style-name="P393">男</text:p>
          </table:table-cell>
          <table:table-cell table:style-name="TableCell394">
            <text:p text:style-name="P395">醒吾科技大學觀光事業管理系(PT人員)</text:p>
          </table:table-cell>
          <table:table-cell table:style-name="TableCell396">
            <text:p text:style-name="P397">已畢業</text:p>
          </table:table-cell>
          <table:table-cell table:style-name="TableCell398">
            <text:p text:style-name="P399">英文佳</text:p>
          </table:table-cell>
        </table:table-row>
        <table:table-row table:style-name="TableRow400">
          <table:table-cell table:style-name="TableCell401">
            <text:list text:style-name="LFO59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李O芹</text:p>
          </table:table-cell>
          <table:table-cell table:style-name="TableCell405">
            <text:p text:style-name="P406">女</text:p>
          </table:table-cell>
          <table:table-cell table:style-name="TableCell407">
            <text:p text:style-name="P408">醒吾科技大學觀光事業管理系(PT人員)</text:p>
          </table:table-cell>
          <table:table-cell table:style-name="TableCell409">
            <text:p text:style-name="P410">已畢業</text:p>
          </table:table-cell>
          <table:table-cell table:style-name="TableCell411">
            <text:p text:style-name="P412">英文佳</text:p>
          </table:table-cell>
        </table:table-row>
        <table:table-row table:style-name="TableRow413">
          <table:table-cell table:style-name="TableCell414">
            <text:list text:style-name="LFO59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廖O靚</text:p>
          </table:table-cell>
          <table:table-cell table:style-name="TableCell418">
            <text:p text:style-name="P419">女</text:p>
          </table:table-cell>
          <table:table-cell table:style-name="TableCell420">
            <text:p text:style-name="P421">醒吾科技大學觀光事業管理系(PT人員)</text:p>
          </table:table-cell>
          <table:table-cell table:style-name="TableCell422">
            <text:p text:style-name="P423">已畢業</text:p>
          </table:table-cell>
          <table:table-cell table:style-name="TableCell424">
            <text:p text:style-name="P425">英文佳</text:p>
          </table:table-cell>
        </table:table-row>
        <table:table-row table:style-name="TableRow426">
          <table:table-cell table:style-name="TableCell427">
            <text:list text:style-name="LFO59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張O康</text:p>
          </table:table-cell>
          <table:table-cell table:style-name="TableCell431">
            <text:p text:style-name="P432">男</text:p>
          </table:table-cell>
          <table:table-cell table:style-name="TableCell433">
            <text:p text:style-name="P434">醒吾科技大學觀光事業管理系(PT人員)</text:p>
          </table:table-cell>
          <table:table-cell table:style-name="TableCell435">
            <text:p text:style-name="P436">已畢業</text:p>
          </table:table-cell>
          <table:table-cell table:style-name="TableCell437">
            <text:p text:style-name="P438">日文佳</text:p>
          </table:table-cell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會辦單位" style:display-name="公文(會辦單位)" style:family="paragraph" style:parent-style-name="內文">
      <style:paragraph-properties style:line-height-at-least="0in" fo:margin-left="1.9687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243in"/>
        </style:tab-stops>
      </style:paragraph-properties>
      <style:text-properties fo:hyphenate="false"/>
    </style:style>
    <style:style style:name="目錄1字元" style:display-name="目錄 1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1 字元" style:family="paragraph" style:parent-style-name="內文" style:list-style-name="LFO1">
      <style:text-properties style:font-name="標楷體" style:font-name-asian="標楷體" fo:font-size="13pt" style:font-size-asian="13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CCFFFF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FF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FF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E" style:display-name="1." style:family="paragraph" style:parent-style-name="內文">
      <style:paragraph-properties fo:text-align="justify" fo:line-height="140%" fo:margin-left="0.1576in" fo:text-indent="-0.1576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目錄10" style:display-name="目錄1" style:family="paragraph" style:parent-style-name="目錄1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目錄1字元0" style:display-name="目錄1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." style:display-name="目錄 1." style:family="paragraph" style:parent-style-name="內文"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hyphenate="false"/>
    </style:style>
    <style:style style:name="目錄1.字元" style:display-name="目錄 1. 字元" style:family="text">
      <style:text-properties style:font-name="標楷體" style:font-name-asian="標楷體" fo:font-weight="bold" style:font-weight-asian="bold" style:font-weight-complex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fc8537a654-16e7-42aa-bfb8-6d1cd791c999-2" style:display-name="fc8537a654-16e7-42aa-bfb8-6d1cd791c999-2" style:family="text"/>
    <style:style style:name="fcab058e2c-678c-42f7-99c3-bf36da1b7b29-2" style:display-name="fcab058e2c-678c-42f7-99c3-bf36da1b7b29-2" style:family="text"/>
    <style:style style:name="fcd637b2b6-673d-40c2-bd16-9a7bdbe1cb9b-2" style:display-name="fcd637b2b6-673d-40c2-bd16-9a7bdbe1cb9b-2" style:family="text"/>
    <style:style style:name="fc6a13721d-0b8b-401f-9438-c40a05ba4c31-2" style:display-name="fc6a13721d-0b8b-401f-9438-c40a05ba4c31-2" style:family="text"/>
    <style:style style:name="fc88f58790-1c7a-4be1-8f95-623ec581ff4e-2" style:display-name="fc88f58790-1c7a-4be1-8f95-623ec581ff4e-2" style:family="text"/>
    <style:style style:name="fc685e0dbb-e955-468a-91b9-5021ec8581cd-2" style:display-name="fc685e0dbb-e955-468a-91b9-5021ec8581cd-2" style:family="text"/>
    <style:style style:name="fce95d9524-1565-4870-aace-8ef2028b5fe7-2" style:display-name="fce95d9524-1565-4870-aace-8ef2028b5fe7-2" style:family="text"/>
    <style:style style:name="fc6cf670fd-7c40-41a7-a2b2-3712ec391239-2" style:display-name="fc6cf670fd-7c40-41a7-a2b2-3712ec391239-2" style:family="text"/>
    <style:style style:name="fc7b2b4d7d-c249-4ef3-b99f-f26d335b7e7d-2" style:display-name="fc7b2b4d7d-c249-4ef3-b99f-f26d335b7e7d-2" style:family="text"/>
    <style:style style:name="fc72220c6a-8a3a-4e62-a359-19a16fc2e381-2" style:display-name="fc72220c6a-8a3a-4e62-a359-19a16fc2e381-2" style:family="text"/>
    <style:style style:name="fcd61a4264-7599-4db6-ab16-363ea1a6e455-2" style:display-name="fcd61a4264-7599-4db6-ab16-363ea1a6e455-2" style:family="text"/>
    <style:style style:name="fc12370548-feb3-4e2d-ad5c-02531cefefa2-2" style:display-name="fc12370548-feb3-4e2d-ad5c-02531cefefa2-2" style:family="text"/>
    <style:style style:name="fc5884c3da-a324-45c0-aa96-e655ee6bfb21-2" style:display-name="fc5884c3da-a324-45c0-aa96-e655ee6bfb21-2" style:family="text"/>
    <style:style style:name="fc741be70f-62a0-48a5-a842-930c27381ed8-2" style:display-name="fc741be70f-62a0-48a5-a842-930c27381ed8-2" style:family="text"/>
    <style:style style:name="fc8d7c19f3-ff40-4ac5-9d21-b96dbc2646f4-2" style:display-name="fc8d7c19f3-ff40-4ac5-9d21-b96dbc2646f4-2" style:family="text"/>
    <style:style style:name="fce157faf3-c79c-4ff0-af77-d4423694f6ee-2" style:display-name="fce157faf3-c79c-4ff0-af77-d4423694f6ee-2" style:family="text"/>
    <style:style style:name="fc8f5b7530-a131-4c52-bd48-af4dd04dd757-2" style:display-name="fc8f5b7530-a131-4c52-bd48-af4dd04dd757-2" style:family="text"/>
    <style:style style:name="fc7a9882f0-cdba-478e-97f6-7c26c73d48b4-2" style:display-name="fc7a9882f0-cdba-478e-97f6-7c26c73d48b4-2" style:family="text"/>
    <style:style style:name="fc160fa2b5-eaa4-4385-8f3c-7218cdc7c6e5-2" style:display-name="fc160fa2b5-eaa4-4385-8f3c-7218cdc7c6e5-2" style:family="text"/>
    <style:style style:name="fc93709c17-d226-43f8-b16a-3332ac8760a5-2" style:display-name="fc93709c17-d226-43f8-b16a-3332ac8760a5-2" style:family="text"/>
    <style:style style:name="fc00bb7fd0-4a1c-43c2-b058-aba4917ccfff-2" style:display-name="fc00bb7fd0-4a1c-43c2-b058-aba4917ccfff-2" style:family="text"/>
    <style:style style:name="fcb27ad283-6fbd-4966-bc89-f978e6d9243f-2" style:display-name="fcb27ad283-6fbd-4966-bc89-f978e6d9243f-2" style:family="text"/>
    <style:style style:name="fcb42b39cd-f68b-41e8-b7be-8fbac65e5419-2" style:display-name="fcb42b39cd-f68b-41e8-b7be-8fbac65e5419-2" style:family="text"/>
    <style:style style:name="fcb9ec1d7f-9e1b-4b33-8f49-8d8bc4618815-2" style:display-name="fcb9ec1d7f-9e1b-4b33-8f49-8d8bc4618815-2" style:family="text"/>
    <style:style style:name="fc3f043b03-8a0f-4d34-aa9b-b96b4bfc58c0-2" style:display-name="fc3f043b03-8a0f-4d34-aa9b-b96b4bfc58c0-2" style:family="text"/>
    <style:style style:name="fc61de5afb-c811-4292-b0c0-a9f9f6afcfe6-2" style:display-name="fc61de5afb-c811-4292-b0c0-a9f9f6afcfe6-2" style:family="text"/>
    <style:style style:name="fc18b02606-8ce8-4692-a123-4a2698740dfa-2" style:display-name="fc18b02606-8ce8-4692-a123-4a2698740dfa-2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35LVL1" style:family="text">
      <style:text-properties style:font-name="Times New Roman" style:font-name-asian="新細明體" style:font-name-complex="Times New Roman"/>
    </style:style>
    <style:style style:name="WW_CharLFO5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166in" fo:margin-bottom="0.6888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5638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板橋火車站旅遊服務中心  97  年 1  月份遊客諮詢人數統計表</dc:title>
    <dc:subject/>
    <meta:initial-creator>HWC-User</meta:initial-creator>
    <dc:creator>黃巧君</dc:creator>
    <meta:creation-date>2016-10-13T11:41:00Z</meta:creation-date>
    <dc:date>2016-10-13T11:41:00Z</dc:date>
    <meta:print-date>2014-01-09T02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9" meta:row-count="7" meta:non-whitespace-character-count="869"/>
  </office:meta>
</office:document-meta>
</file>