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59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4604in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1.577in"/>
    </style:style>
    <style:style style:name="TableColumn11" style:family="table-column">
      <style:table-column-properties style:column-width="0.8215in"/>
    </style:style>
    <style:style style:name="TableColumn12" style:family="table-column">
      <style:table-column-properties style:column-width="0.7548in"/>
    </style:style>
    <style:style style:name="Table5" style:family="table">
      <style:table-properties style:width="6.0576in" style:rel-width="88.74%" fo:margin-left="0.4083in" table:align="left"/>
    </style:style>
    <style:style style:name="TableRow13" style:family="table-row">
      <style:table-row-properties style:min-row-height="0.50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0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8833in"/>
    </style:style>
    <style:style style:name="TableColumn47" style:family="table-column">
      <style:table-column-properties style:column-width="0.4277in"/>
    </style:style>
    <style:style style:name="TableColumn48" style:family="table-column">
      <style:table-column-properties style:column-width="2.1465in"/>
    </style:style>
    <style:style style:name="TableColumn49" style:family="table-column">
      <style:table-column-properties style:column-width="0.8562in"/>
    </style:style>
    <style:style style:name="TableColumn50" style:family="table-column">
      <style:table-column-properties style:column-width="1.3354in"/>
    </style:style>
    <style:style style:name="Table44" style:family="table">
      <style:table-properties style:width="6.1326in" style:rel-width="89.84%" fo:margin-left="0in" table:align="center"/>
    </style:style>
    <style:style style:name="TableRow51" style:family="table-row">
      <style:table-row-properties style:min-row-height="0.1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-0.0569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64" style:family="table-row">
      <style:table-row-properties style:min-row-height="0.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0.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0" style:family="table-row">
      <style:table-row-properties style:min-row-height="0.15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min-row-height="0.153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15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9" style:family="table-row">
      <style:table-row-properties style:min-row-height="0.1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2" style:family="table-row">
      <style:table-row-properties style:min-row-height="0.23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238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style:min-row-height="0.23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1" style:family="table-row">
      <style:table-row-properties style:min-row-height="0.371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4" style:family="table-row">
      <style:table-row-properties style:min-row-height="0.13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26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 fo:margin-left="-0.1083in" fo:margin-right="-0.0402in">
        <style:tab-stops>
          <style:tab-stop style:type="left" style:position="1.306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03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 style:min-row-height="0.277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26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min-row-height="0.265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27" style:family="table-row">
      <style:table-row-properties style:min-row-height="0.26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26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 style:min-row-height="0.26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>
        <style:tab-stops>
          <style:tab-stop style:type="left" style:position="1.197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11644737"/><text:s text:c="5"/>102年度新北市旅遊服務中心人員<text:bookmark-end text:name="_Toc311644737"/>統計分析</text:p>
      <text:p text:style-name="內文"><text:span text:style-name="T4">(1)專案管理人員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學 歷</text:p>
          </table:table-cell>
          <table:table-cell table:style-name="TableCell24">
            <text:p text:style-name="P25">語言能力</text:p>
          </table:table-cell>
          <table:table-cell table:style-name="TableCell26">
            <text:p text:style-name="P27">專 長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詹O婷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P36">78/01/01</text:p>
          </table:table-cell>
          <table:table-cell table:style-name="TableCell37">
            <text:p text:style-name="P38">醒吾科技大學觀光事業管理系</text:p>
          </table:table-cell>
          <table:table-cell table:style-name="TableCell39">
            <text:p text:style-name="P40">英文可</text:p>
          </table:table-cell>
          <table:table-cell table:style-name="TableCell41">
            <text:p text:style-name="P42">電腦文書</text:p>
          </table:table-cell>
        </table:table-row>
      </table:table>
      <text:p text:style-name="P43"><text:s/>(2)新北市政府旅遊服務中心服務人員一覽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學歷</text:p>
          </table:table-cell>
          <table:table-cell table:style-name="TableCell60">
            <text:p text:style-name="P61">畢業/在學</text:p>
          </table:table-cell>
          <table:table-cell table:style-name="TableCell62">
            <text:p text:style-name="P63">語言能力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劉O燕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輔仁大學法文所</text:p>
          </table:table-cell>
          <table:table-cell table:style-name="TableCell73">
            <text:p text:style-name="P74">已畢業</text:p>
          </table:table-cell>
          <table:table-cell table:style-name="TableCell75">
            <text:p text:style-name="P76">英文佳/法文佳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褚O涵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醒吾科技大學旅運系</text:p>
          </table:table-cell>
          <table:table-cell table:style-name="TableCell86">
            <text:p text:style-name="P87">在學中</text:p>
          </table:table-cell>
          <table:table-cell table:style-name="TableCell88">
            <text:p text:style-name="P89">韓語佳/英文可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陳O如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世新大學觀光系輔系企管</text:p>
          </table:table-cell>
          <table:table-cell table:style-name="TableCell99">
            <text:p text:style-name="P100">已畢業</text:p>
          </table:table-cell>
          <table:table-cell table:style-name="TableCell101">
            <text:p text:style-name="P102">英文佳/日文可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施O如</text:p>
          </table:table-cell>
          <table:table-cell table:style-name="TableCell108">
            <text:p text:style-name="P109">女</text:p>
          </table:table-cell>
          <table:table-cell table:style-name="TableCell110">
            <text:p text:style-name="P111">醒吾科技大學應用外語系</text:p>
          </table:table-cell>
          <table:table-cell table:style-name="TableCell112">
            <text:p text:style-name="P113">已畢業</text:p>
          </table:table-cell>
          <table:table-cell table:style-name="TableCell114">
            <text:p text:style-name="P115">英文佳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周O娟</text:p>
          </table:table-cell>
          <table:table-cell table:style-name="TableCell121">
            <text:p text:style-name="P122">女</text:p>
          </table:table-cell>
          <table:table-cell table:style-name="TableCell123">
            <text:p text:style-name="P124">醒吾科技大學旅運系</text:p>
          </table:table-cell>
          <table:table-cell table:style-name="TableCell125">
            <text:p text:style-name="P126">在學中</text:p>
          </table:table-cell>
          <table:table-cell table:style-name="TableCell127">
            <text:p text:style-name="P128">韓語佳/英文可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鄭O祺</text:p>
          </table:table-cell>
          <table:table-cell table:style-name="TableCell134">
            <text:p text:style-name="P135">女</text:p>
          </table:table-cell>
          <table:table-cell table:style-name="TableCell136">
            <text:p text:style-name="P137">醒吾科技大學觀光系</text:p>
          </table:table-cell>
          <table:table-cell table:style-name="TableCell138">
            <text:p text:style-name="P139">在學中</text:p>
          </table:table-cell>
          <table:table-cell table:style-name="TableCell140">
            <text:p text:style-name="P141">英文可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葉O玲</text:p>
          </table:table-cell>
          <table:table-cell table:style-name="TableCell147">
            <text:p text:style-name="P148">女</text:p>
          </table:table-cell>
          <table:table-cell table:style-name="TableCell149">
            <text:p text:style-name="P150">東京文化女子短期</text:p>
          </table:table-cell>
          <table:table-cell table:style-name="TableCell151">
            <text:p text:style-name="P152">已畢業</text:p>
          </table:table-cell>
          <table:table-cell table:style-name="TableCell153">
            <text:p text:style-name="P154">日文佳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邱O億</text:p>
          </table:table-cell>
          <table:table-cell table:style-name="TableCell160">
            <text:p text:style-name="P161">女</text:p>
          </table:table-cell>
          <table:table-cell table:style-name="TableCell162">
            <text:p text:style-name="P163">醒吾科技大學旅運系</text:p>
          </table:table-cell>
          <table:table-cell table:style-name="TableCell164">
            <text:p text:style-name="P165">在學中</text:p>
          </table:table-cell>
          <table:table-cell table:style-name="TableCell166">
            <text:p text:style-name="P167">英文佳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李O蓮</text:p>
          </table:table-cell>
          <table:table-cell table:style-name="TableCell173">
            <text:p text:style-name="P174">女</text:p>
          </table:table-cell>
          <table:table-cell table:style-name="TableCell175">
            <text:p text:style-name="P176">SMEA ( School Management Economic Administration ) Karya Bhakti  secretary</text:p>
          </table:table-cell>
          <table:table-cell table:style-name="TableCell177">
            <text:p text:style-name="P178">已畢業</text:p>
          </table:table-cell>
          <table:table-cell table:style-name="TableCell179">
            <text:p text:style-name="P180">印尼語佳/英文佳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戴O珊</text:p>
          </table:table-cell>
          <table:table-cell table:style-name="TableCell186">
            <text:p text:style-name="P187">女</text:p>
          </table:table-cell>
          <table:table-cell table:style-name="TableCell188">
            <text:p text:style-name="P189">淡水大學俄國語文系</text:p>
          </table:table-cell>
          <table:table-cell table:style-name="TableCell190">
            <text:p text:style-name="P191">在學中</text:p>
          </table:table-cell>
          <table:table-cell table:style-name="TableCell192">
            <text:p text:style-name="P193">英文佳/俄語佳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張O康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醒吾科技大學觀光事業管理系</text:p>
          </table:table-cell>
          <table:table-cell table:style-name="TableCell203">
            <text:p text:style-name="P204">已畢業</text:p>
          </table:table-cell>
          <table:table-cell table:style-name="TableCell205">
            <text:p text:style-name="P206">日文佳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楊O蕙</text:p>
          </table:table-cell>
          <table:table-cell table:style-name="TableCell212">
            <text:p text:style-name="P213">女</text:p>
          </table:table-cell>
          <table:table-cell table:style-name="TableCell214">
            <text:p text:style-name="P215">日本大正大學文學系<text:line-break/>(PT人員)</text:p>
          </table:table-cell>
          <table:table-cell table:style-name="TableCell216">
            <text:p text:style-name="P217">已畢業</text:p>
          </table:table-cell>
          <table:table-cell table:style-name="TableCell218">
            <text:p text:style-name="P219">日文佳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賴O菁</text:p>
          </table:table-cell>
          <table:table-cell table:style-name="TableCell225">
            <text:p text:style-name="P226">女</text:p>
          </table:table-cell>
          <table:table-cell table:style-name="TableCell227">
            <text:p text:style-name="P228">中國文化大學資訊管理系<text:line-break/>(PT人員)</text:p>
          </table:table-cell>
          <table:table-cell table:style-name="TableCell229">
            <text:p text:style-name="P230">已畢業</text:p>
          </table:table-cell>
          <table:table-cell table:style-name="TableCell231">
            <text:p text:style-name="P232">英文可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藍O妤</text:p>
          </table:table-cell>
          <table:table-cell table:style-name="TableCell238">
            <text:p text:style-name="P239">女</text:p>
          </table:table-cell>
          <table:table-cell table:style-name="TableCell240">
            <text:p text:style-name="P241">醒吾科技大學觀光事業管理系(PT人員)</text:p>
          </table:table-cell>
          <table:table-cell table:style-name="TableCell242">
            <text:p text:style-name="P243">已畢業</text:p>
          </table:table-cell>
          <table:table-cell table:style-name="TableCell244">
            <text:p text:style-name="P245">英文佳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楊O安</text:p>
          </table:table-cell>
          <table:table-cell table:style-name="TableCell251">
            <text:p text:style-name="P252">男</text:p>
          </table:table-cell>
          <table:table-cell table:style-name="TableCell253">
            <text:p text:style-name="P254">丹中高中<text:line-break/>(PT人員)</text:p>
          </table:table-cell>
          <table:table-cell table:style-name="TableCell255">
            <text:p text:style-name="P256">在學中</text:p>
          </table:table-cell>
          <table:table-cell table:style-name="TableCell257">
            <text:p text:style-name="P258">馬來語佳/廣東話佳/英文佳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<text:span text:style-name="T264">沙比</text:span><text:span text:style-name="T265">O</text:span><text:span text:style-name="T266">上</text:span></text:p>
          </table:table-cell>
          <table:table-cell table:style-name="TableCell267">
            <text:p text:style-name="P268">女</text:p>
          </table:table-cell>
          <table:table-cell table:style-name="TableCell269">
            <text:p text:style-name="P270">國立台灣大學日本語文系</text:p>
          </table:table-cell>
          <table:table-cell table:style-name="TableCell271">
            <text:p text:style-name="P272">已畢業</text:p>
          </table:table-cell>
          <table:table-cell table:style-name="TableCell273">
            <text:p text:style-name="P274">英文佳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林O鴻</text:p>
          </table:table-cell>
          <table:table-cell table:style-name="TableCell280">
            <text:p text:style-name="P281">男</text:p>
          </table:table-cell>
          <table:table-cell table:style-name="TableCell282">
            <text:p text:style-name="P283">淡水大學俄國語系(PT人員)</text:p>
          </table:table-cell>
          <table:table-cell table:style-name="TableCell284">
            <text:p text:style-name="P285">已畢業</text:p>
          </table:table-cell>
          <table:table-cell table:style-name="TableCell286">
            <text:p text:style-name="P287">英文佳/俄語佳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李O芹</text:p>
          </table:table-cell>
          <table:table-cell table:style-name="TableCell293">
            <text:p text:style-name="P294">女</text:p>
          </table:table-cell>
          <table:table-cell table:style-name="TableCell295">
            <text:p text:style-name="P296">醒吾科技大學觀光事業管理系</text:p>
          </table:table-cell>
          <table:table-cell table:style-name="TableCell297">
            <text:p text:style-name="P298">已畢業</text:p>
          </table:table-cell>
          <table:table-cell table:style-name="TableCell299">
            <text:p text:style-name="P300">英文佳</text:p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徐O凱</text:p>
          </table:table-cell>
          <table:table-cell table:style-name="TableCell306">
            <text:p text:style-name="P307">男</text:p>
          </table:table-cell>
          <table:table-cell table:style-name="TableCell308">
            <text:p text:style-name="P309">醒吾科技大學觀光事業管理系</text:p>
          </table:table-cell>
          <table:table-cell table:style-name="TableCell310">
            <text:p text:style-name="P311">已畢業</text:p>
          </table:table-cell>
          <table:table-cell table:style-name="TableCell312">
            <text:p text:style-name="P313">英文佳</text:p>
          </table:table-cell>
        </table:table-row>
        <text:soft-page-break/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周O宇</text:p>
          </table:table-cell>
          <table:table-cell table:style-name="TableCell319">
            <text:p text:style-name="P320">男</text:p>
          </table:table-cell>
          <table:table-cell table:style-name="TableCell321">
            <text:p text:style-name="P322">醒吾科技大學觀光事業管理系</text:p>
          </table:table-cell>
          <table:table-cell table:style-name="TableCell323">
            <text:p text:style-name="P324">已畢業</text:p>
          </table:table-cell>
          <table:table-cell table:style-name="TableCell325">
            <text:p text:style-name="P326">英文佳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陳O娟</text:p>
          </table:table-cell>
          <table:table-cell table:style-name="TableCell332">
            <text:p text:style-name="P333">女</text:p>
          </table:table-cell>
          <table:table-cell table:style-name="TableCell334">
            <text:p text:style-name="P335">醒吾科技大學觀光事業管理系</text:p>
          </table:table-cell>
          <table:table-cell table:style-name="TableCell336">
            <text:p text:style-name="P337">已畢業</text:p>
          </table:table-cell>
          <table:table-cell table:style-name="TableCell338">
            <text:p text:style-name="P339">英文佳</text:p>
          </table:table-cell>
        </table:table-row>
        <table:table-row table:style-name="TableRow340">
          <table:table-cell table:style-name="TableCell341">
            <text:p text:style-name="P342">22</text:p>
          </table:table-cell>
          <table:table-cell table:style-name="TableCell343">
            <text:p text:style-name="P344">廖O靚</text:p>
          </table:table-cell>
          <table:table-cell table:style-name="TableCell345">
            <text:p text:style-name="P346">女</text:p>
          </table:table-cell>
          <table:table-cell table:style-name="TableCell347">
            <text:p text:style-name="P348">醒吾科技大學觀光事業管理系</text:p>
          </table:table-cell>
          <table:table-cell table:style-name="TableCell349">
            <text:p text:style-name="P350">已畢業</text:p>
          </table:table-cell>
          <table:table-cell table:style-name="TableCell351">
            <text:p text:style-name="P352">英文佳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楊O婷</text:p>
          </table:table-cell>
          <table:table-cell table:style-name="TableCell358">
            <text:p text:style-name="P359">女</text:p>
          </table:table-cell>
          <table:table-cell table:style-name="TableCell360">
            <text:p text:style-name="P361">醒吾科技大學觀光事業管理系</text:p>
          </table:table-cell>
          <table:table-cell table:style-name="TableCell362">
            <text:p text:style-name="P363">已畢業</text:p>
          </table:table-cell>
          <table:table-cell table:style-name="TableCell364">
            <text:p text:style-name="P365">英文可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43in"/>
        </style:tab-stops>
      </style:paragraph-properties>
      <style:text-properties fo:hyphenate="false"/>
    </style:style>
    <style:style style:name="目錄1字元" style:display-name="目錄 1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 字元" style:family="paragraph" style:parent-style-name="內文" style:list-style-name="LFO1"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E" style:display-name="1." style:family="paragraph" style:parent-style-name="內文">
      <style:paragraph-properties fo:text-align="justify" fo:line-height="140%" fo:margin-left="0.1576in" fo:text-indent="-0.1576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0" style:display-name="目錄1" style:family="paragraph" style:parent-style-name="目錄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1字元0" style:display-name="目錄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." style:display-name="目錄 1." style:family="paragraph" style:parent-style-name="內文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hyphenate="false"/>
    </style:style>
    <style:style style:name="目錄1.字元" style:display-name="目錄 1. 字元" style:family="text">
      <style:text-properties style:font-name="標楷體" style:font-name-asian="標楷體" fo:font-weight="bold" style:font-weight-asian="bold" style:font-weight-complex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c8537a654-16e7-42aa-bfb8-6d1cd791c999-2" style:display-name="fc8537a654-16e7-42aa-bfb8-6d1cd791c999-2" style:family="text"/>
    <style:style style:name="fcab058e2c-678c-42f7-99c3-bf36da1b7b29-2" style:display-name="fcab058e2c-678c-42f7-99c3-bf36da1b7b29-2" style:family="text"/>
    <style:style style:name="fcd637b2b6-673d-40c2-bd16-9a7bdbe1cb9b-2" style:display-name="fcd637b2b6-673d-40c2-bd16-9a7bdbe1cb9b-2" style:family="text"/>
    <style:style style:name="fc6a13721d-0b8b-401f-9438-c40a05ba4c31-2" style:display-name="fc6a13721d-0b8b-401f-9438-c40a05ba4c31-2" style:family="text"/>
    <style:style style:name="fc88f58790-1c7a-4be1-8f95-623ec581ff4e-2" style:display-name="fc88f58790-1c7a-4be1-8f95-623ec581ff4e-2" style:family="text"/>
    <style:style style:name="fc685e0dbb-e955-468a-91b9-5021ec8581cd-2" style:display-name="fc685e0dbb-e955-468a-91b9-5021ec8581cd-2" style:family="text"/>
    <style:style style:name="fce95d9524-1565-4870-aace-8ef2028b5fe7-2" style:display-name="fce95d9524-1565-4870-aace-8ef2028b5fe7-2" style:family="text"/>
    <style:style style:name="fc6cf670fd-7c40-41a7-a2b2-3712ec391239-2" style:display-name="fc6cf670fd-7c40-41a7-a2b2-3712ec391239-2" style:family="text"/>
    <style:style style:name="fc7b2b4d7d-c249-4ef3-b99f-f26d335b7e7d-2" style:display-name="fc7b2b4d7d-c249-4ef3-b99f-f26d335b7e7d-2" style:family="text"/>
    <style:style style:name="fc72220c6a-8a3a-4e62-a359-19a16fc2e381-2" style:display-name="fc72220c6a-8a3a-4e62-a359-19a16fc2e381-2" style:family="text"/>
    <style:style style:name="fcd61a4264-7599-4db6-ab16-363ea1a6e455-2" style:display-name="fcd61a4264-7599-4db6-ab16-363ea1a6e455-2" style:family="text"/>
    <style:style style:name="fc12370548-feb3-4e2d-ad5c-02531cefefa2-2" style:display-name="fc12370548-feb3-4e2d-ad5c-02531cefefa2-2" style:family="text"/>
    <style:style style:name="fc5884c3da-a324-45c0-aa96-e655ee6bfb21-2" style:display-name="fc5884c3da-a324-45c0-aa96-e655ee6bfb21-2" style:family="text"/>
    <style:style style:name="fc741be70f-62a0-48a5-a842-930c27381ed8-2" style:display-name="fc741be70f-62a0-48a5-a842-930c27381ed8-2" style:family="text"/>
    <style:style style:name="fc8d7c19f3-ff40-4ac5-9d21-b96dbc2646f4-2" style:display-name="fc8d7c19f3-ff40-4ac5-9d21-b96dbc2646f4-2" style:family="text"/>
    <style:style style:name="fce157faf3-c79c-4ff0-af77-d4423694f6ee-2" style:display-name="fce157faf3-c79c-4ff0-af77-d4423694f6ee-2" style:family="text"/>
    <style:style style:name="fc8f5b7530-a131-4c52-bd48-af4dd04dd757-2" style:display-name="fc8f5b7530-a131-4c52-bd48-af4dd04dd757-2" style:family="text"/>
    <style:style style:name="fc7a9882f0-cdba-478e-97f6-7c26c73d48b4-2" style:display-name="fc7a9882f0-cdba-478e-97f6-7c26c73d48b4-2" style:family="text"/>
    <style:style style:name="fc160fa2b5-eaa4-4385-8f3c-7218cdc7c6e5-2" style:display-name="fc160fa2b5-eaa4-4385-8f3c-7218cdc7c6e5-2" style:family="text"/>
    <style:style style:name="fc93709c17-d226-43f8-b16a-3332ac8760a5-2" style:display-name="fc93709c17-d226-43f8-b16a-3332ac8760a5-2" style:family="text"/>
    <style:style style:name="fc00bb7fd0-4a1c-43c2-b058-aba4917ccfff-2" style:display-name="fc00bb7fd0-4a1c-43c2-b058-aba4917ccfff-2" style:family="text"/>
    <style:style style:name="fcb27ad283-6fbd-4966-bc89-f978e6d9243f-2" style:display-name="fcb27ad283-6fbd-4966-bc89-f978e6d9243f-2" style:family="text"/>
    <style:style style:name="fcb42b39cd-f68b-41e8-b7be-8fbac65e5419-2" style:display-name="fcb42b39cd-f68b-41e8-b7be-8fbac65e5419-2" style:family="text"/>
    <style:style style:name="fcb9ec1d7f-9e1b-4b33-8f49-8d8bc4618815-2" style:display-name="fcb9ec1d7f-9e1b-4b33-8f49-8d8bc4618815-2" style:family="text"/>
    <style:style style:name="fc3f043b03-8a0f-4d34-aa9b-b96b4bfc58c0-2" style:display-name="fc3f043b03-8a0f-4d34-aa9b-b96b4bfc58c0-2" style:family="text"/>
    <style:style style:name="fc61de5afb-c811-4292-b0c0-a9f9f6afcfe6-2" style:display-name="fc61de5afb-c811-4292-b0c0-a9f9f6afcfe6-2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color="#000000"/>
    </style:style>
    <style:style style:name="WW_CharLFO22LVL2" style:family="text">
      <style:text-properties style:font-name="標楷體"/>
    </style:style>
    <style:style style:name="WW_CharLFO28LVL1" style:family="text">
      <style:text-properties style:font-name="Times New Roman"/>
    </style:style>
    <style:style style:name="WW_CharLFO30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板橋火車站旅遊服務中心  97  年 1  月份遊客諮詢人數統計表</dc:title>
    <dc:subject/>
    <meta:initial-creator>HWC-User</meta:initial-creator>
    <dc:creator>黃巧君</dc:creator>
    <meta:creation-date>2016-10-13T11:40:00Z</meta:creation-date>
    <dc:date>2016-10-13T11:40:00Z</dc:date>
    <meta:print-date>2014-01-14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