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4576in" text:min-label-width="0.5in" text:list-level-position-and-space-mode="label-alignment">
          <style:list-level-label-alignment text:label-followed-by="listtab" fo:margin-left="0.9576in" fo:text-indent="-0.5in"/>
        </style:list-level-properties>
      </text:list-level-style-number>
      <text:list-level-style-number text:level="3" text:style-name="WW_CharLFO5LVL3" style:num-suffix="、" style:num-format="1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2777in" fo:margin-left="0.7868in" fo:text-indent="-0.7868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top="0.125in" fo:line-height="0.3333in" fo:margin-left="0.393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margin-top="0.125in" fo:line-height="0.3333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6131in" fo:text-indent="-0.4083in">
        <style:tab-stops>
          <style:tab-stop style:type="left" style:position="0.0118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6131in" fo:text-indent="-0.4083in">
        <style:tab-stops>
          <style:tab-stop style:type="left" style:position="0.0118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222in" fo:text-indent="-0.3187in">
        <style:tab-stops>
          <style:tab-stop style:type="left" style:position="-0.0298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131in" fo:text-indent="-0.4083in">
        <style:tab-stops>
          <style:tab-stop style:type="left" style:position="0.0118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HTML預設格式" style:list-style-name="LFO1" style:family="paragraph">
      <style:paragraph-properties fo:text-align="justify" fo:line-height="0.3333in" fo:margin-left="0.7875in" fo:text-indent="-0.5902in">
        <style:tab-stops>
          <style:tab-stop style:type="left" style:position="-0.1513in"/>
          <style:tab-stop style:type="left" style:position="0.4847in"/>
          <style:tab-stop style:type="left" style:position="0.8944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HTML預設格式" style:list-style-name="LFO1" style:family="paragraph">
      <style:paragraph-properties fo:text-align="justify" fo:line-height="0.3333in" fo:margin-left="0.7875in" fo:text-indent="-0.5902in">
        <style:tab-stops>
          <style:tab-stop style:type="left" style:position="-0.1513in"/>
          <style:tab-stop style:type="left" style:position="0.4847in"/>
          <style:tab-stop style:type="left" style:position="0.8944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HTML預設格式" style:list-style-name="LFO1" style:family="paragraph">
      <style:paragraph-properties fo:text-align="justify" fo:line-height="0.3333in" fo:margin-left="0.7875in" fo:text-indent="-0.5902in">
        <style:tab-stops>
          <style:tab-stop style:type="left" style:position="-0.1513in"/>
          <style:tab-stop style:type="left" style:position="0.4847in"/>
          <style:tab-stop style:type="left" style:position="0.8944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3333in" fo:text-indent="0.243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243in">
        <style:tab-stops>
          <style:tab-stop style:type="left" style:position="0.7916in"/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333in" fo:margin-left="0.8652in" fo:text-indent="-0.6222in">
        <style:tab-stops>
          <style:tab-stop style:type="left" style:position="-0.0736in"/>
          <style:tab-stop style:type="left" style:position="0.0097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HTML預設格式" style:list-style-name="LFO2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HTML預設格式" style:list-style-name="LFO2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HTML預設格式" style:list-style-name="LFO2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HTML預設格式" style:list-style-name="LFO3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HTML預設格式" style:list-style-name="LFO3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text-align="justify" fo:line-height="0.3333in" fo:margin-left="0.8861in" fo:text-indent="-0.3937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text-align="justify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HTML預設格式" style:list-style-name="LFO3" style:family="paragraph">
      <style:paragraph-properties fo:text-align="justify" fo:line-height="0.3333in" fo:margin-left="0.875in" fo:text-indent="-0.6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fo:text-align="justify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text-align="justify" fo:line-height="0.3333in" fo:margin-left="0.8861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3333in" fo:margin-left="0.875in" fo:text-indent="-0.625in">
        <style:tab-stops>
          <style:tab-stop style:type="left" style:position="0in"/>
          <style:tab-stop style:type="left" style:position="1.2993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3333in" fo:margin-left="0.875in" fo:text-indent="-0.625in">
        <style:tab-stops>
          <style:tab-stop style:type="left" style:position="0in"/>
          <style:tab-stop style:type="left" style:position="1.2993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3333in" fo:margin-left="0.875in" fo:text-indent="-0.625in">
        <style:tab-stops>
          <style:tab-stop style:type="left" style:position="0in"/>
          <style:tab-stop style:type="left" style:position="1.2993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6" style:family="paragraph">
      <style:paragraph-properties fo:text-align="justify" fo:line-height="0.3333in" fo:text-indent="-0.4527in">
        <style:tab-stops>
          <style:tab-stop style:type="left" style:position="-0.0638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fo:text-align="justify" fo:line-height="0.3333in" fo:text-indent="-0.4527in">
        <style:tab-stops>
          <style:tab-stop style:type="left" style:position="-0.0638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HTML預設格式" style:family="paragraph">
      <style:paragraph-properties fo:line-height="0.3333in" fo:margin-left="0.5125in" fo:text-indent="-0.2993in">
        <style:tab-stops>
          <style:tab-stop style:type="left" style:position="0.1236in"/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1965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text-indent="0.1965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7" style:family="paragraph">
      <style:paragraph-properties fo:text-align="justify" fo:line-height="0.3333in" fo:margin-left="0.7875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text-align="justify" fo:line-height="0.3333in" fo:margin-left="0.7875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text-indent="0.1965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88in" fo:text-indent="-0.3888in">
        <style:tab-stops>
          <style:tab-stop style:type="left" style:position="0.5694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>
        <style:tab-stops>
          <style:tab-stop style:type="left" style:position="0.9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602in" fo:text-indent="-0.3986in">
        <style:tab-stops>
          <style:tab-stop style:type="left" style:position="0.3562in"/>
          <style:tab-stop style:type="left" style:position="1.3062in"/>
          <style:tab-stop style:type="left" style:position="1.9423in"/>
          <style:tab-stop style:type="left" style:position="2.5784in"/>
          <style:tab-stop style:type="left" style:position="3.2145in"/>
          <style:tab-stop style:type="left" style:position="3.8506in"/>
          <style:tab-stop style:type="left" style:position="4.4868in"/>
          <style:tab-stop style:type="left" style:position="5.1229in"/>
          <style:tab-stop style:type="left" style:position="5.759in"/>
          <style:tab-stop style:type="left" style:position="6.3951in"/>
          <style:tab-stop style:type="left" style:position="7.0312in"/>
          <style:tab-stop style:type="left" style:position="7.6673in"/>
          <style:tab-stop style:type="left" style:position="8.3034in"/>
          <style:tab-stop style:type="left" style:position="8.9395in"/>
          <style:tab-stop style:type="left" style:position="9.5756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6027in" fo:text-indent="-0.4041in">
        <style:tab-stops>
          <style:tab-stop style:type="left" style:position="0.3555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  <style:tab-stop style:type="left" style:position="8.9388in"/>
          <style:tab-stop style:type="left" style:position="9.5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6027in" fo:text-indent="-0.4041in">
        <style:tab-stops>
          <style:tab-stop style:type="left" style:position="0.3555in"/>
          <style:tab-stop style:type="left" style:position="1.3055in"/>
          <style:tab-stop style:type="left" style:position="1.9416in"/>
          <style:tab-stop style:type="left" style:position="2.5777in"/>
          <style:tab-stop style:type="left" style:position="3.2138in"/>
          <style:tab-stop style:type="left" style:position="3.85in"/>
          <style:tab-stop style:type="left" style:position="4.4861in"/>
          <style:tab-stop style:type="left" style:position="5.1222in"/>
          <style:tab-stop style:type="left" style:position="5.7583in"/>
          <style:tab-stop style:type="left" style:position="6.3944in"/>
          <style:tab-stop style:type="left" style:position="7.0305in"/>
          <style:tab-stop style:type="left" style:position="7.6666in"/>
          <style:tab-stop style:type="left" style:position="8.3027in"/>
          <style:tab-stop style:type="left" style:position="8.9388in"/>
          <style:tab-stop style:type="left" style:position="9.575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>
        <style:tab-stops>
          <style:tab-stop style:type="left" style:position="0.95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觀光旅遊局性別主流化實施計畫(105至108年)</text:p>
      <text:p text:style-name="P4">新北市政府觀光旅遊局105年4月6日新北觀人字第1050539900號函頒</text:p>
      <text:p text:style-name="P5"><text:span text:style-name="T6">壹、</text:span><text:span text:style-name="T7">依據</text:span></text:p>
      <text:p text:style-name="P8">新北市政府推動各機關性別主流化實施計畫(105至108年)。</text:p>
      <text:p text:style-name="P9">貳、目標</text:p>
      <text:p text:style-name="P10"><text:span text:style-name="T11">一、加強使用各項性別主流化相關工具。</text:span></text:p>
      <text:p text:style-name="P12">二、落實性別平等政策綱領。</text:p>
      <text:p text:style-name="P13">三、推動消除對婦女一切形式歧視公約施行法，並在制定法令政策、方案計畫及資源分配時，納入性別觀點。</text:p>
      <text:p text:style-name="P14"><text:span text:style-name="T15">四</text:span><text:span text:style-name="T16">、</text:span><text:span text:style-name="T17">提升</text:span><text:span text:style-name="T18">同仁</text:span><text:span text:style-name="T19">性別平等意識，</text:span><text:span text:style-name="T20">營造</text:span><text:span text:style-name="T21">性別友善</text:span><text:span text:style-name="T22">之環境</text:span><text:span text:style-name="T23">及服務。</text:span></text:p>
      <text:p text:style-name="P24">參、實施對象：本局各科室。</text:p>
      <text:p text:style-name="P25">肆、實施期程：105年1月1日至108年12月31日。</text:p>
      <text:p text:style-name="P26">伍、實施內容與辦理單位：</text:p>
      <text:p text:style-name="P27">一、成立本局性別平等專案小組</text:p>
      <text:list text:style-name="LFO1">
        <text:list-item text:start-value="1">
          <text:p text:style-name="P28">辦理單位：由本局性別平等專案小組委員共同決議辦理，人事室彙整和追蹤管考年度工作目標辦理進度。</text:p>
        </text:list-item>
      </text:list>
      <text:list text:style-name="LFO1" text:continue-numbering="true">
        <text:list-item>
          <text:p text:style-name="P29">辦理內容：每4個月召開會議，得視業務需要不定期召開臨時會議，以持續推動各項措施，同時提供推動性別主流化之輔導諮詢及協助事項，並督促各單位落實性別主流化工具之運用，以提升與落實性別主流化之執行成效。</text:p>
        </text:list-item>
      </text:list>
      <text:list text:style-name="LFO1" text:continue-numbering="true">
        <text:list-item>
          <text:p text:style-name="P30">工作目標：落實追蹤105至108年性別主流化實施計畫各項工作內容辦理進度及情形。</text:p>
        </text:list-item>
      </text:list>
      <text:p text:style-name="P31">二、辦理性別意識培力訓練</text:p>
      <text:p text:style-name="P32">（一）辦理單位：人事室主責，各科室配合辦理。</text:p>
      <text:p text:style-name="P33">（二）辦理內容：</text:p>
      <text:p text:style-name="P34">以多元化方式(如讀書會、影片賞析、網路研習或配合本府人事處派訓等)辦理同仁參與性別意識培力研習課程。</text:p>
      <text:soft-page-break/>
      <text:p text:style-name="P35">（三）工作目標：每人每年性別研習時數達2小時以上，性別業務承辦人及主管性別研習時數達6小時以上。</text:p>
      <text:p text:style-name="P36">三、辦理性別影響評估</text:p>
      <text:list text:style-name="LFO2">
        <text:list-item text:start-value="1">
          <text:p text:style-name="P37">辦理單位：秘書室督導，各科室主責辦理。</text:p>
        </text:list-item>
      </text:list>
      <text:list text:style-name="LFO2" text:continue-numbering="true">
        <text:list-item>
          <text:p text:style-name="P38"><text:span text:style-name="T39">辦理內容：</text:span><text:span text:style-name="T40">每年擇選</text:span><text:span text:style-name="T41">1-2</text:span><text:span text:style-name="T42">個施政計畫案</text:span><text:span text:style-name="T43">，</text:span><text:span text:style-name="T44">依據「新北市政府辦理性別影響評估標準作業程序」完成性別影響評估。</text:span></text:p>
        </text:list-item>
      </text:list>
      <text:list text:style-name="LFO2" text:continue-numbering="true">
        <text:list-item>
          <text:p text:style-name="P45">工作目標：每年至少提送1個經性別影響評估案件至性別平等專案小組討論。</text:p>
        </text:list-item>
      </text:list>
      <text:p text:style-name="P46">四、實施性別統計與分析</text:p>
      <text:list text:style-name="LFO3">
        <text:list-item text:start-value="1">
          <text:p text:style-name="P47">辦理單位：會計室主責，各科室配合辦理。</text:p>
        </text:list-item>
      </text:list>
      <text:list text:style-name="LFO3" text:continue-numbering="true">
        <text:list-item>
          <text:p text:style-name="P48">辦理內容：<text:s/></text:p>
        </text:list-item>
      </text:list>
      <text:list text:style-name="LFO3" text:continue-numbering="true">
        <text:list-item>
          <text:list>
            <text:list-item>
              <text:p text:style-name="P49">檢視本局性別統計資料與分析之完備性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0">協助本局各科室辦理調查、統計以納入性別分類為原則，並按統計資料發布週期，於性別統計專區更新統計資料和分析報告。</text:p>
            </text:list-item>
          </text:list>
        </text:list-item>
      </text:list>
      <text:list text:style-name="LFO3" text:continue-numbering="true">
        <text:list-item>
          <text:p text:style-name="P51">工作目標：</text:p>
        </text:list-item>
      </text:list>
      <text:list text:style-name="LFO3" text:continue-numbering="true">
        <text:list-item>
          <text:list>
            <text:list-item>
              <text:p text:style-name="P52">彙整各科室所填報之年度性別統計指標。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3">各單位撰寫年度統計分析報告時，應納入性別統計分析。</text:p>
            </text:list-item>
          </text:list>
        </text:list-item>
      </text:list>
      <text:p text:style-name="P54">五、檢視編列性別預算</text:p>
      <text:list text:style-name="LFO4">
        <text:list-item text:start-value="1">
          <text:p text:style-name="P55">辦理單位：會計室主責，各科室配合辦理。</text:p>
        </text:list-item>
      </text:list>
      <text:list text:style-name="LFO4" text:continue-numbering="true">
        <text:list-item>
          <text:p text:style-name="P56">辦理內容：製作每年度性別預算表，檢視性別相關預算增減情形。</text:p>
        </text:list-item>
      </text:list>
      <text:list text:style-name="LFO4" text:continue-numbering="true">
        <text:list-item>
          <text:p text:style-name="P57">工作目標：</text:p>
        </text:list-item>
      </text:list>
      <text:list text:style-name="LFO6" text:continue-numbering="true">
        <text:list-item>
          <text:list>
            <text:list-item>
              <text:p text:style-name="P58">提醒各科室編列預算時，檢視性別相關預算之編列。</text:p>
            </text:list-item>
            <text:list-item>
              <text:p text:style-name="P59">彙整各科室所填報之性別預算資料。</text:p>
            </text:list-item>
          </text:list>
        </text:list-item>
      </text:list>
      <text:p text:style-name="P60">六、辦理性別平等宣導</text:p>
      <text:p text:style-name="P61">（一）辦理單位：秘書室主責，各科室配合辦理。</text:p>
      <text:p text:style-name="P62">（二）辦理內容：</text:p>
      <text:list text:style-name="LFO7" text:continue-numbering="true">
        <text:list-item>
          <text:list>
            <text:list-item>
              <text:p text:style-name="P63">檢視重大政策或活動方案之宣導文宣，能以正面、積極、多元的方式呈現性別角色。</text:p>
            </text:list-item>
            <text:list-item>
              <text:p text:style-name="P64">鼓勵各科室就性別平等相關議題(例如CEDAW)自製具性別平等意識之宣導文宣，並督導各項方案或活動相關文宣單張等，符合性別平等觀點。</text:p>
            </text:list-item>
          </text:list>
        </text:list-item>
      </text:list>
      <text:p text:style-name="P65">（三）工作目標：</text:p>
      <text:p text:style-name="P66">推動各科室於宣導業務或辦理活動時融入性別友善元素。</text:p>
      <text:p text:style-name="P67">陸、經費來源：由本局編列年度預算或於相關預算項下勻支。</text:p>
      <text:p text:style-name="P68">柒、預期效益：</text:p>
      <text:p text:style-name="P69">一、強化公務人員性別平等意識與專業知能，落實性別主流化實施計畫。</text:p>
      <text:p text:style-name="P70">二、將性別觀點納入本局政策、計畫及方案制訂，預算編列及資源分配中，以促進性別平等。</text:p>
      <text:p text:style-name="P71">三、行銷本市觀光旅遊環境之安全與性別友善特質，提升國際形象。</text:p>
      <text:p text:style-name="P72">捌、本計畫奉核後實施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4576in" text:min-label-width="0.5in" text:list-level-position-and-space-mode="label-alignment">
          <style:list-level-label-alignment text:label-followed-by="listtab" fo:margin-left="0.9576in" fo:text-indent="-0.5in"/>
        </style:list-level-properties>
      </text:list-level-style-number>
      <text:list-level-style-number text:level="3" text:style-name="WW_CharLFO5LVL3" style:num-suffix="、" style:num-format="1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幸子</meta:initial-creator>
    <dc:creator>黃巧君</dc:creator>
    <meta:creation-date>2016-10-13T11:39:00Z</meta:creation-date>
    <dc:date>2016-10-13T11:39:00Z</dc:date>
    <meta:print-date>2016-03-16T03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1" meta:character-count="1346" meta:row-count="9" meta:non-whitespace-character-count="1147"/>
  </office:meta>
</office:document-meta>
</file>