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3" style:family="table">
      <style:table-properties style:width="6.418in" fo:margin-left="0in" table:align="left"/>
    </style:style>
    <style:style style:name="TableRow11" style:family="table-row">
      <style:table-row-properties style:min-row-height="0.051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text-indent="0.0041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/>
    </style:style>
    <style:style style:name="TableRow31" style:family="table-row">
      <style:table-row-properties style:min-row-height="0.5944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text-indent="0.0409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6729in" style:use-optimal-row-height="false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1" style:family="table-row">
      <style:table-row-properties style:min-row-height="0.5284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6" style:family="table-row">
      <style:table-row-properties style:min-row-height="0.6659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8729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" style:family="table-row">
      <style:table-row-properties style:min-row-height="0.7868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7" style:family="table-row">
      <style:table-row-properties style:min-row-height="2.2993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2" style:family="table-row">
      <style:table-row-properties style:min-row-height="1.5326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 fo:margin-top="0.125in"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fo:margin-top="0.125in" style:line-height-at-least="0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政府觀光旅遊局「局長與民有約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>先生</text:p>
            <text:p text:style-name="P16">女士</text:p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 table:number-columns-spanned="2">
            <text:p text:style-name="P21"><text:span text:style-name="T22">□</text:span><text:span text:style-name="T23">男</text:span></text:p>
            <text:p text:style-name="P24"><text:span text:style-name="T25">□</text:span><text:span text:style-name="T26">女</text:span>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<text:s/>分<text:s/>證</text:p>
            <text:p text:style-name="P34"><text:span text:style-name="T35">統一編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</text:p>
            <text:p text:style-name="P40"><text:span text:style-name="T41">電話</text:span></text:p>
          </table:table-cell>
          <table:table-cell table:style-name="TableCell42" table:number-columns-spanned="4">
            <text:p text:style-name="P43">電話(日)：</text:p>
            <text:p text:style-name="P44"><text:span text:style-name="T45">手機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簽名或蓋章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方式</text:p>
          </table:table-cell>
          <table:table-cell table:style-name="TableCell64">
            <text:p text:style-name="P65">　□郵寄</text:p>
            <text:p text:style-name="P66"><text:span text:style-name="T67">　□傳真</text:span></text:p>
          </table:table-cell>
          <table:table-cell table:style-name="TableCell68" table:number-columns-spanned="2">
            <text:p text:style-name="P69">陪同人數</text:p>
          </table:table-cell>
          <table:covered-table-cell/>
          <table:table-cell table:style-name="TableCell70" table:number-columns-spanned="3">
            <text:p text:style-name="P71"><text:s text:c="3"/>人(不超過5人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案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建議或陳述事項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中華民國　　年　　月　　日</text:p>
      <text:p text:style-name="P88"><text:span text:style-name="T89">※填妥資料後，請傳真至</text:span><text:span text:style-name="T90">(02)8951-4695</text:span><text:span text:style-name="T91">或者郵寄至新北市政府觀光旅遊局秘書室</text:span><text:span text:style-name="T92">(</text:span><text:span text:style-name="T93">新北市板橋區中山路一段</text:span><text:span text:style-name="T94">161</text:span><text:span text:style-name="T95">號</text:span><text:span text:style-name="T96">26</text:span><text:span text:style-name="T97">樓</text:span><text:span text:style-name="T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「局長與民有約」申請書</dc:title>
    <dc:subject/>
    <meta:initial-creator>地政局</meta:initial-creator>
    <dc:creator>謝依璇</dc:creator>
    <meta:creation-date>2019-09-17T06:28:00Z</meta:creation-date>
    <dc:date>2019-09-17T06:28:00Z</dc:date>
    <meta:print-date>2019-09-12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