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8.491cm" fo:margin-left="0.203cm"/>
    </style:style>
    <style:style style:name="Column1" style:family="table-column">
      <style:table-column-properties style:column-width="1.012cm"/>
    </style:style>
    <style:style style:name="Column2" style:family="table-column">
      <style:table-column-properties style:column-width="3.436cm"/>
    </style:style>
    <style:style style:name="Column3" style:family="table-column">
      <style:table-column-properties style:column-width="14.04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12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1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 fo:orphans="2" fo:widows="2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 fo:orphans="2" fo:widows="2"/>
    </style:style>
    <style:style style:name="T1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2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4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6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4_2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706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四、雲仙樂園</text:span><text:span text:style-name="T1_2">/</text:span><text:span text:style-name="T1_3">野柳海洋世界及其他優惠</text:span></text:p>
          </table:table-cell>
        </table:table-row>
        <table:table-row table:style-name="Row2">
          <table:table-cell table:style-name="Cell2">
            <text:p text:style-name="P2"><text:span text:style-name="T2_1">1</text:span></text:p>
          </table:table-cell>
          <table:table-cell table:style-name="Cell3">
            <text:p text:style-name="P3"><text:span text:style-name="T3_1">雲仙樂園</text:span></text:p>
          </table:table-cell>
          <table:table-cell table:style-name="Cell4">
            <text:p text:style-name="P4"><text:span text:style-name="T4_1">現場購買一送一：</text:span><text:span text:style-name="T4_2"><text:line-break/></text:span><text:span text:style-name="T4_3">買纜車美食套票</text:span><text:span text:style-name="T4_4">$630</text:span><text:span text:style-name="T4_5">一</text:span><text:span text:style-name="T4_6">張送限量纜車紀念款環保便當盒一組</text:span><text:span text:style-name="T4_7"><text:s/>(</text:span><text:span text:style-name="T4_8">送完為止</text:span><text:span text:style-name="T4_9">)</text:span><text:span text:style-name="T4_10">，加碼再送：漆彈或射箭。</text:span><text:span text:style-name="T4_11"><text:line-break/></text:span><text:span text:style-name="T4_12">※</text:span><text:span text:style-name="T4_13">電商平台不適用</text:span></text:p>
          </table:table-cell>
        </table:table-row>
        <table:table-row table:style-name="Row3">
          <table:table-cell table:style-name="Cell5">
            <text:p text:style-name="P5"><text:span text:style-name="T5_1">2</text:span></text:p>
          </table:table-cell>
          <table:table-cell table:style-name="Cell6">
            <text:p text:style-name="P6"><text:span text:style-name="T6_1">野柳海洋世界</text:span></text:p>
          </table:table-cell>
          <table:table-cell table:style-name="Cell7">
            <text:p text:style-name="P7"><text:span text:style-name="T7_1">持</text:span><text:span text:style-name="T7_2">券</text:span><text:span text:style-name="T7_3">於全館進行任</text:span><text:span text:style-name="T7_4">一</text:span><text:span text:style-name="T7_5">消費</text:span><text:span text:style-name="T7_6">(</text:span><text:span text:style-name="T7_7">包含購票</text:span><text:span text:style-name="T7_8">)<text:s/></text:span><text:span text:style-name="T7_9"><text:line-break/>(1)200</text:span><text:span text:style-name="T7_10">元面額，可獲得</text:span><text:span text:style-name="T7_11">20</text:span><text:span text:style-name="T7_12">元回饋金</text:span><text:span text:style-name="T7_13"><text:s/></text:span><text:span text:style-name="T7_14"><text:line-break/>(2)500</text:span><text:span text:style-name="T7_15">元面額可，獲得</text:span><text:span text:style-name="T7_16">60</text:span><text:span text:style-name="T7_17">元回饋金</text:span><text:span text:style-name="T7_18"><text:s/></text:span><text:span text:style-name="T7_19"><text:line-break/>(3)1000</text:span><text:span text:style-name="T7_20">元面額可獲得</text:span><text:span text:style-name="T7_21">150</text:span><text:span text:style-name="T7_22">元回饋金。</text:span></text:p>
          </table:table-cell>
        </table:table-row>
        <table:table-row table:style-name="Row4">
          <table:table-cell table:style-name="Cell8">
            <text:p text:style-name="P8"><text:span text:style-name="T8_1">3</text:span></text:p>
          </table:table-cell>
          <table:table-cell table:style-name="Cell9">
            <text:p text:style-name="P9"><text:span text:style-name="T9_1">福容大飯店</text:span><text:span text:style-name="T9_2"><text:s/></text:span><text:span text:style-name="T9_3">淡水漁人碼頭</text:span></text:p>
          </table:table-cell>
          <table:table-cell table:style-name="Cell10">
            <text:p text:style-name="P10"><text:span text:style-name="T10_1">【雙人一日遊】</text:span><text:span text:style-name="T10_2"><text:line-break/></text:span><text:span text:style-name="T10_3">持</text:span><text:span text:style-name="T10_4">券</text:span><text:span text:style-name="T10_5">1500</text:span><text:span text:style-name="T10_6">元：設施使用</text:span><text:span text:style-name="T10_7">+</text:span><text:span text:style-name="T10_8">英式下午茶</text:span><text:span text:style-name="T10_9">+</text:span><text:span text:style-name="T10_10">情人塔搭乘</text:span></text:p>
            <text:p text:style-name="P11"><text:span text:style-name="T11_1">持</text:span><text:span text:style-name="T11_2">券</text:span><text:span text:style-name="T11_3">200</text:span><text:span text:style-name="T11_4">元：情人塔搭乘</text:span><text:span text:style-name="T11_5"><text:line-break/></text:span><text:span text:style-name="T11_6">※</text:span><text:span text:style-name="T11_7">平假日適用</text:span></text:p>
          </table:table-cell>
        </table:table-row>
        <table:table-row table:style-name="Row5">
          <table:table-cell table:style-name="Cell11">
            <text:p text:style-name="P12"><text:span text:style-name="T12_1">4</text:span></text:p>
          </table:table-cell>
          <table:table-cell table:style-name="Cell12">
            <text:p text:style-name="P13"><text:span text:style-name="T13_1">傑</text:span><text:span text:style-name="T13_2">仕</text:span><text:span text:style-name="T13_3">堡商旅</text:span><text:span text:style-name="T13_4">-</text:span><text:span text:style-name="T13_5">板橋館</text:span></text:p>
          </table:table-cell>
          <table:table-cell table:style-name="Cell13">
            <text:p text:style-name="P14"><text:span text:style-name="T14_1">1.A+</text:span><text:span text:style-name="T14_2">專案</text:span><text:span text:style-name="T14_3">-</text:span><text:span text:style-name="T14_4">全身按摩</text:span><text:span text:style-name="T14_5">60</text:span><text:span text:style-name="T14_6">分鐘</text:span><text:span text:style-name="T14_7">+</text:span><text:span text:style-name="T14_8">岩盤浴</text:span><text:span text:style-name="T14_9">60</text:span><text:span text:style-name="T14_10">分鐘</text:span><text:span text:style-name="T14_11"><text:line-break/></text:span><text:span text:style-name="T14_12">※</text:span><text:span text:style-name="T14_13">兩人同行一人免費，相當於買一送一</text:span><text:span text:style-name="T14_14"><text:line-break/>2.JX</text:span><text:span text:style-name="T14_15">運動中心</text:span><text:span text:style-name="T14_16">-</text:span><text:span text:style-name="T14_17">享有</text:span><text:span text:style-name="T14_18">8</text:span><text:span text:style-name="T14_19">堂有</text:span><text:span text:style-name="T14_20">氧團課</text:span><text:span text:style-name="T14_21">+</text:span><text:span text:style-name="T14_22">一次</text:span><text:span text:style-name="T14_23">inbody</text:span><text:span text:style-name="T14_24">檢測</text:span><text:span text:style-name="T14_25"><text:line-break/></text:span><text:span text:style-name="T14_26">※</text:span><text:span text:style-name="T14_27">原價</text:span><text:span text:style-name="T14_28">4000</text:span><text:span text:style-name="T14_29">元，特價</text:span><text:span text:style-name="T14_30">2000</text:span><text:span text:style-name="T14_31">元</text:span></text:p>
          </table:table-cell>
        </table:table-row>
      </table:table>
      <text:p text:style-name="P1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rkhzd" style:family="text" style:parent-style-name="Default_20_Paragraph_20_Font"/>
    <style:style style:name="lrzx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27cm" fo:padding-right="0cm" fo:margin-right="1.27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偉程</meta:initial-creator>
    <meta:creation-date>2021-09-29T04:08:00</meta:creation-date>
    <dc:creator>張慈恬</dc:creator>
    <dc:date>2021-09-29T04:15:00</dc:date>
    <meta:print-date>2021-09-27T07:51:00</meta:print-date>
    <meta:editing-cycles>3</meta:editing-cycles>
    <meta:editing-duration>PT1M</meta:editing-duration>
    <meta:document-statistic meta:page-count="1" meta:paragraph-count="1" meta:row-count="2" meta:word-count="53" meta:character-count="357" meta:non-whitespace-character-count="305"/>
  </office:meta>
</office:document-meta>
</file>