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8.491cm" fo:margin-left="0.203cm"/>
    </style:style>
    <style:style style:name="Column1" style:family="table-column">
      <style:table-column-properties style:column-width="1.238cm"/>
    </style:style>
    <style:style style:name="Column2" style:family="table-column">
      <style:table-column-properties style:column-width="3.21cm"/>
    </style:style>
    <style:style style:name="Column3" style:family="table-column">
      <style:table-column-properties style:column-width="14.04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5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 fo:orphans="2" fo:widows="2"/>
    </style:style>
    <style:style style:name="T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row-height="1.5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 fo:margin-bottom="0.159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 fo:margin-bottom="0.159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 fo:margin-bottom="0.159cm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.43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 fo:margin-bottom="0.159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 fo:margin-bottom="0.159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 fo:margin-bottom="0.159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2.01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 fo:margin-bottom="0.159cm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 fo:margin-bottom="0.159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 fo:margin-bottom="0.159cm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.5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 fo:margin-bottom="0.159cm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 fo:margin-bottom="0.159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 fo:margin-bottom="0.159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2.75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 fo:margin-bottom="0.159cm"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 fo:margin-bottom="0.159cm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 fo:margin-bottom="0.159cm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.94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 fo:margin-bottom="0.159cm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06cm" fo:margin-bottom="0.159cm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 fo:margin-bottom="0.159cm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9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3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3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3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9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 fo:orphans="2" fo:widows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5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 fo:margin-bottom="0.159cm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 fo:margin-bottom="0.159cm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 fo:margin-bottom="0.159cm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0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 fo:margin-bottom="0.159cm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 fo:margin-bottom="0.159cm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 fo:margin-bottom="0.159cm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五、</text:span><text:span text:style-name="T1_2">OK旅遊【五倍券優惠】</text:span></text:p>
          </table:table-cell>
        </table:table-row>
        <table:table-row table:style-name="Row2">
          <table:table-cell table:style-name="Cell2">
            <text:p text:style-name="P2"><text:span text:style-name="T2_1">序號</text:span></text:p>
          </table:table-cell>
          <table:table-cell table:style-name="Cell3">
            <text:p text:style-name="P3"><text:span text:style-name="T3_1">業者名稱</text:span></text:p>
          </table:table-cell>
          <table:table-cell table:style-name="Cell4">
            <text:p text:style-name="P4"><text:span text:style-name="T4_1">優惠內容</text:span></text:p>
          </table:table-cell>
        </table:table-row>
        <table:table-row table:style-name="Row3">
          <table:table-cell table:style-name="Cell5">
            <text:p text:style-name="P5"><text:span text:style-name="T5_1">1</text:span></text:p>
          </table:table-cell>
          <table:table-cell table:style-name="Cell6">
            <text:p text:style-name="P6"><text:span text:style-name="T6_1">鮮物本舖</text:span></text:p>
          </table:table-cell>
          <table:table-cell table:style-name="Cell7">
            <text:p text:style-name="P7"><text:span text:style-name="T7_1">東北角九孔養殖生態體驗【五倍券滿五千送五百】</text:span></text:p>
          </table:table-cell>
        </table:table-row>
        <table:table-row table:style-name="Row4">
          <table:table-cell table:style-name="Cell8">
            <text:p text:style-name="P8"><text:span text:style-name="T8_1">2</text:span></text:p>
          </table:table-cell>
          <table:table-cell table:style-name="Cell9">
            <text:p text:style-name="P9"><text:span text:style-name="T9_1">注腳雙溪</text:span></text:p>
          </table:table-cell>
          <table:table-cell table:style-name="Cell10">
            <text:p text:style-name="P10"><text:span text:style-name="T10_1">1.SDGs</text:span><text:span text:style-name="T10_2">淡蘭永續</text:span><text:span text:style-name="T10_3">行~五倍</text:span><text:span text:style-name="T10_4">券</text:span><text:span text:style-name="T10_5">優惠加倍</text:span><text:span text:style-name="T10_6"><text:line-break/>市價2000元行程，五倍</text:span><text:span text:style-name="T10_7">券</text:span><text:span text:style-name="T10_8">特價1500元。</text:span><text:span text:style-name="T10_9"><text:line-break/>2.淡</text:span><text:span text:style-name="T10_10">蘭創生好物</text:span><text:span text:style-name="T10_11">~五倍</text:span><text:span text:style-name="T10_12">券</text:span><text:span text:style-name="T10_13">全面9折</text:span><text:span text:style-name="T10_14"><text:line-break/>注腳雙溪合作小農伴手禮(季節限定/五倍</text:span><text:span text:style-name="T10_15">券</text:span><text:span text:style-name="T10_16">全面9折)</text:span></text:p>
          </table:table-cell>
        </table:table-row>
        <table:table-row table:style-name="Row5">
          <table:table-cell table:style-name="Cell11">
            <text:p text:style-name="P11"><text:span text:style-name="T11_1">3</text:span></text:p>
          </table:table-cell>
          <table:table-cell table:style-name="Cell12">
            <text:p text:style-name="P12"><text:span text:style-name="T12_1">柑腳驛站</text:span></text:p>
          </table:table-cell>
          <table:table-cell table:style-name="Cell13">
            <text:p text:style-name="P13"><text:span text:style-name="T13_1">1.淡蘭古道一日體驗遊程(10人以上成團)，每人原價:1500元，使用五倍</text:span><text:span text:style-name="T13_2">券</text:span><text:span text:style-name="T13_3">消費打8折:1200元</text:span><text:span text:style-name="T13_4"><text:line-break/>2.來店消費使用五倍</text:span><text:span text:style-name="T13_5">券</text:span><text:span text:style-name="T13_6">，可享9折！</text:span></text:p>
          </table:table-cell>
        </table:table-row>
        <table:table-row table:style-name="Row6">
          <table:table-cell table:style-name="Cell14">
            <text:p text:style-name="P14"><text:span text:style-name="T14_1">4</text:span></text:p>
          </table:table-cell>
          <table:table-cell table:style-name="Cell15">
            <text:p text:style-name="P15"><text:span text:style-name="T15_1">小</text:span><text:span text:style-name="T15_2">川鍋物</text:span></text:p>
          </table:table-cell>
          <table:table-cell table:style-name="Cell16">
            <text:p text:style-name="P16"><text:span text:style-name="T16_1">消費滿1000元即贈500元商品抵用</text:span><text:span text:style-name="T16_2">券</text:span><text:span text:style-name="T16_3">（每鍋限用一張）</text:span></text:p>
          </table:table-cell>
        </table:table-row>
        <table:table-row table:style-name="Row7">
          <table:table-cell table:style-name="Cell17">
            <text:p text:style-name="P17"><text:span text:style-name="T17_1">5</text:span></text:p>
          </table:table-cell>
          <table:table-cell table:style-name="Cell18">
            <text:p text:style-name="P18"><text:span text:style-name="T18_1">宏洲磁磚觀光工廠</text:span></text:p>
          </table:table-cell>
          <table:table-cell table:style-name="Cell19">
            <text:p text:style-name="P19"><text:span text:style-name="T19_1">1.使用「振興五倍</text:span><text:span text:style-name="T19_2">券</text:span><text:span text:style-name="T19_3">」購買宏洲磁磚觀光工廠參觀門票，可享買一送一優惠(原價$100元包含</text:span><text:span text:style-name="T19_4">抵用卷</text:span><text:span text:style-name="T19_5">$50元)。</text:span><text:span text:style-name="T19_6"><text:line-break/>2.使用「振興五倍</text:span><text:span text:style-name="T19_7">券</text:span><text:span text:style-name="T19_8">」購買「MIT</text:span><text:span text:style-name="T19_9">金選特色瓷墊</text:span><text:span text:style-name="T19_10">」原價$320元，優價$200元。</text:span></text:p>
          </table:table-cell>
        </table:table-row>
        <table:table-row table:style-name="Row8">
          <table:table-cell table:style-name="Cell20">
            <text:p text:style-name="P20"><text:span text:style-name="T20_1">6</text:span></text:p>
          </table:table-cell>
          <table:table-cell table:style-name="Cell21">
            <text:p text:style-name="P21"><text:span text:style-name="T21_1">葵扇湖觀光農場有限公司</text:span><text:bookmark-start text:name="_GoBack"/><text:bookmark-end text:name="_GoBack"/></text:p>
          </table:table-cell>
          <table:table-cell table:style-name="Cell22">
            <text:p text:style-name="P22"><text:span text:style-name="T22_1">場域內.使用場地租金給予百分之</text:span><text:span text:style-name="T22_2">10</text:span><text:span text:style-name="T22_3">優惠。打9折。</text:span></text:p>
          </table:table-cell>
        </table:table-row>
        <table:table-row table:style-name="Row9">
          <table:table-cell table:style-name="Cell23" table:number-columns-spanned="3">
            <text:p text:style-name="P23"><text:span text:style-name="T23_1">二、</text:span><text:span text:style-name="T23_2">OK旅遊</text:span><text:span text:style-name="T23_3">優惠</text:span><text:span text:style-name="T23_4">加碼【五倍券、</text:span><text:span text:style-name="T23_5">新北</text:span><text:span text:style-name="T23_6">加倍券】</text:span></text:p>
          </table:table-cell>
        </table:table-row>
        <table:table-row table:style-name="Row10">
          <table:table-cell table:style-name="Cell24">
            <text:p text:style-name="P24"><text:span text:style-name="T24_1">序號</text:span></text:p>
          </table:table-cell>
          <table:table-cell table:style-name="Cell25">
            <text:p text:style-name="P25"><text:span text:style-name="T25_1">業者名稱</text:span></text:p>
          </table:table-cell>
          <table:table-cell table:style-name="Cell26">
            <text:p text:style-name="P26"><text:span text:style-name="T26_1">優惠內容</text:span></text:p>
          </table:table-cell>
        </table:table-row>
        <table:table-row table:style-name="Row11">
          <table:table-cell table:style-name="Cell27">
            <text:p text:style-name="P27"><text:span text:style-name="T27_1">1</text:span></text:p>
          </table:table-cell>
          <table:table-cell table:style-name="Cell28">
            <text:p text:style-name="P28"><text:span text:style-name="T28_1">阮</text:span><text:span text:style-name="T28_2">的肉</text:span><text:span text:style-name="T28_3">干</text:span><text:span text:style-name="T28_4">產業概念館</text:span></text:p>
          </table:table-cell>
          <table:table-cell table:style-name="Cell29">
            <text:p text:style-name="P29"><text:span text:style-name="T29_1">阮</text:span><text:span text:style-name="T29_2">的肉</text:span><text:span text:style-name="T29_3">干</text:span><text:span text:style-name="T29_4">產業概念館/全館不限商品使用五倍</text:span><text:span text:style-name="T29_5">券</text:span><text:span text:style-name="T29_6">,新北加倍</text:span><text:span text:style-name="T29_7">券</text:span><text:span text:style-name="T29_8">,加碼</text:span><text:span text:style-name="T29_9">滿仟折百</text:span></text:p>
          </table:table-cell>
        </table:table-row>
        <table:table-row table:style-name="Row12">
          <table:table-cell table:style-name="Cell30">
            <text:p text:style-name="P30"><text:span text:style-name="T30_1">2</text:span></text:p>
          </table:table-cell>
          <table:table-cell table:style-name="Cell31">
            <text:p text:style-name="P31"><text:span text:style-name="T31_1">玉美人孕婦裝觀光工廠</text:span></text:p>
          </table:table-cell>
          <table:table-cell table:style-name="Cell32">
            <text:p text:style-name="P32"><text:span text:style-name="T32_1">「太空寶貝馴養任務」原價650<text:s/>元，搭配五倍劵及新北加倍劵優惠價450元。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rkhzd" style:family="text" style:parent-style-name="Default_20_Paragraph_20_Font"/>
    <style:style style:name="lrzx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27cm" fo:padding-right="0cm" fo:margin-right="1.27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偉程</meta:initial-creator>
    <meta:creation-date>2021-09-29T02:37:00</meta:creation-date>
    <dc:creator>張慈恬</dc:creator>
    <dc:date>2021-09-29T04:17:00</dc:date>
    <meta:print-date>2021-09-27T07:51:00</meta:print-date>
    <meta:editing-cycles>11</meta:editing-cycles>
    <meta:editing-duration>PT26M</meta:editing-duration>
    <meta:document-statistic meta:page-count="1" meta:paragraph-count="1" meta:row-count="3" meta:word-count="82" meta:character-count="549" meta:non-whitespace-character-count="468"/>
  </office:meta>
</office:document-meta>
</file>