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8.491cm" fo:margin-left="0.203cm"/>
    </style:style>
    <style:style style:name="Column1" style:family="table-column">
      <style:table-column-properties style:column-width="1.238cm"/>
    </style:style>
    <style:style style:name="Column2" style:family="table-column">
      <style:table-column-properties style:column-width="3.21cm"/>
    </style:style>
    <style:style style:name="Column3" style:family="table-column">
      <style:table-column-properties style:column-width="14.04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5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 fo:orphans="2" fo:widows="2"/>
    </style:style>
    <style:style style:name="T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 fo:orphans="2" fo:widows="2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row-height="1.43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 fo:orphans="2" fo:widows="2"/>
    </style:style>
    <style:style style:name="T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 fo:orphans="2" fo:widows="2"/>
    </style:style>
    <style:style style:name="T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 fo:orphans="2" fo:widows="2"/>
    </style:style>
    <style:style style:name="T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3.81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 fo:orphans="2" fo:widows="2"/>
    </style:style>
    <style:style style:name="T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 fo:orphans="2" fo:widows="2"/>
    </style:style>
    <style:style style:name="T1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8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0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1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0_1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4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0_1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1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0_2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 fo:orphans="2" fo:widows="2"/>
    </style:style>
    <style:style style:name="T1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 fo:orphans="2" fo:widows="2"/>
    </style:style>
    <style:style style:name="T1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2.23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 fo:orphans="2" fo:widows="2"/>
    </style:style>
    <style:style style:name="T1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 fo:orphans="2" fo:widows="2"/>
    </style:style>
    <style:style style:name="T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706cm" fo:orphans="2" fo:widows="2"/>
    </style:style>
    <style:style style:name="T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1.51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 fo:orphans="2" fo:widows="2"/>
    </style:style>
    <style:style style:name="T2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break-before="page" fo:line-height="0.706cm" fo:orphans="2" fo:widows="2"/>
    </style:style>
    <style:style style:name="T21_1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1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row-height="1.49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 fo:orphans="2" fo:widows="2"/>
    </style:style>
    <style:style style:name="T2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1.75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 fo:orphans="2" fo:widows="2"/>
    </style:style>
    <style:style style:name="T27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7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row-height="1.5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 fo:orphans="2" fo:widows="2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 fo:orphans="2" fo:widows="2"/>
    </style:style>
    <style:style style:name="T3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0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5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5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6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1.5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9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1.5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 fo:orphans="2" fo:widows="2"/>
    </style:style>
    <style:style style:name="T42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6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2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1.77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1.501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 fo:orphans="2" fo:widows="2"/>
    </style:style>
    <style:style style:name="T4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8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2.344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06cm"/>
    </style:style>
    <style:style style:name="T51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5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51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row-height="1.626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699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3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/>
      <style:text-properties style:font-name="Times New Roman" style:font-name-asian="標楷體"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一、住宿</text:span><text:span text:style-name="T1_2">1</text:span><text:span text:style-name="T1_3">加</text:span><text:span text:style-name="T1_4">1</text:span><text:span text:style-name="T1_5">，振興加倍送</text:span></text:p>
          </table:table-cell>
        </table:table-row>
        <table:table-row table:style-name="Row2">
          <table:table-cell table:style-name="Cell2">
            <text:p text:style-name="P2"><text:span text:style-name="T2_1">序號</text:span></text:p>
          </table:table-cell>
          <table:table-cell table:style-name="Cell3">
            <text:p text:style-name="P3"><text:span text:style-name="T3_1">業者名稱</text:span></text:p>
          </table:table-cell>
          <table:table-cell table:style-name="Cell4">
            <text:p text:style-name="P4"><text:span text:style-name="T4_1">優惠內容</text:span></text:p>
          </table:table-cell>
        </table:table-row>
        <table:table-row table:style-name="Row3">
          <table:table-cell table:style-name="Cell5">
            <text:p text:style-name="P5"><text:span text:style-name="T5_1">1</text:span></text:p>
          </table:table-cell>
          <table:table-cell table:style-name="Cell6">
            <text:p text:style-name="P6"><text:span text:style-name="T6_1">傑</text:span><text:span text:style-name="T6_2">仕</text:span><text:span text:style-name="T6_3">堡商旅</text:span><text:span text:style-name="T6_4">-</text:span><text:span text:style-name="T6_5">板橋館</text:span></text:p>
          </table:table-cell>
          <table:table-cell table:style-name="Cell7">
            <text:p text:style-name="P7"><text:span text:style-name="T7_1">指定住房專案買一送一</text:span><text:span text:style-name="T7_2">(</text:span><text:span text:style-name="T7_3">可以一次住兩間，也可以連續住兩晚</text:span><text:span text:style-name="T7_4">)</text:span><text:span text:style-name="T7_5"><text:line-break/></text:span><text:span text:style-name="T7_6">※</text:span><text:span text:style-name="T7_7">新北耶誕城期間除外</text:span></text:p>
          </table:table-cell>
        </table:table-row>
        <table:table-row table:style-name="Row4">
          <table:table-cell table:style-name="Cell8">
            <text:p text:style-name="P8"><text:span text:style-name="T8_1">2</text:span></text:p>
          </table:table-cell>
          <table:table-cell table:style-name="Cell9">
            <text:p text:style-name="P9"><text:span text:style-name="T9_1">雲仙大飯店</text:span></text:p>
          </table:table-cell>
          <table:table-cell table:style-name="Cell10">
            <text:p text:style-name="P10"><text:span text:style-name="T10_1">住宿</text:span><text:span text:style-name="T10_2">$5000</text:span><text:span text:style-name="T10_3">買一送一加倍送</text:span><text:span text:style-name="T10_4">(</text:span><text:span text:style-name="T10_5">兩人房型</text:span><text:span text:style-name="T10_6">)</text:span><text:span text:style-name="T10_7"><text:line-break/></text:span><text:span text:style-name="T10_8">※</text:span><text:span text:style-name="T10_9">限平日</text:span><text:span text:style-name="T10_10"><text:line-break/></text:span><text:span text:style-name="T10_11">※</text:span><text:span text:style-name="T10_12">以原價購</text:span><text:span text:style-name="T10_13"><text:line-break/></text:span><text:span text:style-name="T10_14">※</text:span><text:span text:style-name="T10_15">買一晚送一晚／買</text:span><text:span text:style-name="T10_16">一</text:span><text:span text:style-name="T10_17">房送</text:span><text:span text:style-name="T10_18">一</text:span><text:span text:style-name="T10_19">房</text:span><text:span text:style-name="T10_20"><text:line-break/></text:span><text:span text:style-name="T10_21">※</text:span><text:span text:style-name="T10_22">含</text:span><text:span text:style-name="T10_23">2</text:span><text:span text:style-name="T10_24">張纜車</text:span><text:span text:style-name="T10_25">入園票</text:span><text:span text:style-name="T10_26">+2</text:span><text:span text:style-name="T10_27">客早餐</text:span></text:p>
          </table:table-cell>
        </table:table-row>
        <table:table-row table:style-name="Row5">
          <table:table-cell table:style-name="Cell11">
            <text:p text:style-name="P11"><text:span text:style-name="T11_1">3</text:span></text:p>
          </table:table-cell>
          <table:table-cell table:style-name="Cell12">
            <text:p text:style-name="P12"><text:span text:style-name="T12_1">首府大旅社</text:span></text:p>
          </table:table-cell>
          <table:table-cell table:style-name="Cell13">
            <text:p text:style-name="P13"><text:span text:style-name="T13_1">平日</text:span><text:span text:style-name="T13_2">住房享買</text:span><text:span text:style-name="T13_3">一晚送一晚</text:span><text:span text:style-name="T13_4"><text:s/></text:span><text:span text:style-name="T13_5"><text:line-break/></text:span><text:span text:style-name="T13_6">※</text:span><text:span text:style-name="T13_7">限週日</text:span><text:span text:style-name="T13_8">-</text:span><text:span text:style-name="T13_9">週四</text:span></text:p>
          </table:table-cell>
        </table:table-row>
        <table:table-row table:style-name="Row6">
          <table:table-cell table:style-name="Cell14">
            <text:p text:style-name="P14"><text:span text:style-name="T14_1">4</text:span></text:p>
          </table:table-cell>
          <table:table-cell table:style-name="Cell15">
            <text:p text:style-name="P15"><text:span text:style-name="T15_1">美麗心汽車旅館</text:span></text:p>
          </table:table-cell>
          <table:table-cell table:style-name="Cell16">
            <text:p text:style-name="P16"><text:span text:style-name="T16_1">持</text:span><text:span text:style-name="T16_2">券</text:span><text:span text:style-name="T16_3">不限面額，有出示一張加倍</text:span><text:span text:style-name="T16_4">券</text:span><text:span text:style-name="T16_5">可享美麗意境</text:span><text:span text:style-name="T16_6">/</text:span><text:span text:style-name="T16_7">美麗心情兩種房型住宿買一</text:span><text:span text:style-name="T16_8">住送</text:span><text:span text:style-name="T16_9">一住</text:span></text:p>
            <text:p text:style-name="P17"><text:span text:style-name="T17_1">※</text:span><text:span text:style-name="T17_2">限平日、不可合併優惠，需來電預約，特殊節日不可用</text:span></text:p>
          </table:table-cell>
        </table:table-row>
        <table:table-row table:style-name="Row7">
          <table:table-cell table:style-name="Cell17">
            <text:p text:style-name="P18"><text:span text:style-name="T18_1">5</text:span></text:p>
          </table:table-cell>
          <table:table-cell table:style-name="Cell18">
            <text:p text:style-name="P19"><text:span text:style-name="T19_1">美麗海汽車旅館</text:span></text:p>
          </table:table-cell>
          <table:table-cell table:style-name="Cell19">
            <text:p text:style-name="P20"><text:span text:style-name="T20_1">凡持</text:span><text:span text:style-name="T20_2">券</text:span><text:span text:style-name="T20_3">任</text:span><text:span text:style-name="T20_4">一</text:span><text:span text:style-name="T20_5">面額入住豪華商務房買</text:span><text:span text:style-name="T20_6">1</text:span><text:span text:style-name="T20_7">住送</text:span><text:span text:style-name="T20_8">1</text:span><text:span text:style-name="T20_9">住</text:span></text:p>
            <text:p text:style-name="P21"><text:span text:style-name="T21_1">※</text:span><text:span text:style-name="T21_2">限平日、不可合併優惠，需來電預約，特殊節日不可用</text:span></text:p>
          </table:table-cell>
        </table:table-row>
        <table:table-row table:style-name="Row8">
          <table:table-cell table:style-name="Cell20">
            <text:p text:style-name="P22"><text:span text:style-name="T22_1">6</text:span></text:p>
          </table:table-cell>
          <table:table-cell table:style-name="Cell21">
            <text:p text:style-name="P23"><text:span text:style-name="T23_1">烏來輕井澤溫泉旅館</text:span></text:p>
          </table:table-cell>
          <table:table-cell table:style-name="Cell22">
            <text:p text:style-name="P24"><text:span text:style-name="T24_1">湯屋泡湯</text:span><text:span text:style-name="T24_2">買一送一</text:span><text:span text:style-name="T24_3"><text:line-break/></text:span><text:span text:style-name="T24_4">※</text:span><text:span text:style-name="T24_5">不限平假日</text:span></text:p>
          </table:table-cell>
        </table:table-row>
        <table:table-row table:style-name="Row9">
          <table:table-cell table:style-name="Cell23">
            <text:p text:style-name="P25"><text:span text:style-name="T25_1">7</text:span></text:p>
          </table:table-cell>
          <table:table-cell table:style-name="Cell24">
            <text:p text:style-name="P26"><text:span text:style-name="T26_1">雲山</text:span><text:span text:style-name="T26_2">水小築民</text:span><text:span text:style-name="T26_3">宿</text:span></text:p>
          </table:table-cell>
          <table:table-cell table:style-name="Cell25">
            <text:p text:style-name="P27"><text:span text:style-name="T27_1">買一晚送一晚</text:span><text:span text:style-name="T27_2"><text:s/></text:span><text:span text:style-name="T27_3"><text:line-break/></text:span><text:span text:style-name="T27_4">※</text:span><text:span text:style-name="T27_5">平日</text:span><text:span text:style-name="T27_6">(</text:span><text:span text:style-name="T27_7">星期日</text:span><text:span text:style-name="T27_8">~</text:span><text:span text:style-name="T27_9">星期四</text:span><text:span text:style-name="T27_10">)</text:span></text:p>
          </table:table-cell>
        </table:table-row>
        <table:table-row table:style-name="Row10">
          <table:table-cell table:style-name="Cell26">
            <text:p text:style-name="P28"><text:span text:style-name="T28_1">8</text:span></text:p>
          </table:table-cell>
          <table:table-cell table:style-name="Cell27">
            <text:p text:style-name="P29"><text:span text:style-name="T29_1">九份風箏博物館民宿</text:span></text:p>
          </table:table-cell>
          <table:table-cell table:style-name="Cell28">
            <text:p text:style-name="P30"><text:span text:style-name="T30_1">住房享買</text:span><text:span text:style-name="T30_2">一晚送一晚</text:span><text:span text:style-name="T30_3"><text:line-break/></text:span><text:span text:style-name="T30_4">※</text:span><text:span text:style-name="T30_5">僅限直接向民宿訂房，經由訂房網站不適用</text:span></text:p>
          </table:table-cell>
        </table:table-row>
        <table:table-row table:style-name="Row11">
          <table:table-cell table:style-name="Cell29">
            <text:p text:style-name="P31"><text:span text:style-name="T31_1">9</text:span></text:p>
          </table:table-cell>
          <table:table-cell table:style-name="Cell30">
            <text:p text:style-name="P32"><text:span text:style-name="T32_1">波麗士河堤</text:span><text:span text:style-name="T32_2">景觀民宿</text:span></text:p>
          </table:table-cell>
          <table:table-cell table:style-name="Cell31">
            <text:p text:style-name="P33"><text:span text:style-name="T33_1">住房享買</text:span><text:span text:style-name="T33_2">一晚送一晚</text:span></text:p>
          </table:table-cell>
        </table:table-row>
        <table:table-row table:style-name="Row12">
          <table:table-cell table:style-name="Cell32">
            <text:p text:style-name="P34"><text:span text:style-name="T34_1">1</text:span><text:span text:style-name="T34_2">0</text:span></text:p>
          </table:table-cell>
          <table:table-cell table:style-name="Cell33">
            <text:p text:style-name="P35"><text:span text:style-name="T35_1">神隱國度</text:span></text:p>
          </table:table-cell>
          <table:table-cell table:style-name="Cell34">
            <text:p text:style-name="P36"><text:span text:style-name="T36_1">買一晚送一晚</text:span><text:span text:style-name="T36_2"><text:s/></text:span><text:span text:style-name="T36_3"><text:line-break/></text:span><text:span text:style-name="T36_4">※</text:span><text:span text:style-name="T36_5">平日</text:span><text:span text:style-name="T36_6">(</text:span><text:span text:style-name="T36_7">星期日</text:span><text:span text:style-name="T36_8">~</text:span><text:span text:style-name="T36_9">星期四</text:span><text:span text:style-name="T36_10">)</text:span></text:p>
          </table:table-cell>
        </table:table-row>
        <table:table-row table:style-name="Row13">
          <table:table-cell table:style-name="Cell35">
            <text:p text:style-name="P37"><text:span text:style-name="T37_1">1</text:span><text:span text:style-name="T37_2">1</text:span></text:p>
          </table:table-cell>
          <table:table-cell table:style-name="Cell36">
            <text:p text:style-name="P38"><text:span text:style-name="T38_1">利未莊園</text:span></text:p>
          </table:table-cell>
          <table:table-cell table:style-name="Cell37">
            <text:p text:style-name="P39"><text:span text:style-name="T39_1">買一晚送一晚</text:span><text:span text:style-name="T39_2"><text:s/></text:span><text:span text:style-name="T39_3"><text:line-break/></text:span><text:span text:style-name="T39_4">※</text:span><text:span text:style-name="T39_5">平日</text:span><text:span text:style-name="T39_6">(</text:span><text:span text:style-name="T39_7">星期日</text:span><text:span text:style-name="T39_8">~</text:span><text:span text:style-name="T39_9">星期四</text:span><text:span text:style-name="T39_10">)</text:span></text:p>
          </table:table-cell>
        </table:table-row>
        <table:table-row table:style-name="Row14">
          <table:table-cell table:style-name="Cell38">
            <text:p text:style-name="P40"><text:span text:style-name="T40_1">1</text:span><text:span text:style-name="T40_2">2</text:span></text:p>
          </table:table-cell>
          <table:table-cell table:style-name="Cell39">
            <text:p text:style-name="P41"><text:span text:style-name="T41_1">木質元素民宿</text:span></text:p>
          </table:table-cell>
          <table:table-cell table:style-name="Cell40">
            <text:p text:style-name="P42"><text:span text:style-name="T42_1">連住兩晚，第二晚免費</text:span><text:span text:style-name="T42_2">(</text:span><text:span text:style-name="T42_3">不含早餐</text:span><text:span text:style-name="T42_4">)</text:span><text:span text:style-name="T42_5"><text:line-break/></text:span><text:span text:style-name="T42_6">※</text:span><text:span text:style-name="T42_7">限週一</text:span><text:span text:style-name="T42_8">~</text:span><text:span text:style-name="T42_9">週四</text:span></text:p>
          </table:table-cell>
        </table:table-row>
        <table:table-row table:style-name="Row15">
          <table:table-cell table:style-name="Cell41">
            <text:p text:style-name="P43"><text:span text:style-name="T43_1">1</text:span><text:span text:style-name="T43_2">3</text:span></text:p>
          </table:table-cell>
          <table:table-cell table:style-name="Cell42">
            <text:p text:style-name="P44"><text:span text:style-name="T44_1">A-Home</text:span><text:span text:style-name="T44_2">民宿</text:span></text:p>
          </table:table-cell>
          <table:table-cell table:style-name="Cell43">
            <text:p text:style-name="P45"><text:span text:style-name="T45_1">買一晚送一晚</text:span><text:span text:style-name="T45_2"><text:s/></text:span><text:span text:style-name="T45_3"><text:line-break/></text:span><text:span text:style-name="T45_4">※</text:span><text:span text:style-name="T45_5">平日</text:span><text:span text:style-name="T45_6">(</text:span><text:span text:style-name="T45_7">星期日</text:span><text:span text:style-name="T45_8">~</text:span><text:span text:style-name="T45_9">星期四</text:span><text:span text:style-name="T45_10">)</text:span></text:p>
          </table:table-cell>
        </table:table-row>
        <table:table-row table:style-name="Row16">
          <table:table-cell table:style-name="Cell44">
            <text:p text:style-name="P46"><text:span text:style-name="T46_1">1</text:span><text:span text:style-name="T46_2">4</text:span></text:p>
          </table:table-cell>
          <table:table-cell table:style-name="Cell45">
            <text:p text:style-name="P47"><text:span text:style-name="T47_1">雨天晴民宿</text:span></text:p>
          </table:table-cell>
          <table:table-cell table:style-name="Cell46">
            <text:p text:style-name="P48"><text:span text:style-name="T48_1">買一晚送一晚</text:span><text:span text:style-name="T48_2"><text:line-break/></text:span><text:span text:style-name="T48_3">※</text:span><text:span text:style-name="T48_4">平假日皆適用</text:span></text:p>
          </table:table-cell>
        </table:table-row>
        <table:table-row table:style-name="Row17">
          <table:table-cell table:style-name="Cell47">
            <text:p text:style-name="P49"><text:span text:style-name="T49_1">1</text:span><text:span text:style-name="T49_2">5</text:span></text:p>
          </table:table-cell>
          <table:table-cell table:style-name="Cell48">
            <text:p text:style-name="P50"><text:span text:style-name="T50_1">愛遛遛民宿</text:span></text:p>
          </table:table-cell>
          <table:table-cell table:style-name="Cell49">
            <text:p text:style-name="P51"><text:span text:style-name="T51_1">1.</text:span><text:span text:style-name="T51_2">雙人房平日住一晚送一晚</text:span><text:span text:style-name="T51_3"><text:s/></text:span><text:span text:style-name="T51_4"><text:line-break/></text:span><text:span text:style-name="T51_5">※</text:span><text:span text:style-name="T51_6">遇假日補差價</text:span><text:span text:style-name="T51_7"><text:line-break/>2.</text:span><text:span text:style-name="T51_8">平日買兩大住宿送兩小孩免費</text:span></text:p>
          </table:table-cell>
        </table:table-row>
        <table:table-row table:style-name="Row18">
          <table:table-cell table:style-name="Cell50">
            <text:p text:style-name="P52"><text:span text:style-name="T52_1">1</text:span><text:span text:style-name="T52_2">6</text:span></text:p>
          </table:table-cell>
          <table:table-cell table:style-name="Cell51">
            <text:p text:style-name="P53"><text:span text:style-name="T53_1">淡水嶘民宿</text:span></text:p>
          </table:table-cell>
          <table:table-cell table:style-name="Cell52">
            <text:p text:style-name="P54"><text:span text:style-name="T54_1">1.</text:span><text:span text:style-name="T54_2">買兩大人住宿送兩小孩免費</text:span><text:span text:style-name="T54_3"><text:s/></text:span><text:span text:style-name="T54_4"><text:line-break/>2.</text:span><text:span text:style-name="T54_5">住房享買</text:span><text:span text:style-name="T54_6">一晚送一晚／買</text:span><text:span text:style-name="T54_7">一</text:span><text:span text:style-name="T54_8">房送</text:span><text:span text:style-name="T54_9">一</text:span><text:span text:style-name="T54_10">房</text:span></text:p>
          </table:table-cell>
        </table:table-row>
        <table:table-row table:style-name="Row19">
          <table:table-cell table:style-name="Cell53">
            <text:p text:style-name="P55"><text:span text:style-name="T55_1">1</text:span><text:span text:style-name="T55_2">7</text:span><text:bookmark-start text:name="_GoBack"/><text:bookmark-end text:name="_GoBack"/></text:p>
          </table:table-cell>
          <table:table-cell table:style-name="Cell54">
            <text:p text:style-name="P56"><text:span text:style-name="T56_1">三才靈芝農場民宿</text:span></text:p>
          </table:table-cell>
          <table:table-cell table:style-name="Cell55">
            <text:p text:style-name="P57"><text:span text:style-name="T57_1">買一晚送一晚</text:span><text:span text:style-name="T57_2"><text:line-break/></text:span><text:span text:style-name="T57_3">※</text:span><text:span text:style-name="T57_4">平假日適用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grkhzd" style:family="text" style:parent-style-name="Default_20_Paragraph_20_Font"/>
    <style:style style:name="lrzxr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27cm" fo:padding-right="0cm" fo:margin-right="1.27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林偉程</meta:initial-creator>
    <meta:creation-date>2021-11-09T06:18:00</meta:creation-date>
    <dc:creator>林偉程</dc:creator>
    <dc:date>2021-11-09T06:22:00</dc:date>
    <meta:print-date>2021-09-27T07:51:00</meta:print-date>
    <meta:editing-cycles>3</meta:editing-cycles>
    <meta:document-statistic meta:page-count="2" meta:paragraph-count="1" meta:row-count="5" meta:word-count="107" meta:character-count="722" meta:non-whitespace-character-count="616"/>
  </office:meta>
</office:document-meta>
</file>