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8.491cm" fo:margin-left="0.203cm"/>
    </style:style>
    <style:style style:name="Column1" style:family="table-column">
      <style:table-column-properties style:column-width="1.238cm"/>
    </style:style>
    <style:style style:name="Column2" style:family="table-column">
      <style:table-column-properties style:column-width="3.551cm"/>
    </style:style>
    <style:style style:name="Column3" style:family="table-column">
      <style:table-column-properties style:column-width="13.702cm"/>
    </style:style>
    <style:style style:name="Row1" style:family="table-row">
      <style:table-row-properties style:min-row-height="0.99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 fo:orphans="2" fo:widows="2"/>
    </style:style>
    <style:style style:name="T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5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 fo:margin-bottom="0.159cm" fo:orphans="2" fo:widows="2"/>
    </style:style>
    <style:style style:name="T1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0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5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 fo:orphans="2" fo:widows="2"/>
    </style:style>
    <style:style style:name="T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 fo:orphans="2" fo:widows="2"/>
    </style:style>
    <style:style style:name="T2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7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6_1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0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6_2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9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6_3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2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6_3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7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26_3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45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break-before="page" fo:line-height="0.706cm"/>
    </style:style>
    <style:style style:name="T30_1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5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5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5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indent="-0.635cm" fo:line-height="0.706cm" fo:margin-left="0.635cm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indent="-0.635cm" fo:line-height="0.706cm" fo:margin-left="0.635cm"/>
    </style:style>
    <style:style style:name="T41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5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10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5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5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5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/>
    </style:style>
    <style:style style:name="T51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5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break-before="page" fo:line-height="0.706cm"/>
    </style:style>
    <style:style style:name="T55_1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break-before="page" fo:line-height="0.706cm"/>
    </style:style>
    <style:style style:name="T57_1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501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0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10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1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5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50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5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5" style:family="text">
      <style:text-properties fo:color="#000000" style:font-name="新細明體" fo:font-size="12pt" style:font-name-asian="新細明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69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二、住房升等，追加一等</text:span></text:p>
          </table:table-cell>
        </table:table-row>
        <table:table-row table:style-name="Row2">
          <table:table-cell table:style-name="Cell2">
            <text:p text:style-name="P2"><text:span text:style-name="T2_1">序號</text:span></text:p>
          </table:table-cell>
          <table:table-cell table:style-name="Cell3">
            <text:p text:style-name="P3"><text:span text:style-name="T3_1">業者名稱</text:span></text:p>
          </table:table-cell>
          <table:table-cell table:style-name="Cell4">
            <text:p text:style-name="P4"><text:span text:style-name="T4_1">優惠內容</text:span></text:p>
          </table:table-cell>
        </table:table-row>
        <table:table-row table:style-name="Row3">
          <table:table-cell table:style-name="Cell5">
            <text:p text:style-name="P5"><text:span text:style-name="T5_1">1</text:span></text:p>
          </table:table-cell>
          <table:table-cell table:style-name="Cell6">
            <text:p text:style-name="P6"><text:span text:style-name="T6_1">福容大飯店</text:span><text:span text:style-name="T6_2">福隆</text:span></text:p>
          </table:table-cell>
          <table:table-cell table:style-name="Cell7">
            <text:p text:style-name="P7"><text:span text:style-name="T7_1">一</text:span><text:span text:style-name="T7_2">泊三食住房方案</text:span></text:p>
            <text:p text:style-name="P8"><text:span text:style-name="T8_1">費用</text:span><text:span text:style-name="T8_2">:</text:span><text:span text:style-name="T8_3">平日</text:span><text:span text:style-name="T8_4"><text:s/>$7,999</text:span><text:span text:style-name="T8_5">｜</text:span><text:span text:style-name="T8_6">(</text:span><text:span text:style-name="T8_7">連</text:span><text:span text:style-name="T8_8">)</text:span><text:span text:style-name="T8_9">假日</text:span><text:span text:style-name="T8_10"><text:s/>$8,999</text:span></text:p>
            <text:p text:style-name="P9"><text:span text:style-name="T9_1">一、平日免費</text:span><text:span text:style-name="T9_2">升等房型</text:span><text:span text:style-name="T9_3">、免收假日加價費用</text:span><text:span text:style-name="T9_4"> (</text:span><text:span text:style-name="T9_5">價值</text:span><text:span text:style-name="T9_6">1,200)</text:span></text:p>
            <text:p text:style-name="P10"><text:span text:style-name="T10_1">二、免費加贈兒童</text:span><text:span text:style-name="T10_2">2</text:span><text:span text:style-name="T10_3">名（含早餐）</text:span><text:span text:style-name="T10_4">(</text:span><text:span text:style-name="T10_5">價值</text:span><text:span text:style-name="T10_6">1,540)</text:span></text:p>
            <text:p text:style-name="P11"><text:span text:style-name="T11_1">※</text:span><text:span text:style-name="T11_2">持</text:span><text:span text:style-name="T11_3">券</text:span><text:span text:style-name="T11_4">1000</text:span><text:span text:style-name="T11_5">元即可享住房專案</text:span></text:p>
            <text:p text:style-name="P12"><text:span text:style-name="T12_1">※</text:span><text:span text:style-name="T12_2">預訂日期：即日起至</text:span><text:span text:style-name="T12_3">12</text:span><text:span text:style-name="T12_4">月</text:span><text:span text:style-name="T12_5">31</text:span><text:span text:style-name="T12_6">日止，入住日期：</text:span><text:span text:style-name="T12_7">11</text:span><text:span text:style-name="T12_8">月</text:span><text:span text:style-name="T12_9">1</text:span><text:span text:style-name="T12_10">日至</text:span><text:span text:style-name="T12_11">12</text:span><text:span text:style-name="T12_12">月</text:span><text:span text:style-name="T12_13">31</text:span><text:span text:style-name="T12_14">日止</text:span></text:p>
          </table:table-cell>
        </table:table-row>
        <table:table-row table:style-name="Row4">
          <table:table-cell table:style-name="Cell8">
            <text:p text:style-name="P13"><text:span text:style-name="T13_1">2</text:span></text:p>
          </table:table-cell>
          <table:table-cell table:style-name="Cell9">
            <text:p text:style-name="P14"><text:span text:style-name="T14_1">TS<text:s/>MOTEL</text:span><text:span text:style-name="T14_2">（</text:span><text:span text:style-name="T14_3">鼎帥温泉汽車旅館</text:span><text:span text:style-name="T14_4">)</text:span></text:p>
          </table:table-cell>
          <table:table-cell table:style-name="Cell10">
            <text:p text:style-name="P15"><text:span text:style-name="T15_1">1.</text:span><text:span text:style-name="T15_2">憑</text:span><text:span text:style-name="T15_3">券</text:span><text:span text:style-name="T15_4">入住，平日住</text:span><text:span text:style-name="T15_5">金品房</text:span><text:span text:style-name="T15_6">，升等大坪數金典溫泉套房</text:span></text:p>
            <text:p text:style-name="P16"><text:span text:style-name="T16_1">※</text:span><text:span text:style-name="T16_2">內容不可與其他優惠專案</text:span><text:span text:style-name="T16_3">併</text:span><text:span text:style-name="T16_4">用，飯店擁有專案核定權，並保有修改及變更權利</text:span></text:p>
            <text:p text:style-name="P17"><text:span text:style-name="T17_1">※</text:span><text:span text:style-name="T17_2">僅限現場及電話訂房使用</text:span><text:span text:style-name="T17_3"><text:s text:c="2"/></text:span></text:p>
          </table:table-cell>
        </table:table-row>
        <table:table-row table:style-name="Row5">
          <table:table-cell table:style-name="Cell11">
            <text:p text:style-name="P18"><text:span text:style-name="T18_1">3</text:span></text:p>
          </table:table-cell>
          <table:table-cell table:style-name="Cell12">
            <text:p text:style-name="P19"><text:span text:style-name="T19_1">烏來輕井澤溫泉旅館</text:span></text:p>
          </table:table-cell>
          <table:table-cell table:style-name="Cell13">
            <text:p text:style-name="P20"><text:span text:style-name="T20_1">雙</text:span><text:span text:style-name="T20_2">人房升等</text:span><text:span text:style-name="T20_3">家庭房</text:span><text:span text:style-name="T20_4"><text:line-break/></text:span><text:span text:style-name="T20_5">※</text:span><text:span text:style-name="T20_6">限平日</text:span></text:p>
          </table:table-cell>
        </table:table-row>
        <table:table-row table:style-name="Row6">
          <table:table-cell table:style-name="Cell14">
            <text:p text:style-name="P21"><text:span text:style-name="T21_1">4</text:span></text:p>
          </table:table-cell>
          <table:table-cell table:style-name="Cell15">
            <text:p text:style-name="P22"><text:span text:style-name="T22_1">首府大旅社</text:span></text:p>
          </table:table-cell>
          <table:table-cell table:style-name="Cell16">
            <text:p text:style-name="P23"><text:span text:style-name="T23_1">雙</text:span><text:span text:style-name="T23_2">人房升等</text:span><text:span text:style-name="T23_3">家庭房，買大送小</text:span><text:span text:style-name="T23_4"><text:line-break/></text:span><text:span text:style-name="T23_5">※</text:span><text:span text:style-name="T23_6">不分平假日</text:span></text:p>
          </table:table-cell>
        </table:table-row>
        <table:table-row table:style-name="Row7">
          <table:table-cell table:style-name="Cell17">
            <text:p text:style-name="P24"><text:span text:style-name="T24_1">5</text:span></text:p>
          </table:table-cell>
          <table:table-cell table:style-name="Cell18">
            <text:p text:style-name="P25"><text:span text:style-name="T25_1">台北旅人國際青年旅館</text:span></text:p>
          </table:table-cell>
          <table:table-cell table:style-name="Cell19">
            <text:p text:style-name="P26"><text:span text:style-name="T26_1">1.</text:span><text:span text:style-name="T26_2">凡預訂背包床位</text:span><text:span text:style-name="T26_3">2</text:span><text:span text:style-name="T26_4">床升等</text:span><text:span text:style-name="T26_5">四人房</text:span><text:span text:style-name="T26_6"><text:line-break/>2.</text:span><text:span text:style-name="T26_7">凡預訂背包床位</text:span><text:span text:style-name="T26_8">3</text:span><text:span text:style-name="T26_9">床升等</text:span><text:span text:style-name="T26_10">六人房</text:span><text:span text:style-name="T26_11"><text:line-break/>3.</text:span><text:span text:style-name="T26_12">凡預訂背包床位</text:span><text:span text:style-name="T26_13">4~7</text:span><text:span text:style-name="T26_14">床升等</text:span><text:span text:style-name="T26_15">八人房</text:span><text:span text:style-name="T26_16"><text:line-break/></text:span><text:span text:style-name="T26_17">※</text:span><text:span text:style-name="T26_18">限直接與旅館訂房。</text:span><text:span text:style-name="T26_19"><text:line-break/></text:span><text:span text:style-name="T26_20">※</text:span><text:span text:style-name="T26_21">限平日</text:span><text:span text:style-name="T26_22"><text:s/>(</text:span><text:span text:style-name="T26_23">周日</text:span><text:span text:style-name="T26_24">~</text:span><text:span text:style-name="T26_25">周四</text:span><text:span text:style-name="T26_26">)</text:span><text:span text:style-name="T26_27">。</text:span><text:span text:style-name="T26_28"><text:line-break/></text:span><text:span text:style-name="T26_29">※</text:span><text:span text:style-name="T26_30">不適用連續假日、特定假日。</text:span><text:span text:style-name="T26_31"><text:line-break/></text:span><text:span text:style-name="T26_32">※</text:span><text:span text:style-name="T26_33">不適用</text:span><text:span text:style-name="T26_34"><text:s/>12/31</text:span><text:span text:style-name="T26_35">。</text:span><text:span text:style-name="T26_36"><text:line-break/></text:span><text:span text:style-name="T26_37">※</text:span><text:span text:style-name="T26_38">每日升等數量有限，請事先聯絡旅館。</text:span></text:p>
          </table:table-cell>
        </table:table-row>
        <table:table-row table:style-name="Row8">
          <table:table-cell table:style-name="Cell20">
            <text:p text:style-name="P27"><text:span text:style-name="T27_1">6</text:span></text:p>
          </table:table-cell>
          <table:table-cell table:style-name="Cell21">
            <text:p text:style-name="P28"><text:span text:style-name="T28_1">矽谷溫泉會館</text:span></text:p>
          </table:table-cell>
          <table:table-cell table:style-name="Cell22">
            <text:p text:style-name="P29"><text:span text:style-name="T29_1">雙</text:span><text:span text:style-name="T29_2">人房升等</text:span><text:span text:style-name="T29_3">家庭房</text:span></text:p>
            <text:p text:style-name="P30"><text:span text:style-name="T30_1">※</text:span><text:span text:style-name="T30_2">買兩大人住宿送兩小孩免費住宿</text:span></text:p>
          </table:table-cell>
        </table:table-row>
        <table:table-row table:style-name="Row9">
          <table:table-cell table:style-name="Cell23">
            <text:p text:style-name="P31"><text:span text:style-name="T31_1">7</text:span></text:p>
          </table:table-cell>
          <table:table-cell table:style-name="Cell24">
            <text:p text:style-name="P32"><text:span text:style-name="T32_1">金莎旗艦汽車旅館</text:span></text:p>
          </table:table-cell>
          <table:table-cell table:style-name="Cell25">
            <text:p text:style-name="P33"><text:span text:style-name="T33_1">雙</text:span><text:span text:style-name="T33_2">人房升等</text:span><text:span text:style-name="T33_3">家庭房</text:span></text:p>
          </table:table-cell>
        </table:table-row>
        <table:table-row table:style-name="Row10">
          <table:table-cell table:style-name="Cell26">
            <text:p text:style-name="P34"><text:span text:style-name="T34_1">8</text:span></text:p>
          </table:table-cell>
          <table:table-cell table:style-name="Cell27">
            <text:p text:style-name="P35"><text:span text:style-name="T35_1">河灣渡假村</text:span></text:p>
          </table:table-cell>
          <table:table-cell table:style-name="Cell28">
            <text:p text:style-name="P36"><text:span text:style-name="T36_1">雙</text:span><text:span text:style-name="T36_2">人房升等</text:span><text:span text:style-name="T36_3">家庭房</text:span><text:span text:style-name="T36_4"><text:line-break/></text:span><text:span text:style-name="T36_5">限周日</text:span><text:span text:style-name="T36_6">~</text:span><text:span text:style-name="T36_7">周四</text:span></text:p>
          </table:table-cell>
        </table:table-row>
        <table:table-row table:style-name="Row11">
          <table:table-cell table:style-name="Cell29">
            <text:p text:style-name="P37"><text:span text:style-name="T37_1">9</text:span></text:p>
          </table:table-cell>
          <table:table-cell table:style-name="Cell30">
            <text:p text:style-name="P38"><text:span text:style-name="T38_1">台北</text:span><text:span text:style-name="T38_2">薇</text:span><text:span text:style-name="T38_3">米商旅</text:span></text:p>
          </table:table-cell>
          <table:table-cell table:style-name="Cell31">
            <text:list text:style-name="LS1" xml:id="list0">
              <text:list-item>
                <text:p text:style-name="P39"><text:span text:style-name="T39_1">河景房升</text:span><text:span text:style-name="T39_2">等四人房</text:span><text:span text:style-name="T39_3">:</text:span><text:span text:style-name="T39_4">延後一小時退房</text:span></text:p>
              </text:list-item>
            </text:list>
            <text:p text:style-name="P40"><text:span text:style-name="T40_1">※</text:span><text:span text:style-name="T40_2">每日限</text:span><text:span text:style-name="T40_3"><text:s/>2<text:s/></text:span><text:span text:style-name="T40_4">間</text:span></text:p>
            <text:list text:style-name="LS1" xml:id="list1" text:continue-list="list0">
              <text:list-item>
                <text:p text:style-name="P41"><text:span text:style-name="T41_1">精緻房升等有窗景觀房</text:span><text:span text:style-name="T41_2">:</text:span><text:span text:style-name="T41_3">延後一小時退房</text:span></text:p>
              </text:list-item>
            </text:list>
            <text:p text:style-name="P42"><text:span text:style-name="T42_1">※</text:span><text:span text:style-name="T42_2">每日限</text:span><text:span text:style-name="T42_3"><text:s/>5<text:s/></text:span><text:span text:style-name="T42_4">間</text:span></text:p>
          </table:table-cell>
        </table:table-row>
        <table:table-row table:style-name="Row12">
          <table:table-cell table:style-name="Cell32">
            <text:p text:style-name="P43"><text:span text:style-name="T43_1">1</text:span><text:span text:style-name="T43_2">0</text:span></text:p>
          </table:table-cell>
          <table:table-cell table:style-name="Cell33">
            <text:p text:style-name="P44"><text:span text:style-name="T44_1">九份風箏博物館民宿</text:span></text:p>
          </table:table-cell>
          <table:table-cell table:style-name="Cell34">
            <text:p text:style-name="P45"><text:span text:style-name="T45_1">雙</text:span><text:span text:style-name="T45_2">人房升等</text:span><text:span text:style-name="T45_3">家庭房</text:span><text:span text:style-name="T45_4"><text:line-break/></text:span><text:span text:style-name="T45_5">※</text:span><text:span text:style-name="T45_6">小型雙人房</text:span><text:span text:style-name="T45_7">&lt;311&gt;</text:span><text:span text:style-name="T45_8">除外</text:span><text:span text:style-name="T45_9"><text:line-break/></text:span><text:span text:style-name="T45_10">※</text:span><text:span text:style-name="T45_11">僅限直接向民宿訂房，經由訂房網站不適用</text:span></text:p>
          </table:table-cell>
        </table:table-row>
        <table:table-row table:style-name="Row13">
          <table:table-cell table:style-name="Cell35">
            <text:p text:style-name="P46"><text:span text:style-name="T46_1">1</text:span><text:span text:style-name="T46_2">1</text:span></text:p>
          </table:table-cell>
          <table:table-cell table:style-name="Cell36">
            <text:p text:style-name="P47"><text:span text:style-name="T47_1">閒情民</text:span><text:span text:style-name="T47_2">宿</text:span></text:p>
          </table:table-cell>
          <table:table-cell table:style-name="Cell37">
            <text:p text:style-name="P48"><text:span text:style-name="T48_1">升等房型</text:span></text:p>
          </table:table-cell>
        </table:table-row>
        <table:table-row table:style-name="Row14">
          <table:table-cell table:style-name="Cell38">
            <text:p text:style-name="P49"><text:span text:style-name="T49_1">1</text:span><text:span text:style-name="T49_2">2</text:span></text:p>
          </table:table-cell>
          <table:table-cell table:style-name="Cell39">
            <text:p text:style-name="P50"><text:span text:style-name="T50_1">淡水嶘民宿</text:span></text:p>
          </table:table-cell>
          <table:table-cell table:style-name="Cell40">
            <text:p text:style-name="P51"><text:span text:style-name="T51_1">1.</text:span><text:span text:style-name="T51_2">花</text:span><text:span text:style-name="T51_3">1000</text:span><text:span text:style-name="T51_4">元可住價值</text:span><text:span text:style-name="T51_5">2000</text:span><text:span text:style-name="T51_6">元房型</text:span><text:span text:style-name="T51_7"><text:line-break/>2.</text:span><text:span text:style-name="T51_8">雙</text:span><text:span text:style-name="T51_9">人房升等</text:span><text:span text:style-name="T51_10">四人房</text:span></text:p>
          </table:table-cell>
        </table:table-row>
        <table:table-row table:style-name="Row15">
          <table:table-cell table:style-name="Cell41">
            <text:p text:style-name="P52"><text:span text:style-name="T52_1">1</text:span><text:span text:style-name="T52_2">3</text:span></text:p>
          </table:table-cell>
          <table:table-cell table:style-name="Cell42">
            <text:p text:style-name="P53"><text:span text:style-name="T53_1">美人山</text:span></text:p>
          </table:table-cell>
          <table:table-cell table:style-name="Cell43">
            <text:p text:style-name="P54"><text:span text:style-name="T54_1">雙</text:span><text:span text:style-name="T54_2">人房升等</text:span><text:span text:style-name="T54_3">家庭房</text:span></text:p>
            <text:p text:style-name="P55"><text:span text:style-name="T55_1">※</text:span><text:span text:style-name="T55_2">親子家庭限定</text:span></text:p>
            <text:p text:style-name="P56"><text:span text:style-name="T56_1">※</text:span><text:span text:style-name="T56_2">週日、平日限定</text:span></text:p>
            <text:p text:style-name="P57"><text:span text:style-name="T57_1">※</text:span><text:span text:style-name="T57_2">包棟不適用</text:span></text:p>
          </table:table-cell>
        </table:table-row>
        <table:table-row table:style-name="Row16">
          <table:table-cell table:style-name="Cell44">
            <text:p text:style-name="P58"><text:span text:style-name="T58_1">1</text:span><text:span text:style-name="T58_2">4</text:span></text:p>
          </table:table-cell>
          <table:table-cell table:style-name="Cell45">
            <text:p text:style-name="P59"><text:span text:style-name="T59_1">十分</text:span><text:span text:style-name="T59_2">幸福民</text:span><text:span text:style-name="T59_3">宿</text:span></text:p>
          </table:table-cell>
          <table:table-cell table:style-name="Cell46">
            <text:p text:style-name="P60"><text:span text:style-name="T60_1">雙</text:span><text:span text:style-name="T60_2">人房升等</text:span><text:span text:style-name="T60_3">家庭房</text:span><text:span text:style-name="T60_4"><text:line-break/></text:span><text:span text:style-name="T60_5">※</text:span><text:span text:style-name="T60_6">限平日</text:span><text:span text:style-name="T60_7">(</text:span><text:span text:style-name="T60_8">星期日</text:span><text:span text:style-name="T60_9">~</text:span><text:span text:style-name="T60_10">星期四</text:span><text:span text:style-name="T60_11">)</text:span></text:p>
          </table:table-cell>
        </table:table-row>
        <table:table-row table:style-name="Row17">
          <table:table-cell table:style-name="Cell47">
            <text:p text:style-name="P61"><text:span text:style-name="T61_1">1</text:span><text:span text:style-name="T61_2">5</text:span></text:p>
          </table:table-cell>
          <table:table-cell table:style-name="Cell48">
            <text:p text:style-name="P62"><text:span text:style-name="T62_1">新芝蘭民宿</text:span></text:p>
          </table:table-cell>
          <table:table-cell table:style-name="Cell49">
            <text:p text:style-name="P63"><text:span text:style-name="T63_1">升等房型</text:span></text:p>
          </table:table-cell>
        </table:table-row>
        <table:table-row table:style-name="Row18">
          <table:table-cell table:style-name="Cell50">
            <text:p text:style-name="P64"><text:span text:style-name="T64_1">1</text:span><text:span text:style-name="T64_2">6</text:span></text:p>
          </table:table-cell>
          <table:table-cell table:style-name="Cell51">
            <text:p text:style-name="P65"><text:span text:style-name="T65_1">三峽阿桂的</text:span><text:span text:style-name="T65_2">家民宿</text:span></text:p>
          </table:table-cell>
          <table:table-cell table:style-name="Cell52">
            <text:p text:style-name="P66"><text:span text:style-name="T66_1">升等房型</text:span></text:p>
          </table:table-cell>
        </table:table-row>
        <table:table-row table:style-name="Row19">
          <table:table-cell table:style-name="Cell53">
            <text:p text:style-name="P67"><text:span text:style-name="T67_1">1</text:span><text:span text:style-name="T67_2">7</text:span></text:p>
          </table:table-cell>
          <table:table-cell table:style-name="Cell54">
            <text:p text:style-name="P68"><text:span text:style-name="T68_1">石</text:span><text:span text:style-name="T68_2">山水禪民宿</text:span></text:p>
          </table:table-cell>
          <table:table-cell table:style-name="Cell55">
            <text:p text:style-name="P69"><text:span text:style-name="T69_1">雙</text:span><text:span text:style-name="T69_2">人房升等</text:span><text:span text:style-name="T69_3">四人房</text:span><text:span text:style-name="T69_4"><text:line-break/></text:span><text:span text:style-name="T69_5">※</text:span><text:span text:style-name="T69_6">限平日</text:span></text:p>
          </table:table-cell>
        </table:table-row>
      </table:table>
      <text:p text:style-name="P7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rkhzd" style:family="text" style:parent-style-name="Default_20_Paragraph_20_Font"/>
    <style:style style:name="lrzx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27cm" fo:padding-right="0cm" fo:margin-right="1.27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偉程</meta:initial-creator>
    <meta:creation-date>2021-10-14T06:45:00</meta:creation-date>
    <dc:creator>林偉程</dc:creator>
    <dc:date>2021-11-09T09:48:00</dc:date>
    <meta:print-date>2021-11-09T07:39:00</meta:print-date>
    <meta:editing-cycles>11</meta:editing-cycles>
    <meta:editing-duration>PT21M</meta:editing-duration>
    <meta:document-statistic meta:page-count="1" meta:paragraph-count="1" meta:row-count="6" meta:word-count="129" meta:character-count="867" meta:non-whitespace-character-count="739"/>
  </office:meta>
</office:document-meta>
</file>