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8.491cm" fo:margin-left="0.203cm"/>
    </style:style>
    <style:style style:name="Column1" style:family="table-column">
      <style:table-column-properties style:column-width="1.238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13.7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938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 fo:orphans="2" fo:widows="2"/>
    </style:style>
    <style:style style:name="T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6.7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 fo:orphans="2" fo:widows="2"/>
    </style:style>
    <style:style style:name="T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 fo:orphans="2" fo:widows="2"/>
    </style:style>
    <style:style style:name="T7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9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9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4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5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33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86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24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0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7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6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0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Heading_20_3">
      <style:paragraph-properties fo:background-color="#ffffff" style:line-height-at-least="0.661cm" fo:margin-top="0cm" fo:margin-bottom="0cm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P34" style:family="paragraph" style:parent-style-name="Normal">
      <style:paragraph-properties fo:line-height="0.70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Heading_20_3">
      <style:paragraph-properties fo:background-color="#ffffff" style:line-height-at-least="0.661cm" fo:margin-top="0cm" fo:margin-bottom="0cm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7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Heading_20_3">
      <style:paragraph-properties fo:background-color="#ffffff" style:line-height-at-least="0.661cm" fo:margin-top="0cm" fo:margin-bottom="0cm" fo:orphans="2" fo:widows="2"/>
    </style:style>
    <style:style style:name="T49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5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Heading_20_3">
      <style:paragraph-properties fo:background-color="#ffffff" style:line-height-at-least="0.661cm" fo:margin-top="0cm" fo:margin-bottom="0cm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3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4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87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margin-bottom="0.159cm" fo:orphans="2" fo:widows="2"/>
    </style:style>
    <style:style style:name="T63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3.094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bottom="0.159cm" fo:orphans="2" fo:widows="2"/>
    </style:style>
    <style:style style:name="T67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3.092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2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3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0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4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5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0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9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501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Heading_20_3">
      <style:paragraph-properties fo:background-color="#ffffff" style:line-height-at-least="0.661cm" fo:margin-top="0cm" fo:margin-bottom="0cm"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5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3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3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4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4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0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6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50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5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12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3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1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15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3_1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1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18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3_1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3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3_2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6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3_2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50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9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35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Heading_20_3">
      <style:paragraph-properties fo:background-color="#ffffff" style:line-height-at-least="0.661cm" fo:margin-top="0cm" fo:margin-bottom="0cm"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9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9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50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706cm"/>
    </style:style>
    <style:style style:name="T101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2.932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50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indent="-0.635cm" fo:line-height="0.706cm" fo:margin-left="0.635cm"/>
    </style:style>
    <style:style style:name="T10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List_20_Paragraph">
      <style:paragraph-properties fo:text-indent="-0.635cm" fo:line-height="0.706cm" fo:margin-left="0.635cm"/>
    </style:style>
    <style:style style:name="T10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50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706cm"/>
    </style:style>
    <style:style style:name="T1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1.50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margin-bottom="0.159cm" fo:orphans="2" fo:widows="2"/>
    </style:style>
    <style:style style:name="T117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50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706cm"/>
    </style:style>
    <style:style style:name="T12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5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706cm"/>
    </style:style>
    <style:style style:name="T12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7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2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0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3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501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706cm"/>
    </style:style>
    <style:style style:name="T12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501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706cm"/>
    </style:style>
    <style:style style:name="T129_1" style:family="text">
      <style:text-properties fo:background-color="#ffffff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501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1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1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18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3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6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288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06cm"/>
    </style:style>
    <style:style style:name="T1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82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Heading_20_3">
      <style:paragraph-properties fo:background-color="#ffffff" style:line-height-at-least="0.661cm" fo:margin-top="0cm" fo:margin-bottom="0cm"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3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0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706cm"/>
    </style:style>
    <style:style style:name="T139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501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706cm"/>
    </style:style>
    <style:style style:name="T1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break-before="page" fo:line-height="0.706cm"/>
    </style:style>
    <style:style style:name="T1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50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706cm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501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706cm"/>
    </style:style>
    <style:style style:name="T15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2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2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1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501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6" style:family="paragraph" style:parent-style-name="Normal"/>
    <style:style style:name="T15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/>
    <style:style style:name="T15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/>
    <style:style style:name="T15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/>
    <style:style style:name="T15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50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4" style:family="paragraph" style:parent-style-name="Normal"/>
    <style:style style:name="T16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501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501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706cm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706cm"/>
    </style:style>
    <style:style style:name="T16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706cm"/>
    </style:style>
    <style:style style:name="T170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4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5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0.706cm"/>
    </style:style>
    <style:style style:name="T17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4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5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6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7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8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9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10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1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1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1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14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01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706cm"/>
    </style:style>
    <style:style style:name="T1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706cm"/>
    </style:style>
    <style:style style:name="T17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706cm"/>
    </style:style>
    <style:style style:name="T17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706cm"/>
    </style:style>
    <style:style style:name="T175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0.706cm"/>
    </style:style>
    <style:style style:name="T176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706cm"/>
    </style:style>
    <style:style style:name="T177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7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7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501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706cm"/>
    </style:style>
    <style:style style:name="T1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706cm"/>
    </style:style>
    <style:style style:name="T17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706cm"/>
    </style:style>
    <style:style style:name="T18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18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0_1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50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706cm"/>
    </style:style>
    <style:style style:name="T1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706cm"/>
    </style:style>
    <style:style style:name="T18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7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01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706cm"/>
    </style:style>
    <style:style style:name="T1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706cm"/>
    </style:style>
    <style:style style:name="T18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706cm"/>
    </style:style>
    <style:style style:name="T186_1" style:family="text">
      <style:text-properties fo:background-color="#ffffff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6_2" style:family="text">
      <style:text-properties fo:background-color="#ffffff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6_3" style:family="text">
      <style:text-properties fo:background-color="#ffffff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2.473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706cm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706cm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706cm"/>
    </style:style>
    <style:style style:name="T189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706cm"/>
    </style:style>
    <style:style style:name="T190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line-height="0.706cm"/>
      <style:text-properties style:font-name="Times New Roman" style:font-name-asian="標楷體"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三、食宿雙享，好</text:span><text:span text:style-name="T1_2">呷好住</text:span></text:p>
          </table:table-cell>
        </table:table-row>
        <table:table-row table:style-name="Row2">
          <table:table-cell table:style-name="Cell2">
            <text:p text:style-name="P2"><text:span text:style-name="T2_1">序號</text:span></text:p>
          </table:table-cell>
          <table:table-cell table:style-name="Cell3">
            <text:p text:style-name="P3"><text:span text:style-name="T3_1">業者名稱</text:span></text:p>
          </table:table-cell>
          <table:table-cell table:style-name="Cell4">
            <text:p text:style-name="P4"><text:span text:style-name="T4_1">優惠內容</text:span></text:p>
          </table:table-cell>
        </table:table-row>
        <table:table-row table:style-name="Row3">
          <table:table-cell table:style-name="Cell5">
            <text:p text:style-name="P5"><text:span text:style-name="T5_1">1</text:span></text:p>
          </table:table-cell>
          <table:table-cell table:style-name="Cell6">
            <text:p text:style-name="P6"><text:span text:style-name="T6_1">板橋凱撒大飯店</text:span></text:p>
          </table:table-cell>
          <table:table-cell table:style-name="Cell7">
            <text:p text:style-name="P7"><text:span text:style-name="T7_1">10/8-11/30</text:span><text:span text:style-name="T7_2">凡持</text:span><text:span text:style-name="T7_3">券</text:span><text:span text:style-name="T7_4">消費可享以下優惠</text:span><text:span text:style-name="T7_5"><text:line-break/></text:span><text:span text:style-name="T7_6">活動</text:span><text:span text:style-name="T7_7">一</text:span><text:span text:style-name="T7_8">：可享餐飲內用八折</text:span><text:span text:style-name="T7_9">(</text:span><text:span text:style-name="T7_10">服務費另計，無法與其他優惠並行使用</text:span><text:span text:style-name="T7_11">)</text:span><text:span text:style-name="T7_12"><text:line-break/></text:span><text:span text:style-name="T7_13">活動二：持</text:span><text:span text:style-name="T7_14">券</text:span><text:span text:style-name="T7_15">住宿或餐飲消費當日累計金額</text:span><text:span text:style-name="T7_16">NT$5,000</text:span><text:span text:style-name="T7_17">以上即贈價值</text:span><text:span text:style-name="T7_18">NT$5,000</text:span><text:span text:style-name="T7_19">飯店消費抵用</text:span><text:span text:style-name="T7_20">券</text:span><text:span text:style-name="T7_21">(</text:span><text:span text:style-name="T7_22">包含住宿抵用</text:span><text:span text:style-name="T7_23">NT$2,500</text:span><text:span text:style-name="T7_24">、</text:span><text:span text:style-name="T7_25">朋派自助餐</text:span><text:span text:style-name="T7_26">餐飲抵用</text:span><text:span text:style-name="T7_27">NT$2,500)</text:span><text:span text:style-name="T7_28"><text:line-break/></text:span><text:span text:style-name="T7_29">※</text:span><text:span text:style-name="T7_30">活動</text:span><text:span text:style-name="T7_31">一</text:span><text:span text:style-name="T7_32">不得與其他優惠並行使用</text:span><text:span text:style-name="T7_33">(</text:span><text:span text:style-name="T7_34">如茶資酒水消費、外帶</text:span><text:span text:style-name="T7_35">/</text:span><text:span text:style-name="T7_36">外送、餐廳特殊專案活動及大廳酒吧雙人下午茶</text:span><text:span text:style-name="T7_37">)</text:span><text:span text:style-name="T7_38"><text:line-break/></text:span><text:span text:style-name="T7_39">※</text:span><text:span text:style-name="T7_40">活動二僅適用板橋凱撒</text:span><text:span text:style-name="T7_41">飯店官網或</text:span><text:span text:style-name="T7_42">電話訂房，於其他平台</text:span><text:span text:style-name="T7_43">(</text:span><text:span text:style-name="T7_44">如</text:span><text:span text:style-name="T7_45">Agoda</text:span><text:span text:style-name="T7_46">、</text:span><text:span text:style-name="T7_47">booking</text:span><text:span text:style-name="T7_48">等</text:span><text:span text:style-name="T7_49">)</text:span><text:span text:style-name="T7_50">無法適用此優惠</text:span><text:span text:style-name="T7_51"><text:line-break/></text:span><text:span text:style-name="T7_52">※</text:span><text:span text:style-name="T7_53">其他消費抵用</text:span><text:span text:style-name="T7_54">券</text:span><text:span text:style-name="T7_55">使用</text:span><text:span text:style-name="T7_56">規則詳</text:span><text:span text:style-name="T7_57">洽飯店</text:span></text:p>
          </table:table-cell>
        </table:table-row>
        <table:table-row table:style-name="Row4">
          <table:table-cell table:style-name="Cell8">
            <text:p text:style-name="P8"><text:span text:style-name="T8_1">2</text:span></text:p>
          </table:table-cell>
          <table:table-cell table:style-name="Cell9">
            <text:p text:style-name="P9"><text:span text:style-name="T9_1">福容大飯店</text:span><text:span text:style-name="T9_2"><text:s/></text:span><text:span text:style-name="T9_3">淡水漁人碼頭</text:span></text:p>
          </table:table-cell>
          <table:table-cell table:style-name="Cell10">
            <text:p text:style-name="P10"><text:span text:style-name="T10_1">【住宿】</text:span></text:p>
            <text:p text:style-name="P11"><text:span text:style-name="T11_1">3000</text:span><text:span text:style-name="T11_2">元可享下列住房優惠</text:span></text:p>
            <text:p text:style-name="P12"><text:span text:style-name="T12_1">加價</text:span><text:span text:style-name="T12_2">999</text:span><text:span text:style-name="T12_3">元，入</text:span><text:span text:style-name="T12_4">住市景房含兩</text:span><text:span text:style-name="T12_5">客早餐。</text:span></text:p>
            <text:p text:style-name="P13"><text:span text:style-name="T13_1">加價</text:span><text:span text:style-name="T13_2">1999</text:span><text:span text:style-name="T13_3">元，入住海景</text:span><text:span text:style-name="T13_4">房含兩客</text:span><text:span text:style-name="T13_5">早餐及下午茶。</text:span></text:p>
            <text:p text:style-name="P14"><text:span text:style-name="T14_1">加價</text:span><text:span text:style-name="T14_2">2999</text:span><text:span text:style-name="T14_3">元，入住海景</text:span><text:span text:style-name="T14_4">房含兩客</text:span><text:span text:style-name="T14_5">早餐及雙人</text:span><text:span text:style-name="T14_6">野餐籃或</text:span><text:span text:style-name="T14_7">電</text:span><text:span text:style-name="T14_8">商人氣美食</text:span><text:span text:style-name="T14_9">。</text:span></text:p>
          </table:table-cell>
        </table:table-row>
        <table:table-row table:style-name="Row5">
          <table:table-cell table:style-name="Cell11">
            <text:p text:style-name="P15"><text:span text:style-name="T15_1">3</text:span></text:p>
          </table:table-cell>
          <table:table-cell table:style-name="Cell12">
            <text:p text:style-name="P16"><text:span text:style-name="T16_1">福容大飯店</text:span><text:span text:style-name="T16_2">福隆</text:span></text:p>
          </table:table-cell>
          <table:table-cell table:style-name="Cell13">
            <text:p text:style-name="P17"><text:span text:style-name="T17_1">大</text:span><text:span text:style-name="T17_2">FUN</text:span><text:span text:style-name="T17_3">送</text:span><text:span text:style-name="T17_4"><text:s/></text:span><text:span text:style-name="T17_5">好想住福隆</text:span></text:p>
            <text:p text:style-name="P18"><text:span text:style-name="T18_1">預訂日期：即日起至</text:span><text:span text:style-name="T18_2">12</text:span><text:span text:style-name="T18_3">月</text:span><text:span text:style-name="T18_4">31</text:span><text:span text:style-name="T18_5">日</text:span><text:span text:style-name="T18_6">止</text:span></text:p>
            <text:p text:style-name="P19"><text:span text:style-name="T19_1">入住日期：</text:span><text:span text:style-name="T19_2">11</text:span><text:span text:style-name="T19_3">月</text:span><text:span text:style-name="T19_4">1</text:span><text:span text:style-name="T19_5">日至</text:span><text:span text:style-name="T19_6">12</text:span><text:span text:style-name="T19_7">月</text:span><text:span text:style-name="T19_8">31</text:span><text:span text:style-name="T19_9">日</text:span><text:span text:style-name="T19_10">止</text:span></text:p>
            <text:p text:style-name="P20"><text:span text:style-name="T20_1">使用振興</text:span><text:span text:style-name="T20_2">券</text:span><text:span text:style-name="T20_3">1000</text:span><text:span text:style-name="T20_4">元即可享「振興大</text:span><text:span text:style-name="T20_5">FUN</text:span><text:span text:style-name="T20_6">送」住房專案，輕鬆愜意入住</text:span><text:span text:style-name="T20_7">福隆福容</text:span><text:span text:style-name="T20_8">，放大你的振興</text:span><text:span text:style-name="T20_9">券</text:span><text:span text:style-name="T20_10">！</text:span></text:p>
            <text:p text:style-name="P21"><text:span text:style-name="T21_1">一</text:span><text:span text:style-name="T21_2">泊三食住房方案</text:span></text:p>
            <text:p text:style-name="P22"><text:span text:style-name="T22_1">費用</text:span><text:span text:style-name="T22_2">:</text:span><text:span text:style-name="T22_3">平日</text:span><text:span text:style-name="T22_4"><text:s/>$7,999</text:span><text:span text:style-name="T22_5">｜</text:span><text:span text:style-name="T22_6">(</text:span><text:span text:style-name="T22_7">連</text:span><text:span text:style-name="T22_8">)</text:span><text:span text:style-name="T22_9">假日</text:span><text:span text:style-name="T22_10"><text:s/>$8,999</text:span></text:p>
            <text:p text:style-name="P23"><text:span text:style-name="T23_1">振興大</text:span><text:span text:style-name="T23_2">FUN</text:span><text:span text:style-name="T23_3">送</text:span><text:span text:style-name="T23_4"><text:s/></text:span><text:span text:style-name="T23_5">入住加碼價值最高</text:span><text:span text:style-name="T23_6">5,000</text:span><text:span text:style-name="T23_7">好禮！</text:span></text:p>
            <text:p text:style-name="P24"><text:span text:style-name="T24_1">一、贈送館內</text:span><text:span text:style-name="T24_2">1000</text:span><text:span text:style-name="T24_3">元消費抵用</text:span><text:span text:style-name="T24_4">券</text:span><text:span text:style-name="T24_5"><text:s/>(</text:span><text:span text:style-name="T24_6">價值</text:span><text:span text:style-name="T24_7">1,000)</text:span></text:p>
            <text:p text:style-name="P25"><text:span text:style-name="T25_1">二、</text:span><text:span text:style-name="T25_2">2022</text:span><text:span text:style-name="T25_3">年</text:span><text:span text:style-name="T25_4">1-3</text:span><text:span text:style-name="T25_5">月住房專案優惠</text:span><text:span text:style-name="T25_6">8</text:span><text:span text:style-name="T25_7">折</text:span><text:span text:style-name="T25_8">券</text:span></text:p>
          </table:table-cell>
        </table:table-row>
        <table:table-row table:style-name="Row6">
          <table:table-cell table:style-name="Cell14">
            <text:p text:style-name="P26"><text:span text:style-name="T26_1">4</text:span></text:p>
          </table:table-cell>
          <table:table-cell table:style-name="Cell15">
            <text:p text:style-name="P27"><text:span text:style-name="T27_1">大板根森林溫泉酒店</text:span></text:p>
          </table:table-cell>
          <table:table-cell table:style-name="Cell16">
            <text:p text:style-name="P28"><text:span text:style-name="T28_1">一</text:span><text:span text:style-name="T28_2">泊二食</text:span><text:span text:style-name="T28_3"><text:s/></text:span><text:span text:style-name="T28_4">板根雙人</text:span><text:span text:style-name="T28_5">客房</text:span><text:span text:style-name="T28_6">NT$5,000<text:s/>(<text:s/></text:span><text:span text:style-name="T28_7">原價：</text:span><text:span text:style-name="T28_8">NT$8,910<text:s/>)</text:span><text:span text:style-name="T28_9"><text:line-break/></text:span><text:span text:style-name="T28_10">※</text:span><text:span text:style-name="T28_11">專案時間：</text:span><text:span text:style-name="T28_12">2021<text:s/>/<text:s/>10<text:s/>/<text:s/>12<text:s/></text:span><text:span text:style-name="T28_13">–</text:span><text:span text:style-name="T28_14"><text:s/>2021<text:s/>/<text:s/>12<text:s/>/<text:s/>30</text:span><text:span text:style-name="T28_15">，限平日週一至週四入住：提供每房太子西餐廳套餐二客</text:span><text:span text:style-name="T28_16">(</text:span><text:span text:style-name="T28_17">價值</text:span><text:span text:style-name="T28_18">NT$550/</text:span><text:span text:style-name="T28_19">客</text:span><text:span text:style-name="T28_20">)</text:span><text:span text:style-name="T28_21">或麗宴中</text:span><text:span text:style-name="T28_22">餐廳雙人</text:span><text:span text:style-name="T28_23">NT$1100</text:span><text:span text:style-name="T28_24">小合菜</text:span><text:span text:style-name="T28_25">。</text:span><text:span text:style-name="T28_26"><text:line-break/></text:span><text:span text:style-name="T28_27">※</text:span><text:span text:style-name="T28_28"><text:s/></text:span><text:span text:style-name="T28_29">加贈板根</text:span><text:span text:style-name="T28_30">咖啡廳迎賓飲料每人一杯（如因</text:span><text:span text:style-name="T28_31">疫</text:span><text:span text:style-name="T28_32">情無法內用，則改為外帶杯）</text:span><text:span text:style-name="T28_33"><text:line-break/></text:span><text:span text:style-name="T28_34">專案內容</text:span><text:span text:style-name="T28_35"><text:line-break/></text:span><text:span text:style-name="T28_36">※</text:span><text:span text:style-name="T28_37">詳細優惠內容及其他注意事項請洽飯店</text:span></text:p>
          </table:table-cell>
        </table:table-row>
        <table:table-row table:style-name="Row7">
          <table:table-cell table:style-name="Cell17">
            <text:p text:style-name="P29"><text:span text:style-name="T29_1">5</text:span></text:p>
          </table:table-cell>
          <table:table-cell table:style-name="Cell18">
            <text:p text:style-name="P30"><text:span text:style-name="T30_1">傑</text:span><text:span text:style-name="T30_2">仕</text:span><text:span text:style-name="T30_3">堡商旅</text:span><text:span text:style-name="T30_4">-</text:span><text:span text:style-name="T30_5">板橋館</text:span></text:p>
          </table:table-cell>
          <table:table-cell table:style-name="Cell19">
            <text:p text:style-name="P31"><text:span text:style-name="T31_1">銀廚</text:span><text:span text:style-name="T31_2">:</text:span><text:span text:style-name="T31_3">半筋半肉牛肉麵</text:span><text:span text:style-name="T31_4"><text:s/></text:span><text:span text:style-name="T31_5">送</text:span><text:span text:style-name="T31_6"><text:s/></text:span><text:span text:style-name="T31_7">精緻甜點</text:span><text:span text:style-name="T31_8"><text:s/></text:span><text:span text:style-name="T31_9">心在燒</text:span></text:p>
          </table:table-cell>
        </table:table-row>
        <table:table-row table:style-name="Row8">
          <table:table-cell table:style-name="Cell20">
            <text:p text:style-name="P32"><text:span text:style-name="T32_1">6</text:span></text:p>
          </table:table-cell>
          <table:table-cell table:style-name="Cell21">
            <text:h text:style-name="P33" text:outline-level="3"><text:span text:style-name="T33_1">將捷金</text:span><text:span text:style-name="T33_2">鬱金香酒店</text:span></text:h>
            <text:p text:style-name="P34"/>
          </table:table-cell>
          <table:table-cell table:style-name="Cell22">
            <text:p text:style-name="P35"><text:span text:style-name="T35_1">標準/高級NT$5000元起<text:s/></text:span><text:span text:style-name="T35_2">一</text:span><text:span text:style-name="T35_3">泊</text:span><text:span text:style-name="T35_4">一</text:span><text:span text:style-name="T35_5">食，再加贈</text:span></text:p>
            <text:p text:style-name="P36"><text:span text:style-name="T36_1">(1)酒店餐飲抵用</text:span><text:span text:style-name="T36_2">券</text:span><text:span text:style-name="T36_3">面額$1000</text:span><text:span text:style-name="T36_4">參張</text:span><text:span text:style-name="T36_5">(價值$3000)<text:s/></text:span></text:p>
            <text:p text:style-name="P37"><text:span text:style-name="T37_1">(2)客房抵用</text:span><text:span text:style-name="T37_2">券</text:span><text:span text:style-name="T37_3">面額$500乙張(價值$500)<text:s/></text:span></text:p>
            <text:p text:style-name="P38"><text:span text:style-name="T38_1">(3)客房升等</text:span><text:span text:style-name="T38_2">券</text:span><text:span text:style-name="T38_3">乙張(價值$1000)</text:span></text:p>
            <text:p text:style-name="P39"><text:span text:style-name="T39_1">(4)禮</text:span><text:span text:style-name="T39_2">萊</text:span><text:span text:style-name="T39_3">廣場抵用</text:span><text:span text:style-name="T39_4">券</text:span><text:span text:style-name="T39_5">面額$100</text:span><text:span text:style-name="T39_6">五</text:span><text:span text:style-name="T39_7">張(價值$500)<text:s/></text:span></text:p>
            <text:p text:style-name="P40"><text:span text:style-name="T40_1">(5)滬尾藝文園區會員點數加倍贈<text:s/></text:span></text:p>
            <text:p text:style-name="P41"><text:span text:style-name="T41_1">※</text:span><text:span text:style-name="T41_2">市價13500；贈送</text:span><text:span text:style-name="T41_3">券</text:span><text:span text:style-name="T41_4">可使用至2022/6/30</text:span></text:p>
          </table:table-cell>
        </table:table-row>
        <table:table-row table:style-name="Row9">
          <table:table-cell table:style-name="Cell23">
            <text:p text:style-name="P42"><text:span text:style-name="T42_1">7</text:span></text:p>
          </table:table-cell>
          <table:table-cell table:style-name="Cell24">
            <text:p text:style-name="P43"><text:span text:style-name="T43_1">翰</text:span><text:span text:style-name="T43_2">品酒店</text:span></text:p>
          </table:table-cell>
          <table:table-cell table:style-name="Cell25">
            <text:p text:style-name="P44"><text:span text:style-name="T44_1">持</text:span><text:span text:style-name="T44_2">券於官網訂房</text:span><text:span text:style-name="T44_3">可升等</text:span><text:span text:style-name="T44_4">party<text:s/>night</text:span><text:span text:style-name="T44_5">專案</text:span><text:span text:style-name="T44_6">(</text:span><text:span text:style-name="T44_7">含啤酒及滷味</text:span><text:span text:style-name="T44_8">)</text:span></text:p>
          </table:table-cell>
        </table:table-row>
        <table:table-row table:style-name="Row10">
          <table:table-cell table:style-name="Cell26">
            <text:p text:style-name="P45"><text:span text:style-name="T45_1">8</text:span></text:p>
          </table:table-cell>
          <table:table-cell table:style-name="Cell27">
            <text:h text:style-name="P46" text:outline-level="3"><text:span text:style-name="T46_1">綠映旅舍</text:span></text:h>
          </table:table-cell>
          <table:table-cell table:style-name="Cell28">
            <text:p text:style-name="P47"><text:span text:style-name="T47_1">滿千折百(</text:span><text:span text:style-name="T47_2">當日持五倍</text:span><text:span text:style-name="T47_3">券</text:span><text:span text:style-name="T47_4">消費千元</text:span><text:span text:style-name="T47_5">可抵續住</text:span><text:span text:style-name="T47_6">百元)</text:span></text:p>
          </table:table-cell>
        </table:table-row>
        <table:table-row table:style-name="Row11">
          <table:table-cell table:style-name="Cell29">
            <text:p text:style-name="P48"><text:span text:style-name="T48_1">9</text:span></text:p>
          </table:table-cell>
          <table:table-cell table:style-name="Cell30">
            <text:h text:style-name="P49" text:outline-level="3"><text:span text:style-name="T49_1">台北新板希爾頓酒店</text:span></text:h>
          </table:table-cell>
          <table:table-cell table:style-name="Cell31">
            <text:p text:style-name="P50"><text:span text:style-name="T50_1">歡迎持新北加倍</text:span><text:span text:style-name="T50_2">券</text:span><text:span text:style-name="T50_3">於台北新板希爾頓的餐飲或其他住房專案結帳使用</text:span><text:span text:style-name="T50_4">(</text:span><text:span text:style-name="T50_5">比照國旅</text:span><text:span text:style-name="T50_6">券</text:span><text:span text:style-name="T50_7">)</text:span><text:span text:style-name="T50_8">使用。</text:span></text:p>
            <text:p text:style-name="P51"><text:span text:style-name="T51_1">※</text:span><text:span text:style-name="T51_2">新北加倍</text:span><text:span text:style-name="T51_3">券</text:span><text:span text:style-name="T51_4">不適用「振興五倍</text:span><text:span text:style-name="T51_5">券</text:span><text:span text:style-name="T51_6">住宿專案」。</text:span></text:p>
          </table:table-cell>
        </table:table-row>
        <table:table-row table:style-name="Row12">
          <table:table-cell table:style-name="Cell32">
            <text:p text:style-name="P52"><text:span text:style-name="T52_1">10</text:span></text:p>
          </table:table-cell>
          <table:table-cell table:style-name="Cell33">
            <text:p text:style-name="P53"><text:span text:style-name="T53_1">悅喜商務</text:span><text:span text:style-name="T53_2">飯店</text:span></text:p>
          </table:table-cell>
          <table:table-cell table:style-name="Cell34">
            <text:p text:style-name="P54"><text:span text:style-name="T54_1">花</text:span><text:span text:style-name="T54_2">$1500</text:span><text:span text:style-name="T54_3">元可住價值</text:span><text:span text:style-name="T54_4">$3000</text:span><text:span text:style-name="T54_5">元商務客房</text:span></text:p>
          </table:table-cell>
        </table:table-row>
        <table:table-row table:style-name="Row13">
          <table:table-cell table:style-name="Cell35">
            <text:p text:style-name="P55"><text:span text:style-name="T55_1">11</text:span></text:p>
          </table:table-cell>
          <table:table-cell table:style-name="Cell36">
            <text:h text:style-name="P56" text:outline-level="3"><text:span text:style-name="T56_1">正點旅店</text:span></text:h>
          </table:table-cell>
          <table:table-cell table:style-name="Cell37">
            <text:p text:style-name="P57"><text:span text:style-name="T57_1">1.雙人房原價2680元，優惠價1580元含早餐及隨選電影VOD。<text:s/></text:span></text:p>
            <text:p text:style-name="P58"><text:span text:style-name="T58_1">2.家庭4人房原價3980元，優惠價2680元含免費早餐及隨選電影VOD。</text:span></text:p>
          </table:table-cell>
        </table:table-row>
        <table:table-row table:style-name="Row14">
          <table:table-cell table:style-name="Cell38">
            <text:p text:style-name="P59"><text:span text:style-name="T59_1">12</text:span></text:p>
          </table:table-cell>
          <table:table-cell table:style-name="Cell39">
            <text:p text:style-name="P60"><text:span text:style-name="T60_1">府中</text:span><text:span text:style-name="T60_2">棧</text:span><text:span text:style-name="T60_3">精品商旅</text:span></text:p>
          </table:table-cell>
          <table:table-cell table:style-name="Cell40">
            <text:p text:style-name="P61"><text:span text:style-name="T61_1">持</text:span><text:span text:style-name="T61_2">券</text:span><text:span text:style-name="T61_3">消費滿</text:span><text:span text:style-name="T61_4">2000</text:span><text:span text:style-name="T61_5">元贈送</text:span><text:span text:style-name="T61_6">200</text:span><text:span text:style-name="T61_7">元折價</text:span><text:span text:style-name="T61_8">券</text:span><text:span text:style-name="T61_9">1</text:span><text:span text:style-name="T61_10">張</text:span></text:p>
          </table:table-cell>
        </table:table-row>
        <table:table-row table:style-name="Row15">
          <table:table-cell table:style-name="Cell41">
            <text:p text:style-name="P62"><text:span text:style-name="T62_1">13</text:span></text:p>
          </table:table-cell>
          <table:table-cell table:style-name="Cell42">
            <text:p text:style-name="P63"><text:span text:style-name="T63_1">富信大飯店</text:span></text:p>
          </table:table-cell>
          <table:table-cell table:style-name="Cell43">
            <text:p text:style-name="P64"><text:span text:style-name="T64_1">使用新北加倍劵預訂飯店房間</text:span><text:span text:style-name="T64_2">,<text:s/></text:span><text:span text:style-name="T64_3">贈送飲料劵</text:span></text:p>
            <text:p text:style-name="P65"><text:span text:style-name="T65_1"><text:s/>(</text:span><text:span text:style-name="T65_2">需電話至飯店訂房組訂房</text:span><text:span text:style-name="T65_3">,<text:s/></text:span><text:span text:style-name="T65_4">五倍劵專案及國旅劵專案不適用</text:span><text:span text:style-name="T65_5">)</text:span></text:p>
          </table:table-cell>
        </table:table-row>
        <table:table-row table:style-name="Row16">
          <table:table-cell table:style-name="Cell44">
            <text:p text:style-name="P66"><text:span text:style-name="T66_1">14</text:span></text:p>
          </table:table-cell>
          <table:table-cell table:style-name="Cell45">
            <text:p text:style-name="P67"><text:span text:style-name="T67_1">富信大飯店</text:span><text:span text:style-name="T67_2">2館</text:span></text:p>
          </table:table-cell>
          <table:table-cell table:style-name="Cell46">
            <text:p text:style-name="P68"><text:span text:style-name="T68_1">使用新北加倍劵預訂飯店房間</text:span><text:span text:style-name="T68_2">,<text:s/></text:span><text:span text:style-name="T68_3">贈送飲料劵</text:span></text:p>
            <text:p text:style-name="P69"><text:span text:style-name="T69_1">(</text:span><text:span text:style-name="T69_2">需電話至飯店訂房組訂房</text:span><text:span text:style-name="T69_3">,<text:s/></text:span><text:span text:style-name="T69_4">五倍劵專案及國旅劵專案不適用</text:span><text:span text:style-name="T69_5">)</text:span></text:p>
          </table:table-cell>
        </table:table-row>
        <table:table-row table:style-name="Row17">
          <table:table-cell table:style-name="Cell47">
            <text:p text:style-name="P70"><text:span text:style-name="T70_1">15</text:span></text:p>
          </table:table-cell>
          <table:table-cell table:style-name="Cell48">
            <text:p text:style-name="P71"><text:span text:style-name="T71_1">悅池精品</text:span><text:span text:style-name="T71_2">旅館</text:span></text:p>
          </table:table-cell>
          <table:table-cell table:style-name="Cell49">
            <text:p text:style-name="P72"><text:span text:style-name="T72_1">1.原價住宿:$3480元+1500元加購價<text:s/>3480住宿</text:span><text:span text:style-name="T72_2">券</text:span><text:span text:style-name="T72_3">*1</text:span></text:p>
            <text:p text:style-name="P73"><text:span text:style-name="T73_1">2.原價休息:$1480元+1000元加購價<text:s/>1480休息</text:span><text:span text:style-name="T73_2">券</text:span><text:span text:style-name="T73_3">*1</text:span></text:p>
          </table:table-cell>
        </table:table-row>
        <table:table-row table:style-name="Row18">
          <table:table-cell table:style-name="Cell50">
            <text:p text:style-name="P74"><text:span text:style-name="T74_1">16</text:span></text:p>
          </table:table-cell>
          <table:table-cell table:style-name="Cell51">
            <text:p text:style-name="P75"><text:span text:style-name="T75_1">承億文旅</text:span><text:span text:style-name="T75_2"><text:s/></text:span><text:span text:style-name="T75_3">淡水吹風</text:span></text:p>
          </table:table-cell>
          <table:table-cell table:style-name="Cell52">
            <text:p text:style-name="P76"><text:span text:style-name="T76_1">1.</text:span><text:span text:style-name="T76_2">平日專案價</text:span><text:span text:style-name="T76_3"><text:s/>3000</text:span><text:span text:style-name="T76_4">元入住水鳥標準雙人房</text:span><text:span text:style-name="T76_5"><text:s/>(</text:span><text:span text:style-name="T76_6">價值</text:span><text:span text:style-name="T76_7">3000</text:span><text:span text:style-name="T76_8">元</text:span><text:span text:style-name="T76_9">):</text:span><text:span text:style-name="T76_10">額外加贈淡水館同房型平日免費住宿</text:span><text:span text:style-name="T76_11">券</text:span><text:span text:style-name="T76_12">乙張</text:span><text:span text:style-name="T76_13"><text:line-break/>2.</text:span><text:span text:style-name="T76_14">平日專案價</text:span><text:span text:style-name="T76_15"><text:s/>5000</text:span><text:span text:style-name="T76_16">元入住</text:span><text:span text:style-name="T76_17">左岸</text:span><text:span text:style-name="T76_18">/</text:span><text:span text:style-name="T76_19">右岸家庭</text:span><text:span text:style-name="T76_20">房</text:span><text:span text:style-name="T76_21"><text:s/>(</text:span><text:span text:style-name="T76_22">價值</text:span><text:span text:style-name="T76_23">5100</text:span><text:span text:style-name="T76_24">元</text:span><text:span text:style-name="T76_25">):</text:span><text:span text:style-name="T76_26">額外加贈淡水館同房型平日免費住宿</text:span><text:span text:style-name="T76_27">券</text:span><text:span text:style-name="T76_28">乙張</text:span><text:span text:style-name="T76_29"><text:line-break/>3.</text:span><text:span text:style-name="T76_30">平日專案價</text:span><text:span text:style-name="T76_31"><text:s/>1800</text:span><text:span text:style-name="T76_32">元入住水鳥標準雙人房</text:span><text:span text:style-name="T76_33"><text:s/>(</text:span><text:span text:style-name="T76_34">價值</text:span><text:span text:style-name="T76_35">3000</text:span><text:span text:style-name="T76_36">元</text:span><text:span text:style-name="T76_37">):</text:span><text:span text:style-name="T76_38">額外加</text:span><text:span text:style-name="T76_39">贈茶籽堂馬栗樹洗手露乙罐</text:span><text:span text:style-name="T76_40"><text:line-break/></text:span><text:span text:style-name="T76_41">※</text:span><text:span text:style-name="T76_42">免費住宿</text:span><text:span text:style-name="T76_43">券</text:span><text:span text:style-name="T76_44">期限統一至</text:span><text:span text:style-name="T76_45"><text:s/>2022/12/31<text:s/>(</text:span><text:span text:style-name="T76_46">贈券逾期作廢</text:span><text:span text:style-name="T76_47">)</text:span></text:p>
          </table:table-cell>
        </table:table-row>
        <table:table-row table:style-name="Row19">
          <table:table-cell table:style-name="Cell53">
            <text:p text:style-name="P77"><text:span text:style-name="T77_1">17</text:span></text:p>
          </table:table-cell>
          <table:table-cell table:style-name="Cell54">
            <text:p text:style-name="P78"><text:span text:style-name="T78_1">雲仙大飯店</text:span></text:p>
          </table:table-cell>
          <table:table-cell table:style-name="Cell55">
            <text:p text:style-name="P79"><text:span text:style-name="T79_1">防疫</text:span><text:span text:style-name="T79_2">Fun</text:span><text:span text:style-name="T79_3">心遊專案</text:span><text:span text:style-name="T79_4">$3333+10%</text:span><text:span text:style-name="T79_5">一</text:span><text:span text:style-name="T79_6">泊</text:span><text:span text:style-name="T79_7">2</text:span><text:span text:style-name="T79_8">食</text:span><text:span text:style-name="T79_9"><text:line-break/></text:span><text:span text:style-name="T79_10">※</text:span><text:span text:style-name="T79_11">假日</text:span><text:span text:style-name="T79_12">不</text:span><text:span text:style-name="T79_13">加價</text:span></text:p>
          </table:table-cell>
        </table:table-row>
        <table:table-row table:style-name="Row20">
          <table:table-cell table:style-name="Cell56">
            <text:p text:style-name="P80"><text:span text:style-name="T80_1">1</text:span><text:span text:style-name="T80_2">8</text:span></text:p>
          </table:table-cell>
          <table:table-cell table:style-name="Cell57">
            <text:h text:style-name="P81" text:outline-level="3"><text:span text:style-name="T81_1">清翼居旅店</text:span><text:bookmark-start text:name="_GoBack"/><text:bookmark-end text:name="_GoBack"/></text:h>
          </table:table-cell>
          <table:table-cell table:style-name="Cell58">
            <text:p text:style-name="P82"><text:span text:style-name="T82_1">雙人房住宿優惠(每晚)<text:s/></text:span></text:p>
            <text:p text:style-name="P83"><text:span text:style-name="T83_1">時尚</text:span><text:span text:style-name="T83_2">無窗房</text:span><text:span text:style-name="T83_3"><text:s/>平日$1100(原$1246)<text:s/>假日$1200(原$1499)<text:s/></text:span></text:p>
            <text:p text:style-name="P84"><text:span text:style-name="T84_1">商務套房<text:s/></text:span><text:span text:style-name="T84_2"><text:s text:c="2"/></text:span><text:span text:style-name="T84_3">平日$1200(原$1300)<text:s/>假日$1300(原$1599)</text:span></text:p>
          </table:table-cell>
        </table:table-row>
        <table:table-row table:style-name="Row21">
          <table:table-cell table:style-name="Cell59">
            <text:p text:style-name="P85"><text:span text:style-name="T85_1">1</text:span><text:span text:style-name="T85_2">9</text:span></text:p>
          </table:table-cell>
          <table:table-cell table:style-name="Cell60">
            <text:p text:style-name="P86"><text:span text:style-name="T86_1">首府大旅社</text:span></text:p>
          </table:table-cell>
          <table:table-cell table:style-name="Cell61">
            <text:p text:style-name="P87"><text:span text:style-name="T87_1">假日住房贈送</text:span><text:span text:style-name="T87_2">500</text:span><text:span text:style-name="T87_3">元住宿折價</text:span><text:span text:style-name="T87_4">券</text:span><text:span text:style-name="T87_5"><text:line-break/></text:span><text:span text:style-name="T87_6">※</text:span><text:span text:style-name="T87_7">限平日住宿使用</text:span></text:p>
          </table:table-cell>
        </table:table-row>
        <table:table-row table:style-name="Row22">
          <table:table-cell table:style-name="Cell62">
            <text:p text:style-name="P88"><text:span text:style-name="T88_1">20</text:span></text:p>
          </table:table-cell>
          <table:table-cell table:style-name="Cell63">
            <text:p text:style-name="P89"><text:span text:style-name="T89_1">SINGLEINN<text:s/></text:span><text:span text:style-name="T89_2">單人房</text:span><text:span text:style-name="T89_3">-</text:span><text:span text:style-name="T89_4">台北館</text:span></text:p>
          </table:table-cell>
          <table:table-cell table:style-name="Cell64">
            <text:p text:style-name="P90"><text:span text:style-name="T90_1">環保房型</text:span><text:span text:style-name="T90_2"><text:s/>2</text:span><text:span text:style-name="T90_3">晚</text:span><text:span text:style-name="T90_4"><text:s/>1000</text:span><text:span text:style-name="T90_5">元</text:span></text:p>
          </table:table-cell>
        </table:table-row>
        <table:table-row table:style-name="Row23">
          <table:table-cell table:style-name="Cell65">
            <text:p text:style-name="P91"><text:span text:style-name="T91_1">21</text:span></text:p>
          </table:table-cell>
          <table:table-cell table:style-name="Cell66">
            <text:p text:style-name="P92"><text:span text:style-name="T92_1">美麗殿商旅</text:span></text:p>
          </table:table-cell>
          <table:table-cell table:style-name="Cell67">
            <text:p text:style-name="P93"><text:span text:style-name="T93_1">持</text:span><text:span text:style-name="T93_2">券</text:span><text:span text:style-name="T93_3">200</text:span><text:span text:style-name="T93_4">元可當</text:span><text:span text:style-name="T93_5">400</text:span><text:span text:style-name="T93_6">元使用，</text:span><text:span text:style-name="T93_7">1000</text:span><text:span text:style-name="T93_8">元可當</text:span><text:span text:style-name="T93_9">2000</text:span><text:span text:style-name="T93_10">元使用</text:span><text:span text:style-name="T93_11"><text:line-break/></text:span><text:span text:style-name="T93_12">※</text:span><text:span text:style-name="T93_13">限現場和電話訂房，網路訂房不適用</text:span><text:span text:style-name="T93_14"><text:line-break/></text:span><text:span text:style-name="T93_15">※</text:span><text:span text:style-name="T93_16">限住宿</text:span><text:span text:style-name="T93_17"><text:line-break/></text:span><text:span text:style-name="T93_18">※</text:span><text:span text:style-name="T93_19">每日</text:span><text:span text:style-name="T93_20">10</text:span><text:span text:style-name="T93_21">間，訂完為止</text:span><text:span text:style-name="T93_22"><text:line-break/></text:span><text:span text:style-name="T93_23">※</text:span><text:span text:style-name="T93_24">特殊節日不可使用</text:span><text:span text:style-name="T93_25"><text:line-break/></text:span><text:span text:style-name="T93_26">※</text:span><text:span text:style-name="T93_27">不可與其他專案共同使用</text:span></text:p>
          </table:table-cell>
        </table:table-row>
        <table:table-row table:style-name="Row24">
          <table:table-cell table:style-name="Cell68">
            <text:p text:style-name="P94"><text:span text:style-name="T94_1">22</text:span></text:p>
          </table:table-cell>
          <table:table-cell table:style-name="Cell69">
            <text:p text:style-name="P95"><text:span text:style-name="T95_1">新加州景觀旅館</text:span></text:p>
          </table:table-cell>
          <table:table-cell table:style-name="Cell70">
            <text:p text:style-name="P96"><text:span text:style-name="T96_1">持</text:span><text:span text:style-name="T96_2">券</text:span><text:span text:style-name="T96_3">消費滿</text:span><text:span text:style-name="T96_4">1000</text:span><text:span text:style-name="T96_5">元贈送</text:span><text:span text:style-name="T96_6">100</text:span><text:span text:style-name="T96_7">元折價</text:span><text:span text:style-name="T96_8">券</text:span><text:span text:style-name="T96_9">2</text:span><text:span text:style-name="T96_10">張，消費滿</text:span><text:span text:style-name="T96_11">2000</text:span><text:span text:style-name="T96_12">元贈送</text:span><text:span text:style-name="T96_13">200</text:span><text:span text:style-name="T96_14">元折價</text:span><text:span text:style-name="T96_15">券</text:span><text:span text:style-name="T96_16">2</text:span><text:span text:style-name="T96_17">張。</text:span><text:span text:style-name="T96_18"><text:line-break/></text:span><text:span text:style-name="T96_19">※</text:span><text:span text:style-name="T96_20">以上折價</text:span><text:span text:style-name="T96_21">券</text:span><text:span text:style-name="T96_22">皆可於首次消費贈送時立即使用。</text:span></text:p>
          </table:table-cell>
        </table:table-row>
        <table:table-row table:style-name="Row25">
          <table:table-cell table:style-name="Cell71">
            <text:p text:style-name="P97"><text:span text:style-name="T97_1">23</text:span></text:p>
          </table:table-cell>
          <table:table-cell table:style-name="Cell72">
            <text:h text:style-name="P98" text:outline-level="3"><text:span text:style-name="T98_1">台北集賢商旅</text:span></text:h>
          </table:table-cell>
          <table:table-cell table:style-name="Cell73">
            <text:p text:style-name="P99"><text:span text:style-name="T99_1">優惠房型1200元起，</text:span><text:span text:style-name="T99_2">還有滿千送</text:span><text:span text:style-name="T99_3">兩百的活動!!</text:span></text:p>
          </table:table-cell>
        </table:table-row>
        <table:table-row table:style-name="Row26">
          <table:table-cell table:style-name="Cell74">
            <text:p text:style-name="P100"><text:span text:style-name="T100_1">24</text:span></text:p>
          </table:table-cell>
          <table:table-cell table:style-name="Cell75">
            <text:p text:style-name="P101"><text:span text:style-name="T101_1">挪威森林精品</text:span><text:span text:style-name="T101_2">SPA</text:span><text:span text:style-name="T101_3">汽車旅館</text:span></text:p>
          </table:table-cell>
          <table:table-cell table:style-name="Cell76">
            <text:p text:style-name="P102"><text:span text:style-name="T102_1">1.<text:s/></text:span><text:span text:style-name="T102_2">持劵來館消費滿</text:span><text:span text:style-name="T102_3"><text:s/>1,000</text:span><text:span text:style-name="T102_4">元整即贈送</text:span><text:span text:style-name="T102_5">:</text:span><text:span text:style-name="T102_6"><text:line-break/>-<text:s text:c="2"/></text:span><text:span text:style-name="T102_7">挪威森林振興抵用劵</text:span><text:span text:style-name="T102_8">$500</text:span><text:span text:style-name="T102_9">元乙張及餐劵乙張。</text:span><text:span text:style-name="T102_10"><text:line-break/>-<text:s text:c="2"/></text:span><text:span text:style-name="T102_11">滿</text:span><text:span text:style-name="T102_12">$2,000</text:span><text:span text:style-name="T102_13">元即贈送兩張，以此類推。</text:span><text:span text:style-name="T102_14"><text:line-break/>2.<text:s/></text:span><text:span text:style-name="T102_15">持劵可享</text:span><text:span text:style-name="T102_16"><text:s/>200</text:span><text:span text:style-name="T102_17">元加購森活卡乙張</text:span><text:span text:style-name="T102_18">(</text:span><text:span text:style-name="T102_19">原價</text:span><text:span text:style-name="T102_20">$300</text:span><text:span text:style-name="T102_21">元</text:span><text:span text:style-name="T102_22">)</text:span><text:span text:style-name="T102_23">，現辦現用</text:span></text:p>
          </table:table-cell>
        </table:table-row>
        <table:table-row table:style-name="Row27">
          <table:table-cell table:style-name="Cell77">
            <text:p text:style-name="P103"><text:span text:style-name="T103_1">25</text:span></text:p>
          </table:table-cell>
          <table:table-cell table:style-name="Cell78">
            <text:p text:style-name="P104"><text:span text:style-name="T104_1">挪威森林頂級汽車旅館</text:span></text:p>
          </table:table-cell>
          <table:table-cell table:style-name="Cell79">
            <text:p text:style-name="P105"><text:span text:style-name="T105_1">1.<text:s/></text:span><text:span text:style-name="T105_2">持劵來館消費滿</text:span><text:span text:style-name="T105_3"><text:s/>1,000</text:span><text:span text:style-name="T105_4">元整即贈送</text:span><text:span text:style-name="T105_5">:</text:span><text:span text:style-name="T105_6"><text:line-break/>-<text:s text:c="2"/></text:span><text:span text:style-name="T105_7">挪威森林振興抵用劵</text:span><text:span text:style-name="T105_8">$500</text:span><text:span text:style-name="T105_9">元乙張及餐劵乙張。</text:span><text:span text:style-name="T105_10"><text:line-break/>-<text:s text:c="2"/></text:span><text:span text:style-name="T105_11">滿</text:span><text:span text:style-name="T105_12">$2,000</text:span><text:span text:style-name="T105_13">元即贈送兩張，以此類推。</text:span><text:span text:style-name="T105_14"><text:line-break/>2.<text:s/></text:span><text:span text:style-name="T105_15">持劵可享</text:span><text:span text:style-name="T105_16">200</text:span><text:span text:style-name="T105_17">元加購森活卡乙張</text:span><text:span text:style-name="T105_18">(</text:span><text:span text:style-name="T105_19">原價</text:span><text:span text:style-name="T105_20">$300</text:span><text:span text:style-name="T105_21">元</text:span><text:span text:style-name="T105_22">)</text:span><text:span text:style-name="T105_23">，現辦現用。</text:span></text:p>
          </table:table-cell>
        </table:table-row>
        <table:table-row table:style-name="Row28">
          <table:table-cell table:style-name="Cell80">
            <text:p text:style-name="P106"><text:span text:style-name="T106_1">26</text:span></text:p>
          </table:table-cell>
          <table:table-cell table:style-name="Cell81">
            <text:p text:style-name="P107"><text:span text:style-name="T107_1">沐舍溫泉</text:span><text:span text:style-name="T107_2">渡假酒店</text:span></text:p>
          </table:table-cell>
          <table:table-cell table:style-name="Cell82">
            <text:list text:style-name="LS2" xml:id="list0">
              <text:list-item>
                <text:p text:style-name="P108"><text:span text:style-name="T108_1">用餐送泡湯</text:span><text:span text:style-name="T108_2">$999</text:span><text:span text:style-name="T108_3">，假日需加價</text:span><text:span text:style-name="T108_4">$200</text:span></text:p>
              </text:list-item>
              <text:list-item>
                <text:p text:style-name="P109"><text:span text:style-name="T109_1">一</text:span><text:span text:style-name="T109_2">泊二食</text:span><text:span text:style-name="T109_3">(</text:span><text:span text:style-name="T109_4">雙人</text:span><text:span text:style-name="T109_5">)$3688</text:span><text:span text:style-name="T109_6">，假日需加價</text:span><text:span text:style-name="T109_7">$1000</text:span><text:span text:style-name="T109_8">，住宿送</text:span><text:span text:style-name="T109_9">$500*2</text:span><text:span text:style-name="T109_10">張</text:span><text:span text:style-name="T109_11">(</text:span><text:span text:style-name="T109_12">餐券</text:span><text:span text:style-name="T109_13">)</text:span></text:p>
              </text:list-item>
            </text:list>
            <text:p text:style-name="P110"><text:span text:style-name="T110_1">※</text:span><text:span text:style-name="T110_2">以上加人、加價</text:span><text:span text:style-name="T110_3">依官網規定</text:span></text:p>
          </table:table-cell>
        </table:table-row>
        <table:table-row table:style-name="Row29">
          <table:table-cell table:style-name="Cell83">
            <text:p text:style-name="P111"><text:span text:style-name="T111_1">27</text:span></text:p>
          </table:table-cell>
          <table:table-cell table:style-name="Cell84">
            <text:p text:style-name="P112"><text:span text:style-name="T112_1">TS<text:s/>MOTEL</text:span><text:span text:style-name="T112_2">（</text:span><text:span text:style-name="T112_3">鼎帥温泉汽車旅館)</text:span></text:p>
          </table:table-cell>
          <table:table-cell table:style-name="Cell85">
            <text:p text:style-name="P113"><text:span text:style-name="T113_1">憑</text:span><text:span text:style-name="T113_2">券</text:span><text:span text:style-name="T113_3">入住，加贈600元住宿現金</text:span><text:span text:style-name="T113_4">券</text:span><text:span text:style-name="T113_5">(限下次使用)。</text:span></text:p>
            <text:p text:style-name="P114"><text:span text:style-name="T114_1">※</text:span><text:span text:style-name="T114_2">內容不可與其他優惠專案</text:span><text:span text:style-name="T114_3">併</text:span><text:span text:style-name="T114_4">用，飯店擁有專案核定權，並保有修改及變更權利</text:span></text:p>
            <text:p text:style-name="P115"><text:span text:style-name="T115_1">※</text:span><text:span text:style-name="T115_2">僅限現場及電話訂房使用</text:span></text:p>
          </table:table-cell>
        </table:table-row>
        <table:table-row table:style-name="Row30">
          <table:table-cell table:style-name="Cell86">
            <text:p text:style-name="P116"><text:span text:style-name="T116_1">2</text:span><text:span text:style-name="T116_2">8</text:span></text:p>
          </table:table-cell>
          <table:table-cell table:style-name="Cell87">
            <text:p text:style-name="P117"><text:span text:style-name="T117_1">北國之春和風汽車旅館</text:span></text:p>
          </table:table-cell>
          <table:table-cell table:style-name="Cell88">
            <text:p text:style-name="P118"><text:span text:style-name="T118_1">1.<text:s/></text:span><text:span text:style-name="T118_2">持劵來館消費滿</text:span><text:span text:style-name="T118_3"><text:s/>1,000</text:span><text:span text:style-name="T118_4">元整即贈送</text:span><text:span text:style-name="T118_5">:</text:span><text:span text:style-name="T118_6"><text:line-break/>-<text:s text:c="2"/></text:span><text:span text:style-name="T118_7">挪威森林振興抵用劵</text:span><text:span text:style-name="T118_8">$500</text:span><text:span text:style-name="T118_9">元乙張及餐劵乙張。</text:span><text:span text:style-name="T118_10"><text:line-break/>-<text:s text:c="2"/></text:span><text:span text:style-name="T118_11">滿</text:span><text:span text:style-name="T118_12">$2,000</text:span><text:span text:style-name="T118_13">元即贈送兩張，以此類推。</text:span><text:span text:style-name="T118_14"><text:line-break/>2.<text:s/></text:span><text:span text:style-name="T118_15">持劵可享</text:span><text:span text:style-name="T118_16"><text:s/>200</text:span><text:span text:style-name="T118_17">元加購森活卡乙張</text:span><text:span text:style-name="T118_18">(</text:span><text:span text:style-name="T118_19">原價</text:span><text:span text:style-name="T118_20">$300</text:span><text:span text:style-name="T118_21">元</text:span><text:span text:style-name="T118_22">)</text:span><text:span text:style-name="T118_23">，現辦現用。</text:span></text:p>
          </table:table-cell>
        </table:table-row>
        <table:table-row table:style-name="Row31">
          <table:table-cell table:style-name="Cell89">
            <text:p text:style-name="P119"><text:span text:style-name="T119_1">2</text:span><text:span text:style-name="T119_2">9</text:span></text:p>
          </table:table-cell>
          <table:table-cell table:style-name="Cell90">
            <text:p text:style-name="P120"><text:span text:style-name="T120_1">探索汽車旅館</text:span><text:span text:style-name="T120_2"><text:s/></text:span><text:span text:style-name="T120_3">永和館</text:span></text:p>
          </table:table-cell>
          <table:table-cell table:style-name="Cell91">
            <text:p text:style-name="P121"><text:span text:style-name="T121_1">住宿</text:span><text:span text:style-name="T121_2">:<text:s/></text:span><text:span text:style-name="T121_3">加贈</text:span><text:span text:style-name="T121_4">1</text:span><text:span text:style-name="T121_5">小時和</text:span><text:span text:style-name="T121_6">200</text:span><text:span text:style-name="T121_7">元抵用</text:span><text:span text:style-name="T121_8">券</text:span></text:p>
          </table:table-cell>
        </table:table-row>
        <table:table-row table:style-name="Row32">
          <table:table-cell table:style-name="Cell92">
            <text:p text:style-name="P122"><text:span text:style-name="T122_1">30</text:span></text:p>
          </table:table-cell>
          <table:table-cell table:style-name="Cell93">
            <text:p text:style-name="P123"><text:span text:style-name="T123_1">Q</text:span><text:span text:style-name="T123_2">汽車旅館</text:span></text:p>
          </table:table-cell>
          <table:table-cell table:style-name="Cell94">
            <text:p text:style-name="P124"><text:span text:style-name="T124_1">星期一</text:span><text:span text:style-name="T124_2">~</text:span><text:span text:style-name="T124_3">星期五持</text:span><text:span text:style-name="T124_4">券</text:span><text:span text:style-name="T124_5">住宿，優惠價再加碼打九折</text:span><text:span text:style-name="T124_6"><text:line-break/></text:span><text:span text:style-name="T124_7">※</text:span><text:span text:style-name="T124_8">訂房專線</text:span><text:span text:style-name="T124_9">:02-2262-9999</text:span><text:span text:style-name="T124_10">轉</text:span><text:span text:style-name="T124_11">555(</text:span><text:span text:style-name="T124_12">請至少一日前事先訂房</text:span><text:span text:style-name="T124_13">)</text:span><text:span text:style-name="T124_14"><text:line-break/></text:span><text:span text:style-name="T124_15">※</text:span><text:span text:style-name="T124_16">住宿時間</text:span><text:span text:style-name="T124_17">18:00~</text:span><text:span text:style-name="T124_18">隔日中午</text:span><text:span text:style-name="T124_19">12:00</text:span><text:span text:style-name="T124_20">，星期六、日及跨年不適用</text:span><text:span text:style-name="T124_21"><text:line-break/></text:span><text:span text:style-name="T124_22">※</text:span><text:span text:style-name="T124_23">入住時需持</text:span><text:span text:style-name="T124_24">券</text:span><text:span text:style-name="T124_25">方生效</text:span><text:span text:style-name="T124_26">(</text:span><text:span text:style-name="T124_27">不限金額</text:span><text:span text:style-name="T124_28">)</text:span><text:span text:style-name="T124_29"><text:line-break/></text:span><text:span text:style-name="T124_30">※</text:span><text:span text:style-name="T124_31">不得與其它優惠同時使用</text:span></text:p>
          </table:table-cell>
        </table:table-row>
        <table:table-row table:style-name="Row33">
          <table:table-cell table:style-name="Cell95">
            <text:p text:style-name="P125"><text:span text:style-name="T125_1">31</text:span></text:p>
          </table:table-cell>
          <table:table-cell table:style-name="Cell96">
            <text:p text:style-name="P126"><text:span text:style-name="T126_1">儷</text:span><text:span text:style-name="T126_2">閣旅館</text:span></text:p>
          </table:table-cell>
          <table:table-cell table:style-name="Cell97">
            <text:p text:style-name="P127"><text:span text:style-name="T127_1">住宿送相等房型休息</text:span><text:span text:style-name="T127_2">券</text:span><text:span text:style-name="T127_3"><text:s/></text:span></text:p>
          </table:table-cell>
        </table:table-row>
        <table:table-row table:style-name="Row34">
          <table:table-cell table:style-name="Cell98">
            <text:p text:style-name="P128"><text:span text:style-name="T128_1">32</text:span></text:p>
          </table:table-cell>
          <table:table-cell table:style-name="Cell99">
            <text:p text:style-name="P129"><text:span text:style-name="T129_1">全家旅店</text:span></text:p>
          </table:table-cell>
          <table:table-cell table:style-name="Cell100">
            <text:p text:style-name="P130"><text:span text:style-name="T130_1">不分平假日「住宿或日住體驗」享延長加時，買1小時再送1小時</text:span></text:p>
          </table:table-cell>
        </table:table-row>
        <table:table-row table:style-name="Row35">
          <table:table-cell table:style-name="Cell101">
            <text:p text:style-name="P131"><text:span text:style-name="T131_1">33</text:span></text:p>
          </table:table-cell>
          <table:table-cell table:style-name="Cell102">
            <text:p text:style-name="P132"><text:span text:style-name="T132_1">美麗殿精品汽車旅館</text:span></text:p>
          </table:table-cell>
          <table:table-cell table:style-name="Cell103">
            <text:p text:style-name="P133"><text:span text:style-name="T133_1">持</text:span><text:span text:style-name="T133_2">券</text:span><text:span text:style-name="T133_3">200</text:span><text:span text:style-name="T133_4">元可當</text:span><text:span text:style-name="T133_5">400</text:span><text:span text:style-name="T133_6">元使用，</text:span><text:span text:style-name="T133_7">1000</text:span><text:span text:style-name="T133_8">元可當</text:span><text:span text:style-name="T133_9">2000</text:span><text:span text:style-name="T133_10">元使用</text:span><text:span text:style-name="T133_11"><text:line-break/></text:span><text:span text:style-name="T133_12">※</text:span><text:span text:style-name="T133_13">限現場和電話訂房，網路訂房不適用</text:span><text:span text:style-name="T133_14"><text:line-break/></text:span><text:span text:style-name="T133_15">※</text:span><text:span text:style-name="T133_16">限住宿</text:span><text:span text:style-name="T133_17"><text:line-break/></text:span><text:span text:style-name="T133_18">※</text:span><text:span text:style-name="T133_19">每日</text:span><text:span text:style-name="T133_20">10</text:span><text:span text:style-name="T133_21">間，訂完為止</text:span><text:span text:style-name="T133_22"><text:line-break/></text:span><text:span text:style-name="T133_23">※</text:span><text:span text:style-name="T133_24">特殊節日不可使用</text:span><text:span text:style-name="T133_25"><text:line-break/></text:span><text:span text:style-name="T133_26">※</text:span><text:span text:style-name="T133_27">不可與其他專案共同使用</text:span></text:p>
          </table:table-cell>
        </table:table-row>
        <table:table-row table:style-name="Row36">
          <table:table-cell table:style-name="Cell104">
            <text:p text:style-name="P134"><text:span text:style-name="T134_1">34</text:span></text:p>
          </table:table-cell>
          <table:table-cell table:style-name="Cell105">
            <text:p text:style-name="P135"><text:span text:style-name="T135_1">景安精品旅館</text:span></text:p>
          </table:table-cell>
          <table:table-cell table:style-name="Cell106">
            <text:p text:style-name="P136"><text:span text:style-name="T136_1">持</text:span><text:span text:style-name="T136_2">券</text:span><text:span text:style-name="T136_3">消費滿</text:span><text:span text:style-name="T136_4">2000</text:span><text:span text:style-name="T136_5">元贈送</text:span><text:span text:style-name="T136_6">200</text:span><text:span text:style-name="T136_7">元折價</text:span><text:span text:style-name="T136_8">券</text:span><text:span text:style-name="T136_9">1</text:span><text:span text:style-name="T136_10">張</text:span></text:p>
          </table:table-cell>
        </table:table-row>
        <table:table-row table:style-name="Row37">
          <table:table-cell table:style-name="Cell107">
            <text:p text:style-name="P137"><text:span text:style-name="T137_1">35</text:span></text:p>
          </table:table-cell>
          <table:table-cell table:style-name="Cell108">
            <text:h text:style-name="P138" text:outline-level="3"><text:span text:style-name="T138_1">晶贊都會</text:span><text:span text:style-name="T138_2">旅店台北永和</text:span></text:h>
          </table:table-cell>
          <table:table-cell table:style-name="Cell109">
            <text:p text:style-name="P139"><text:span text:style-name="T139_1">即日起都會標準房平日住宿1500起，包含兩客早餐</text:span></text:p>
          </table:table-cell>
        </table:table-row>
        <table:table-row table:style-name="Row38">
          <table:table-cell table:style-name="Cell110">
            <text:p text:style-name="P140"><text:span text:style-name="T140_1">36</text:span></text:p>
          </table:table-cell>
          <table:table-cell table:style-name="Cell111">
            <text:p text:style-name="P141"><text:span text:style-name="T141_1">探索汽車旅館</text:span><text:span text:style-name="T141_2"><text:s/></text:span><text:span text:style-name="T141_3">中和館</text:span></text:p>
          </table:table-cell>
          <table:table-cell table:style-name="Cell112">
            <text:p text:style-name="P142"><text:span text:style-name="T142_1">休息房型買一送一</text:span><text:span text:style-name="T142_2"><text:s/></text:span></text:p>
            <text:p text:style-name="P143"><text:span text:style-name="T143_1">※</text:span><text:span text:style-name="T143_2">每日限</text:span><text:span text:style-name="T143_3">10</text:span><text:span text:style-name="T143_4">組</text:span></text:p>
            <text:p text:style-name="P144"><text:span text:style-name="T144_1">※</text:span></text:p>
            <text:p text:style-name="P145"><text:span text:style-name="T145_1">需使用</text:span><text:span text:style-name="T145_2">1000</text:span><text:span text:style-name="T145_3">元</text:span><text:span text:style-name="T145_4">(</text:span><text:span text:style-name="T145_5">含</text:span><text:span text:style-name="T145_6">)</text:span><text:span text:style-name="T145_7">以上之新北加倍</text:span><text:span text:style-name="T145_8">券</text:span></text:p>
          </table:table-cell>
        </table:table-row>
        <table:table-row table:style-name="Row39">
          <table:table-cell table:style-name="Cell113">
            <text:p text:style-name="P146"><text:span text:style-name="T146_1">37</text:span></text:p>
          </table:table-cell>
          <table:table-cell table:style-name="Cell114">
            <text:p text:style-name="P147"><text:span text:style-name="T147_1">慶城商旅</text:span><text:span text:style-name="T147_2"><text:s/></text:span><text:span text:style-name="T147_3">Urbanone</text:span><text:span text:style-name="T147_4"><text:s/>Hotel</text:span></text:p>
          </table:table-cell>
          <table:table-cell table:style-name="Cell115">
            <text:p text:style-name="P148"><text:span text:style-name="T148_1">兩人住宿即贈兩客早餐</text:span></text:p>
            <text:p text:style-name="P149"><text:span text:style-name="T149_1">※</text:span><text:span text:style-name="T149_2">住宿至少一晚，</text:span><text:span text:style-name="T149_3">不限房型</text:span></text:p>
          </table:table-cell>
        </table:table-row>
        <table:table-row table:style-name="Row40">
          <table:table-cell table:style-name="Cell116">
            <text:p text:style-name="P150"><text:span text:style-name="T150_1">38</text:span></text:p>
          </table:table-cell>
          <table:table-cell table:style-name="Cell117">
            <text:p text:style-name="P151"><text:span text:style-name="T151_1">烏來輕井澤溫泉旅館</text:span></text:p>
          </table:table-cell>
          <table:table-cell table:style-name="Cell118">
            <text:p text:style-name="P152"><text:span text:style-name="T152_1">1.</text:span><text:span text:style-name="T152_2">住宿一晚送兩張湯屋</text:span><text:span text:style-name="T152_3">券</text:span><text:span text:style-name="T152_4"><text:line-break/></text:span><text:span text:style-name="T152_5">※</text:span><text:span text:style-name="T152_6">雙</text:span><text:span text:style-name="T152_7">人湯屋</text:span><text:span text:style-name="T152_8">1</text:span><text:span text:style-name="T152_9">小時</text:span><text:span text:style-name="T152_10">，</text:span><text:span text:style-name="T152_11">不限平假日</text:span><text:span text:style-name="T152_12"><text:line-break/>2.</text:span><text:span text:style-name="T152_13">泡湯送下午茶</text:span><text:span text:style-name="T152_14"><text:line-break/></text:span><text:span text:style-name="T152_15">※</text:span><text:span text:style-name="T152_16">湯屋</text:span><text:span text:style-name="T152_17">1</text:span><text:span text:style-name="T152_18">小時</text:span></text:p>
          </table:table-cell>
        </table:table-row>
        <table:table-row table:style-name="Row41">
          <table:table-cell table:style-name="Cell119">
            <text:p text:style-name="P153"><text:span text:style-name="T153_1">39</text:span></text:p>
          </table:table-cell>
          <table:table-cell table:style-name="Cell120">
            <text:p text:style-name="P154"><text:span text:style-name="T154_1">歐悅精品</text:span><text:span text:style-name="T154_2">汽車旅館-林口館</text:span></text:p>
          </table:table-cell>
          <table:table-cell table:style-name="Cell121">
            <text:p text:style-name="P155"><text:span text:style-name="T155_1">使用房型:總統泳池套房及總統4人泳池KTV套房<text:s/></text:span></text:p>
            <text:p text:style-name="P156"><text:span text:style-name="T156_1">價格:<text:s/>$5000/2張住宿</text:span><text:span text:style-name="T156_2">券</text:span></text:p>
            <text:p text:style-name="P157"><text:span text:style-name="T157_1">使用期間:即日起至111年4月30日</text:span></text:p>
            <text:p text:style-name="P158"><text:span text:style-name="T158_1">※限電話及現場訂房</text:span></text:p>
            <text:p text:style-name="P159"><text:span text:style-name="T159_1">※限平日使用(週日至週四)</text:span></text:p>
            <text:p text:style-name="P160"><text:span text:style-name="T160_1">※跨年、元旦、春節</text:span><text:span text:style-name="T160_2">期間、</text:span><text:span text:style-name="T160_3">情人節等特殊節日補差額使用(特殊節假日依現場公告為主)</text:span></text:p>
          </table:table-cell>
        </table:table-row>
        <table:table-row table:style-name="Row42">
          <table:table-cell table:style-name="Cell122">
            <text:p text:style-name="P161"><text:span text:style-name="T161_1">40</text:span></text:p>
          </table:table-cell>
          <table:table-cell table:style-name="Cell123">
            <text:p text:style-name="P162"><text:span text:style-name="T162_1">亞</text:span><text:span text:style-name="T162_2">昕福朋喜</text:span><text:span text:style-name="T162_3">來登酒店</text:span></text:p>
          </table:table-cell>
          <table:table-cell table:style-name="Cell124">
            <text:p text:style-name="P163"><text:span text:style-name="T163_1">買</text:span><text:span text:style-name="T163_2">千送千</text:span><text:span text:style-name="T163_3">(贈券為5張200元，</text:span><text:span text:style-name="T163_4">滿千可現抵</text:span><text:span text:style-name="T163_5">1張</text:span><text:span text:style-name="T163_6">）</text:span></text:p>
            <text:p text:style-name="P164"><text:span text:style-name="T164_1">※可與其他優惠</text:span><text:span text:style-name="T164_2">併</text:span><text:span text:style-name="T164_3">用、宴會廳消費不適用</text:span></text:p>
          </table:table-cell>
        </table:table-row>
        <table:table-row table:style-name="Row43">
          <table:table-cell table:style-name="Cell125">
            <text:p text:style-name="P165"><text:span text:style-name="T165_1">41</text:span></text:p>
          </table:table-cell>
          <table:table-cell table:style-name="Cell126">
            <text:p text:style-name="P166"><text:span text:style-name="T166_1">波麗士河堤</text:span><text:span text:style-name="T166_2">景觀民宿</text:span></text:p>
          </table:table-cell>
          <table:table-cell table:style-name="Cell127">
            <text:p text:style-name="P167"><text:span text:style-name="T167_1">指定早餐買一送一</text:span></text:p>
          </table:table-cell>
        </table:table-row>
        <table:table-row table:style-name="Row44">
          <table:table-cell table:style-name="Cell128">
            <text:p text:style-name="P168"><text:span text:style-name="T168_1">42</text:span></text:p>
          </table:table-cell>
          <table:table-cell table:style-name="Cell129">
            <text:p text:style-name="P169"><text:span text:style-name="T169_1">玫瑰山城</text:span></text:p>
          </table:table-cell>
          <table:table-cell table:style-name="Cell130">
            <text:p text:style-name="P170"><text:span text:style-name="T170_1">平日</text:span><text:span text:style-name="T170_2">入住即贈送</text:span><text:span text:style-name="T170_3">下午茶套餐（甜點乙份</text:span><text:span text:style-name="T170_4">+</text:span><text:span text:style-name="T170_5">飲料乙杯）；入住雙人房贈送下午茶套餐兩人份，家庭房贈送下午茶套餐四人份</text:span></text:p>
            <text:p text:style-name="P171"><text:span text:style-name="T171_1">※</text:span><text:span text:style-name="T171_2">活動時間：</text:span><text:span text:style-name="T171_3">110</text:span><text:span text:style-name="T171_4">年</text:span><text:span text:style-name="T171_5">10</text:span><text:span text:style-name="T171_6">月</text:span><text:span text:style-name="T171_7">01</text:span><text:span text:style-name="T171_8">日至</text:span><text:span text:style-name="T171_9">110</text:span><text:span text:style-name="T171_10">年</text:span><text:span text:style-name="T171_11"><text:s/>12</text:span><text:span text:style-name="T171_12">月</text:span><text:span text:style-name="T171_13">31</text:span><text:span text:style-name="T171_14">日止</text:span></text:p>
          </table:table-cell>
        </table:table-row>
        <table:table-row table:style-name="Row45">
          <table:table-cell table:style-name="Cell131">
            <text:p text:style-name="P172"><text:span text:style-name="T172_1">43</text:span></text:p>
          </table:table-cell>
          <table:table-cell table:style-name="Cell132">
            <text:p text:style-name="P173"><text:span text:style-name="T173_1">旅行</text:span><text:span text:style-name="T173_2">邦</text:span><text:span text:style-name="T173_3">尼</text:span></text:p>
          </table:table-cell>
          <table:table-cell table:style-name="Cell133">
            <text:p text:style-name="P174"><text:span text:style-name="T174_1">雙人房<text:s/>優惠價:1320元<text:s/>原價:2400元</text:span></text:p>
            <text:p text:style-name="P175"><text:span text:style-name="T175_1">四人房<text:s/>優惠價:2000元<text:s/>原價:4800元<text:s/></text:span></text:p>
            <text:p text:style-name="P176"><text:span text:style-name="T176_1">六人房<text:s/>優惠價:3000元<text:s/>原價:7200元<text:s/></text:span></text:p>
            <text:p text:style-name="P177"><text:span text:style-name="T177_1">(以上為平日價，週五週六</text:span><text:span text:style-name="T177_2">每房加800元</text:span><text:span text:style-name="T177_3">)</text:span></text:p>
          </table:table-cell>
        </table:table-row>
        <table:table-row table:style-name="Row46">
          <table:table-cell table:style-name="Cell134">
            <text:p text:style-name="P178"><text:span text:style-name="T178_1">44</text:span></text:p>
          </table:table-cell>
          <table:table-cell table:style-name="Cell135">
            <text:p text:style-name="P179"><text:span text:style-name="T179_1">櫻花村民宿</text:span></text:p>
          </table:table-cell>
          <table:table-cell table:style-name="Cell136">
            <text:p text:style-name="P180"><text:span text:style-name="T180_1">1.</text:span><text:span text:style-name="T180_2">平日</text:span><text:span text:style-name="T180_3">(</text:span><text:span text:style-name="T180_4">日</text:span><text:span text:style-name="T180_5">~</text:span><text:span text:style-name="T180_6">四</text:span><text:span text:style-name="T180_7">)</text:span><text:span text:style-name="T180_8">訂房優惠價再打</text:span><text:span text:style-name="T180_9">8</text:span><text:span text:style-name="T180_10">折</text:span><text:span text:style-name="T180_11"><text:line-break/>2.</text:span><text:span text:style-name="T180_12">平日</text:span><text:span text:style-name="T180_13">包場包棟優惠價</text:span><text:span text:style-name="T180_14">再折價</text:span><text:span text:style-name="T180_15">1000</text:span><text:span text:style-name="T180_16">元</text:span><text:span text:style-name="T180_17"><text:line-break/></text:span><text:span text:style-name="T180_18">※</text:span><text:span text:style-name="T180_19">含早餐</text:span></text:p>
          </table:table-cell>
        </table:table-row>
        <table:table-row table:style-name="Row47">
          <table:table-cell table:style-name="Cell137">
            <text:p text:style-name="P181"><text:span text:style-name="T181_1">45</text:span></text:p>
          </table:table-cell>
          <table:table-cell table:style-name="Cell138">
            <text:p text:style-name="P182"><text:span text:style-name="T182_1">石</text:span><text:span text:style-name="T182_2">山水禪民宿</text:span></text:p>
          </table:table-cell>
          <table:table-cell table:style-name="Cell139">
            <text:p text:style-name="P183"><text:span text:style-name="T183_1">1.</text:span><text:span text:style-name="T183_2">雙人房原價</text:span><text:span text:style-name="T183_3">3000</text:span><text:span text:style-name="T183_4">優待每房收</text:span><text:span text:style-name="T183_5">2000</text:span><text:span text:style-name="T183_6"><text:line-break/></text:span><text:span text:style-name="T183_7">※</text:span><text:span text:style-name="T183_8">限平日</text:span><text:span text:style-name="T183_9"><text:line-break/>2.</text:span><text:span text:style-name="T183_10">濾掛咖啡</text:span><text:span text:style-name="T183_11">買一送一</text:span></text:p>
          </table:table-cell>
        </table:table-row>
        <table:table-row table:style-name="Row48">
          <table:table-cell table:style-name="Cell140">
            <text:p text:style-name="P184"><text:span text:style-name="T184_1">46</text:span></text:p>
          </table:table-cell>
          <table:table-cell table:style-name="Cell141">
            <text:p text:style-name="P185"><text:span text:style-name="T185_1">平林農場民宿</text:span></text:p>
          </table:table-cell>
          <table:table-cell table:style-name="Cell142">
            <text:p text:style-name="P186"><text:span text:style-name="T186_1">訂10份個人套餐送黃金泡菜一瓶</text:span><text:span text:style-name="T186_2">/</text:span><text:span text:style-name="T186_3">訂6人份個人套餐送山藥饅頭一包</text:span></text:p>
          </table:table-cell>
        </table:table-row>
        <table:table-row table:style-name="Row49">
          <table:table-cell table:style-name="Cell143">
            <text:p text:style-name="P187"><text:span text:style-name="T187_1">47</text:span></text:p>
          </table:table-cell>
          <table:table-cell table:style-name="Cell144">
            <text:p text:style-name="P188"><text:span text:style-name="T188_1">金瓜石藝</text:span><text:span text:style-name="T188_2">棧</text:span><text:span text:style-name="T188_3">景觀渡假別墅民宿</text:span></text:p>
          </table:table-cell>
          <table:table-cell table:style-name="Cell145">
            <text:p text:style-name="P189"><text:span text:style-name="T189_1">1.在www.formosavilla.com.tw訂房，可享網站上的價格8.5折優惠。<text:s/></text:span></text:p>
            <text:p text:style-name="P190"><text:span text:style-name="T190_1">2.可享餐飲9折優惠。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rkhzd" style:family="text" style:parent-style-name="Default_20_Paragraph_20_Font"/>
    <style:style style:name="lrzx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27cm" fo:padding-right="0cm" fo:margin-right="1.27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偉程</meta:initial-creator>
    <meta:creation-date>2021-10-14T06:52:00</meta:creation-date>
    <dc:creator>林偉程</dc:creator>
    <dc:date>2021-11-18T04:08:00</dc:date>
    <meta:print-date>2021-11-09T07:39:00</meta:print-date>
    <meta:editing-cycles>25</meta:editing-cycles>
    <meta:editing-duration>PT1H25M</meta:editing-duration>
    <meta:document-statistic meta:page-count="6" meta:paragraph-count="7" meta:row-count="27" meta:word-count="583" meta:character-count="3902" meta:non-whitespace-character-count="3326"/>
  </office:meta>
</office:document-meta>
</file>