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37cm" fo:margin-left="-0.058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6.447cm"/>
    </style:style>
    <style:style style:name="表格1.C" style:family="table-column">
      <style:table-column-properties style:column-width="10.04cm"/>
    </style:style>
    <style:style style:name="表格1.1" style:family="table-row">
      <style:table-row-properties style:min-row-height="2.96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style:use-optimal-row-height="false"/>
    </style:style>
    <style:style style:name="表格1.3" style:family="table-row">
      <style:table-row-properties style:min-row-height="2.722cm" style:use-optimal-row-height="false"/>
    </style:style>
    <style:style style:name="P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top="0.531cm" fo:margin-bottom="0cm" style:contextual-spacing="false"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officeooo:paragraph-rsid="0009216c" style:font-name-asian="標楷體"/>
    </style:style>
    <style:style style:name="T1" style:family="text">
      <style:text-properties fo:color="#000000" loext:opacity="100%" style:font-name="標楷體" fo:font-size="16pt" fo:letter-spacing="0.035cm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loext:opacity="100%"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officeooo:rsid="0002ca19"/>
    </style:style>
    <style:style style:name="T7" style:family="text">
      <style:text-properties officeooo:rsid="000921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新北市</text:span></text:span><text:span text:style-name="預設段落字型"><text:span text:style-name="T2">碧潭風景區公共展演場地及日期</text:span></text:span><text:span text:style-name="預設段落字型"><text:span text:style-name="T4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4">申</text:p>
            <text:p text:style-name="P4">請</text:p>
            <text:p text:style-name="P4">展</text:p>
            <text:p text:style-name="P4">演</text:p>
            <text:p text:style-name="P4">場</text:p>
            <text:p text:style-name="P4">地</text:p>
          </table:table-cell>
          <table:table-cell table:style-name="表格1.A1" table:number-rows-spanned="3" office:value-type="string">
            <text:p text:style-name="P6">音1(原老人會館)</text:p>
            <text:p text:style-name="P6">音2(東岸二高橋下)</text:p>
            <text:p text:style-name="P6">音3(西岸大砲噴泉旁廣場)</text:p>
            <text:p text:style-name="P6">音4(西岸二高橋下)</text:p>
          </table:table-cell>
          <table:table-cell table:style-name="表格1.C1" office:value-type="string">
            <text:p text:style-name="P3">申請展演日期：</text:p>
            <text:p text:style-name="P5"><text:span text:style-name="T7">1</text:span>月</text:p>
            <text:p text:style-name="P8">1日　　　 <text:span text:style-name="T7">2</text:span>日　　　 <text:span text:style-name="T7">7</text:span>日　　　 <text:span text:style-name="T7">8</text:span>日 <text:s text:c="6"/>1<text:span text:style-name="T7">4</text:span>日　　　<text:span text:style-name="T7">15</text:span>日　　 20日 <text:s text:c="5"/>2<text:span text:style-name="T7">1</text:span>日　　　2<text:span text:style-name="T7">2</text:span>日 <text:s text:c="6"/>23日　　 <text:span text:style-name="T7">24日</text:span>　　 <text:span text:style-name="T7">25日 <text:s text:c="5"/>26日 <text:s text:c="5"/>27日 <text:s text:c="6"/>28日</text:span></text:p>
            <text:p text:style-name="P8"><text:span text:style-name="T7">29日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<text:span text:style-name="T7">2</text:span>月</text:p>
            <text:p text:style-name="P2"><text:span text:style-name="T7">4</text:span>日　　 　<text:span text:style-name="T7">5</text:span>日　　　 1<text:span text:style-name="T7">1</text:span>日　　 <text:s/>1<text:span text:style-name="T7">2</text:span>日 <text:s text:c="5"/>1<text:span text:style-name="T7">8</text:span>日　　　<text:span text:style-name="T7">19</text:span>日　　　2<text:span text:style-name="T7">5</text:span>日　　　2<text:span text:style-name="T7">6</text:span>日 <text:s text:c="5"/>27日 <text:s text:c="5"/>28日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2"><text:span text:style-name="T7">3</text:span>月</text:p>
            <text:p text:style-name="P2">4日　 　　5日 　　　11日　　　12日 <text:s text:c="5"/>18日　　　19日　　　25日　　　26日</text:p>
          </table:table-cell>
        </table:table-row>
      </table:table>
      <text:p text:style-name="P1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><text:span text:style-name="預設段落字型"><text:span text:style-name="T3"/></text:span></text:p>
      <text:p text:style-name="Standard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loext:opacity="100%"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loext:opacity="100%" fo:font-size="12pt" style:font-size-asian="12pt" style:font-size-complex="12pt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loext:opacity="100%" fo:font-size="12pt" style:font-size-asian="12pt" style:font-size-complex="12pt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color="#000000" loext:opacity="100%" fo:font-size="12pt" style:font-size-asian="12pt" style:font-size-complex="12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000000" loext:opacity="100%"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ody-right-right-center-w21" style:family="text">
      <style:text-properties fo:color="#000000" loext:opacity="100%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fo:color="#000000" loext:opacity="100%" fo:font-size="12pt" style:font-size-asian="12pt" style:font-size-complex="12pt"/>
    </style:style>
    <style:style style:name="WW_5f_CharLFO6LVL3" style:display-name="WW_CharLFO6LVL3" style:family="text">
      <style:text-properties fo:color="#000000" loext:opacity="100%" fo:font-size="12pt" style:font-size-asian="12pt" style:font-size-complex="12pt"/>
    </style:style>
    <style:style style:name="WW_5f_CharLFO8LVL3" style:display-name="WW_CharLFO8LVL3" style:family="text">
      <style:text-properties fo:color="#000000" loext:opacity="100%" fo:font-size="12pt" style:font-size-asian="12pt" style:font-size-complex="12pt"/>
    </style:style>
    <style:style style:name="WW_5f_CharLFO8LVL6" style:display-name="WW_CharLFO8LVL6" style:family="text">
      <style:text-properties fo:color="#000000" loext:opacity="100%" fo:font-size="12pt" style:font-size-asian="12pt" style:font-size-complex="12pt"/>
    </style:style>
    <style:style style:name="WW_5f_CharLFO10LVL3" style:display-name="WW_CharLFO10LVL3" style:family="text">
      <style:text-properties fo:color="#000000" loext:opacity="100%" fo:font-size="12pt" style:font-size-asian="12pt" style:font-size-complex="12pt"/>
    </style:style>
    <style:style style:name="WW_5f_CharLFO11LVL3" style:display-name="WW_CharLFO11LVL3" style:family="text">
      <style:text-properties fo:color="#000000" loext:opacity="100%" fo:font-size="12pt" style:font-size-asian="12pt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高雄市政府文化局「藝術市集」活動攤位申請表</dc:title>
    <dc:description/>
    <dc:subject/>
    <meta:initial-creator>User</meta:initial-creator>
    <meta:creation-date>2021-08-10T09:15:00Z</meta:creation-date>
    <dc:date>2022-11-16T14:18:39.693000000</dc:date>
    <meta:editing-cycles>18</meta:editing-cycles>
    <meta:editing-duration>PT1H37M1S</meta:editing-duration>
    <meta:print-date>2022-04-29T09:33:28.856000000</meta:print-date>
    <meta:document-statistic meta:table-count="1" meta:image-count="0" meta:object-count="0" meta:page-count="1" meta:paragraph-count="20" meta:word-count="226" meta:character-count="387" meta:non-whitespace-character-count="256"/>
    <meta:template xlink:type="simple" xlink:actuate="onRequest" xlink:title="" xlink:href="Normal"/>
  </office:meta>
</office:document-meta>
</file>