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.51cm" fo:margin-left="-0.099cm" fo:margin-top="0cm" fo:margin-bottom="0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5.595cm"/>
    </style:style>
    <style:style style:name="表格1.D" style:family="table-column">
      <style:table-column-properties style:column-width="6.20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2cm" fo:keep-together="auto"/>
    </style:style>
    <style:style style:name="表格1.4" style:family="table-row">
      <style:table-row-properties style:min-row-height="1.418cm" fo:keep-together="auto"/>
    </style:style>
    <style:style style:name="表格1.5" style:family="table-row">
      <style:table-row-properties style:min-row-height="0.526cm" fo:keep-together="auto"/>
    </style:style>
    <style:style style:name="表格1.8" style:family="table-row">
      <style:table-row-properties style:min-row-height="1.24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2ebf9b" style:font-name-asian="標楷體2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02ebf9b"/>
    </style:style>
    <style:style style:name="P9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1" fo:font-size="16pt" fo:font-weight="bold" fo:background-color="#ffffff" style:font-name-asian="標楷體2" style:font-size-asian="16pt" style:font-weight-asian="bold" style:font-name-complex="標楷體2" style:font-size-complex="16pt"/>
    </style:style>
    <style:style style:name="P10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1.27cm"/>
        </style:tab-stops>
      </style:paragraph-properties>
      <style:text-properties style:font-name="標楷體1" fo:font-size="16pt" fo:font-weight="bold" officeooo:rsid="00149ca3" officeooo:paragraph-rsid="002ebf9b" style:letter-kerning="true" style:font-name-asian="標楷體2" style:font-size-asian="16pt" style:font-weight-asian="bold" style:font-name-complex="標楷體2" style:font-size-complex="16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0.953cm"/>
        </style:tab-stops>
      </style:paragraph-properties>
      <style:text-properties style:font-name="標楷體1" fo:font-size="14pt" officeooo:paragraph-rsid="002ebf9b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0.953cm"/>
        </style:tab-stops>
      </style:paragraph-properties>
      <style:text-properties fo:color="#212121" style:font-name="標楷體1" fo:font-size="14pt" officeooo:paragraph-rsid="002ebf9b" fo:background-color="#ffffff" style:font-name-asian="標楷體2" style:font-size-asian="14pt" style:font-name-complex="標楷體2" style:font-size-complex="14pt"/>
    </style:style>
    <style:style style:name="P1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left="1.27cm" fo:margin-right="0cm" fo:line-height="150%" fo:text-indent="-1.27cm" style:auto-text-indent="false" style:writing-mode="lr-tb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27cm" fo:margin-right="0cm" fo:line-height="150%" fo:text-indent="-1.27cm" style:auto-text-indent="false" style:writing-mode="lr-tb">
        <style:tab-stops>
          <style:tab-stop style:position="1.27cm"/>
        </style:tab-stops>
      </style:paragraph-properties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margin-left="1.27cm" fo:margin-right="0cm" fo:line-height="150%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1" fo:font-size="14pt" style:font-name-asian="標楷體2" style:font-size-asian="14pt" style:font-name-complex="標楷體2" style:font-size-complex="14pt"/>
    </style:style>
    <style:style style:name="P17" style:family="paragraph" style:parent-style-name="Standard">
      <style:paragraph-properties fo:margin-left="1.27cm" fo:margin-right="0cm" fo:line-height="150%" fo:text-indent="0cm" style:auto-text-indent="false" style:writing-mode="lr-tb"/>
      <style:text-properties fo:color="#000000" style:font-name="標楷體1" fo:font-size="14pt" officeooo:paragraph-rsid="0033e7c4" style:font-name-asian="標楷體2" style:font-size-asian="14pt" style:font-name-complex="標楷體2" style:font-size-complex="14pt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標楷體1" fo:font-size="16pt" fo:font-weight="bold" officeooo:rsid="00149ca3" style:letter-kerning="true" style:font-name-asian="標楷體2" style:font-size-asian="16pt" style:font-weight-asian="bold" style:font-name-complex="標楷體2" style:font-size-complex="16pt"/>
    </style:style>
    <style:style style:name="P19" style:family="paragraph" style:parent-style-name="Standard" style:list-style-name="WWNum4">
      <style:paragraph-properties fo:margin-left="3.006cm" fo:margin-right="0cm" fo:line-height="150%" fo:text-indent="-1.736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20" style:family="paragraph" style:parent-style-name="Standard" style:list-style-name="WWNum3">
      <style:paragraph-properties fo:margin-left="2.54cm" fo:margin-right="0cm" fo:line-height="150%" fo:text-indent="-1.27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21" style:family="paragraph" style:parent-style-name="Standard" style:list-style-name="WWNum3">
      <style:paragraph-properties fo:margin-left="2.54cm" fo:margin-right="0cm" fo:line-height="150%" fo:text-indent="-1.27cm" style:auto-text-indent="false" style:writing-mode="lr-tb"/>
    </style:style>
    <style:style style:name="P22" style:family="paragraph" style:parent-style-name="Standard" style:list-style-name="WWNum3">
      <style:paragraph-properties fo:margin-left="2.54cm" fo:margin-right="0cm" fo:line-height="150%" fo:text-indent="-1.27cm" style:auto-text-indent="false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2" style:family="text">
      <style:text-properties fo:color="#000000" style:font-name="標楷體1" fo:font-size="14pt" officeooo:rsid="002ee828" style:font-name-asian="標楷體2" style:font-size-asian="14pt" style:font-name-complex="標楷體2" style:font-size-complex="14pt"/>
    </style:style>
    <style:style style:name="T3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4" style:family="text">
      <style:text-properties style:font-name="標楷體1" fo:font-size="14pt" officeooo:rsid="002ebf9b" style:font-name-asian="標楷體2" style:font-size-asian="14pt" style:font-name-complex="標楷體2" style:font-size-complex="14pt"/>
    </style:style>
    <style:style style:name="T5" style:family="text">
      <style:text-properties style:font-name="Arial" fo:font-size="14pt" style:letter-kerning="false" style:font-name-asian="標楷體2" style:font-size-asian="14pt" style:font-name-complex="標楷體2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「112年雙溪春耕祈福插秧趣」計畫書</text:p>
      <text:p text:style-name="P9"/>
      <text:p text:style-name="P8"><text:span text:style-name="T4">一、</text:span><text:span text:style-name="T3">計畫緣由：近年本區積極推行稻田復耕及食農教育，為持續推廣本區有機</text:span></text:p>
      <text:p text:style-name="P11"><text:s text:c="14"/>農業及觀光，特別規劃112年「雙溪春耕祈福插秧趣」活動，</text:p>
      <text:p text:style-name="P12"><text:s text:c="14"/>展現雙溪建立友善農業示範區。</text:p>
      <text:p text:style-name="P15">二、辦理單位：</text:p>
      <text:list xml:id="list3938657636" text:style-name="WWNum4">
        <text:list-item>
          <text:p text:style-name="P19">指導單位：新北市政府農業局</text:p>
        </text:list-item>
        <text:list-item>
          <text:p text:style-name="P19">主辦單位: 新北市雙溪區公所</text:p>
        </text:list-item>
      </text:list>
      <text:p text:style-name="P17">（三） 協辦單位：新北市雙溪區上林里辦公處、新北市雙溪區上林社區</text:p>
      <text:p text:style-name="P17"><text:s text:c="7"/>發展協會、新北市警察局瑞芳分局、新北市雙溪區衛生所、新北</text:p>
      <text:p text:style-name="P17"><text:s text:c="7"/>市雙溪區各級學校、瑞芳地區農會。</text:p>
      <text:p text:style-name="P15">三、活動內容：</text:p>
      <text:list xml:id="list3424031068" text:style-name="WWNum3">
        <text:list-item>
          <text:p text:style-name="P20">防疫(市政)宣導:配合政府後疫情防疫措施，並將本市市民息息相關福利與政策藉由活動設攤，讓與會貴賓更了解政府施政方針，及身為新北市民可享福利項目。</text:p>
        </text:list-item>
        <text:list-item>
          <text:p text:style-name="P20">米食DIY:雙溪是新北主要農業區，農忙閒暇之餘就地取材製作美味小點是農家小確幸，由社區研發指導區內學童一起製作不一樣的美食小點，除了創新也是傳承。</text:p>
        </text:list-item>
        <text:list-item>
          <text:p text:style-name="P21"><text:span text:style-name="T1">節目表演:</text:span><text:span text:style-name="T3">結合學校與社區發展協會資源，於稻田前欣賞本區各級學校學子與當地民眾的熱情演出，在大自然優美環境的擁抱中心靈沉澱，洗滌都會塵囂。</text:span></text:p>
        </text:list-item>
        <text:list-item>
          <text:p text:style-name="P21"><text:span text:style-name="T1">祈福儀式:對土地的尊重</text:span><text:span text:style-name="T3">，祭祀燃香願</text:span><text:span text:style-name="T1">風調雨順五穀豐收，國泰民安，</text:span><text:span text:style-name="T3">祈求一整年的平安及好運</text:span><text:span text:style-name="T1">。</text:span></text:p>
        </text:list-item>
        <text:list-item>
          <text:p text:style-name="P20">插秧示範與體驗:由在地耆老現場示範講解注意事項及程序手法，現場貴賓與學童下田體驗。</text:p>
        </text:list-item>
        <text:list-item>
          <text:p text:style-name="P22">種苗發放:鼓勵民眾親手栽種可食地景的樂趣，擬發放種苗，限量200份。</text:p>
        </text:list-item>
      </text:list>
      <text:p text:style-name="P14"><text:span text:style-name="T3">四、活動日期：</text:span><text:span text:style-name="T1">11</text:span><text:span text:style-name="T2">2</text:span><text:span text:style-name="T1">年3月</text:span><text:span text:style-name="T2">13</text:span><text:span text:style-name="T1">日【星期一】。＊112年3月21日春分＊</text:span></text:p>
      <text:p text:style-name="P16"><text:soft-page-break/>五、活動地點:新北市上林市民活動中心(上林里內平林60-1號)。</text:p>
      <text:p text:style-name="P14"><text:span text:style-name="T1">六、參加人員:</text:span><text:span text:style-name="T5"> 本區學校師生、區民暨遊憩觀光民眾，約估250人。</text:span></text:p>
      <text:p text:style-name="P14"><text:span text:style-name="T1">七、活動預期效益:</text:span><text:span text:style-name="T6"> </text:span><text:span text:style-name="T3">有機農業本來就是一種對土地的尊重，所以這裡的有機蔬菜、有機稻米特別甜美與好吃。</text:span><text:span text:style-name="T1">活動經由網路及平面媒體等宣導，可提高後續觀光效益，吸引更多非在地人潮湧入，預計本項活動可創造在地產業行銷，加強文化宣傳並結合本區傳統文化特色，推動地方小型經濟活動，以活絡本區農經產業暨觀光資源，相信只要曾彎腰插秧，之後嚥下的每口米飯就有了感情與溫度，那是來自身體的記憶，是自己與土地大自然的連結。</text:span></text:p>
      <text:p text:style-name="P14"><text:span text:style-name="T3">八、活動程序及內容</text:span><text:span text:style-name="T1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項目（內容）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8" office:value-type="string">
            <text:p text:style-name="P3">3/13</text:p>
            <text:p text:style-name="P3">(星期一)</text:p>
          </table:table-cell>
          <table:table-cell table:style-name="表格1.A1" office:value-type="string">
            <text:p text:style-name="P3">09:00~12:00</text:p>
          </table:table-cell>
          <table:table-cell table:style-name="表格1.A1" office:value-type="string">
            <text:p text:style-name="P6">市政及全民督工宣導</text:p>
          </table:table-cell>
          <table:table-cell table:style-name="表格1.A1" office:value-type="string">
            <text:p text:style-name="P6">宣導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09:15~09:55</text:p>
          </table:table-cell>
          <table:table-cell table:style-name="表格1.A1" office:value-type="string">
            <text:p text:style-name="P6">米食DIY</text:p>
          </table:table-cell>
          <table:table-cell table:style-name="表格1.A1" office:value-type="string">
            <text:p text:style-name="P4">全民督工及兒少防墜宣導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9:50~10:30</text:p>
          </table:table-cell>
          <table:table-cell table:style-name="表格1.A1" office:value-type="string">
            <text:p text:style-name="P6">活動暖場</text:p>
            <text:p text:style-name="P6">節目表演</text:p>
          </table:table-cell>
          <table:table-cell table:style-name="表格1.A1" office:value-type="string">
            <text:p text:style-name="P3">學校、社團表演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10:30~10:40</text:p>
          </table:table-cell>
          <table:table-cell table:style-name="表格1.A1" office:value-type="string">
            <text:p text:style-name="P3">貴賓及長官致詞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10:40~10:50</text:p>
          </table:table-cell>
          <table:table-cell table:style-name="表格1.A1" office:value-type="string">
            <text:p text:style-name="P2">祈福儀式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10:50~11:00</text:p>
          </table:table-cell>
          <table:table-cell table:style-name="表格1.A1" office:value-type="string">
            <text:p text:style-name="P5">插秧活動講解說明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3">11:00~12:00</text:p>
          </table:table-cell>
          <table:table-cell table:style-name="表格1.A1" office:value-type="string">
            <text:p text:style-name="P6">下田插秧經驗分享與體驗</text:p>
          </table:table-cell>
          <table:table-cell table:style-name="表格1.A1" office:value-type="string">
            <text:p text:style-name="P3">親身體驗半日農夫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14:30~</text:p>
          </table:table-cell>
          <table:table-cell table:style-name="表格1.A1" office:value-type="string">
            <text:p text:style-name="P7">菜栽種苗發放</text:p>
            <text:p text:style-name="P7">活動圓滿—散會</text:p>
          </table:table-cell>
          <table:table-cell table:style-name="表格1.A1" office:value-type="string">
            <text:p text:style-name="P3">限量200份發完為止</text:p>
          </table:table-cell>
        </table:table-row>
      </table:table>
      <text:p text:style-name="P10"><draw:frame draw:style-name="fr1" draw:name="外框1" text:anchor-type="paragraph" svg:y="0cm" draw:z-index="0"><draw:text-box fo:min-height="0.041cm" fo:min-width="0.041cm"><text:p text:style-name="P13"><text:span text:style-name="page_20_number"><text:span text:style-name="T7"><text:page-number text:select-page="current">2</text:page-number></text:span></text:span></text:p></draw:text-box></draw:frame><text:bookmark text:name="OLE_LINK1"/><text:bookmark text:name="OLE_LIN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LVL2" style:display-name="WW_CharLFO1LVL2" style:family="text">
      <style:text-properties fo:font-size="14pt" style:font-size-asian="14pt"/>
    </style:style>
    <style:style style:name="WW_5f_CharLFO2LVL1" style:display-name="WW_CharLFO2LVL1" style:family="text"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size="16pt" fo:font-weight="bold" style:font-name-asian="標楷體" style:font-family-asian="標楷體" style:font-family-generic-asian="script" style:font-pitch-asian="fixed" style:font-size-asian="14pt" style:font-name-complex="Times New Roman1" style:font-family-complex="'Times New Roman'" style:font-family-generic-complex="roman" style:font-pitch-complex="variable" style:font-size-complex="16pt"/>
    </style:style>
    <style:style style:name="ListLabel_20_2" style:display-name="ListLabel 2" style:family="text">
      <style:text-properties style:font-name="標楷體1" fo:font-family="標楷體" style:font-family-generic="swiss" style:font-pitch="variable" fo:font-size="16pt" style:font-name-asian="標楷體" style:font-family-asian="標楷體" style:font-family-generic-asian="script" style:font-pitch-asian="fixed" style:font-size-asian="14pt" style:font-name-complex="Times New Roman1" style:font-family-complex="'Times New Roman'" style:font-family-generic-complex="roman" style:font-pitch-complex="variable" style:font-size-complex="16pt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fo:font-size="16pt" fo:font-weight="bold" style:font-name-asian="標楷體" style:font-family-asian="標楷體" style:font-family-generic-asian="script" style:font-pitch-asian="fixed" style:font-size-asian="14pt" style:font-name-complex="Times New Roman1" style:font-family-complex="'Times New Roman'" style:font-family-generic-complex="roman" style:font-pitch-complex="variable" style:font-size-complex="16pt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標楷體1" fo:font-family="標楷體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36cm" fo:margin-left="3.00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ivywu</meta:initial-creator>
    <meta:creation-date>2020-04-28T08:05:00Z</meta:creation-date>
    <dc:date>2023-03-02T08:42:33.910000000</dc:date>
    <meta:editing-cycles>53</meta:editing-cycles>
    <meta:editing-duration>PT10H14M22S</meta:editing-duration>
    <meta:document-statistic meta:table-count="1" meta:image-count="0" meta:object-count="0" meta:page-count="2" meta:paragraph-count="53" meta:word-count="980" meta:character-count="1128" meta:non-whitespace-character-count="1082"/>
    <meta:template xlink:type="simple" xlink:actuate="onRequest" xlink:title="" xlink:href="../AppData/Local/Microsoft/Windows/INetCache/IE/雪美/AppData/Local/Microsoft/Windows/INetCache/IE/O6BBL8FW/110春耕/1100226春耕協調會/2021雙溪春耕及秋收協調會會議紀錄1.odt/Normal.dotm"/>
  </office:meta>
</office:document-meta>
</file>