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fo:letter-spacing="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letter-spacing="0.0138in" fo:font-size="16pt" style:font-size-asian="16pt" style:font-size-complex="16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2.5381in" style:use-optimal-column-width="false"/>
    </style:style>
    <style:style style:name="TableColumn8" style:family="table-column">
      <style:table-column-properties style:column-width="3.9527in" style:use-optimal-column-width="false"/>
    </style:style>
    <style:style style:name="Table5" style:family="table">
      <style:table-properties style:width="6.9041in" fo:margin-left="-0.0229in" table:align="left"/>
    </style:style>
    <style:style style:name="TableRow9" style:family="table-row">
      <style:table-row-properties style:min-row-height="1.16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19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0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1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TableRow26" style:family="table-row">
      <style:table-row-properties style:min-row-height="0.781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TableRow30" style:family="table-row">
      <style:table-row-properties style:min-row-height="1.071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新北市</text:span><text:span text:style-name="T3">碧潭風景區公共展演場地及日期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申</text:p>
            <text:p text:style-name="P12">請</text:p>
            <text:p text:style-name="P13">展</text:p>
            <text:p text:style-name="P14">演</text:p>
            <text:p text:style-name="P15">場</text:p>
            <text:p text:style-name="P16">地</text:p>
          </table:table-cell>
          <table:table-cell table:style-name="TableCell17" table:number-rows-spanned="3">
            <text:p text:style-name="P18">音1(原老人會館)</text:p>
            <text:p text:style-name="P19">音2(東岸二高橋下)</text:p>
            <text:p text:style-name="P20">音3(西岸大砲噴泉旁廣場)</text:p>
            <text:p text:style-name="P21">音4(西岸二高橋下)</text:p>
          </table:table-cell>
          <table:table-cell table:style-name="TableCell22">
            <text:p text:style-name="P23">申請展演日期：</text:p>
            <text:p text:style-name="P24">10月</text:p>
            <text:p text:style-name="P25">1日 <text:s text:c="5"/>7日　　<text:s text:c="2"/>8日　　<text:s/>9日　　　<text:s/>10日<text:s text:c="7"/>14日　　15日　　<text:s/>21日<text:s text:c="4"/>22日<text:s text:c="3"/><text:s text:c="2"/><text:s/><text:s/>28日　　<text:s/>　29日<text:s text:c="5"/></text:p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11月</text:p>
            <text:p text:style-name="P29">4日 <text:s text:c="5"/>5日　　<text:s/>11日 <text:s text:c="2"/><text:s/>12日　<text:s/>18日<text:s text:c="4"/>19日　　　<text:s/>25日　　26日　</text:p>
          </table:table-cell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12月</text:p>
            <text:p text:style-name="P33">2日　<text:s/>　3日<text:s/>　　　9日　<text:s/>　<text:s/>10日<text:s text:c="4"/>16日　　　<text:s/>17日　　23日 <text:s text:c="4"/>24日　　　30日<text:s text:c="4"/>31日</text:p>
          </table:table-cell>
        </table:table-row>
      </table:table>
      <text:p text:style-name="P34">註：如遇工程施工、大型活動(例如水舞表演、地景裝置展出)或防疫措施，新北市政府觀光旅遊局基於安全考量，得要求街藝展演配合調整(包含取消展演)，且不提供任何形式之補償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fo:color="#000000" fo:font-size="12pt" style:font-size-asian="12pt" style:font-size-complex="12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fo:color="#000000" fo:font-size="12pt" style:font-size-asian="12pt" style:font-size-complex="12pt"/>
    </style:style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color="#000000" fo:font-size="12pt" style:font-size-asian="12pt" style:font-size-complex="12pt"/>
    </style:style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>
      <style:text-properties fo:color="#000000" fo:font-size="12pt" style:font-size-asian="12pt" style:font-size-complex="12pt"/>
    </style:style>
    <style:style style:name="WW8Num10z3" style:display-name="WW8Num10z3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color="#000000" fo:font-size="12pt" style:font-size-asian="12pt" style:font-size-complex="12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body-right-right-center-w21" style:display-name="body-right-right-center-w21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3" style:family="text">
      <style:text-properties fo:color="#000000" fo:font-size="12pt" style:font-size-asian="12pt" style:font-size-complex="12pt"/>
    </style: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3" style:family="text">
      <style:text-properties fo:color="#000000" fo:font-size="12pt" style:font-size-asian="12pt" style:font-size-complex="12pt"/>
    </style: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3" style:family="text">
      <style:text-properties fo:color="#000000" fo:font-size="12pt" style:font-size-asian="12pt" style:font-size-complex="12pt"/>
    </style:style>
    <style:style style:name="WW_CharLFO8LVL6" style:family="text">
      <style:text-properties fo:color="#000000" fo:font-size="12pt" style:font-size-asian="12pt" style:font-size-complex="12pt"/>
    </style: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3" style:family="text">
      <style:text-properties fo:color="#000000" fo:font-size="12pt" style:font-size-asian="12pt" style:font-size-complex="12pt"/>
    </style: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3" style:family="text">
      <style:text-properties fo:color="#000000" fo:font-size="12pt" style:font-size-asian="12pt" style:font-size-complex="12pt"/>
    </style: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09in" fo:margin-bottom="0.787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文化局「藝術市集」活動攤位申請表</dc:title>
    <dc:description/>
    <dc:subject/>
    <meta:initial-creator>User</meta:initial-creator>
    <dc:creator>簡淑玲</dc:creator>
    <meta:creation-date>2021-08-10T09:15:00Z</meta:creation-date>
    <dc:date>2023-07-11T02:20:00Z</dc:date>
    <meta:print-date>2022-04-29T09:33:00Z</meta:print-date>
    <meta:template xlink:href="Normal" xlink:type="simple"/>
    <meta:editing-cycles>23</meta:editing-cycles>
    <meta:editing-duration>PT6960S</meta:editing-duration>
    <meta:document-statistic meta:page-count="1" meta:paragraph-count="1" meta:word-count="56" meta:character-count="378" meta:row-count="2" meta:non-whitespace-character-count="323"/>
  </office:meta>
</office:document-meta>
</file>