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color="#000000" fo:letter-spacing="0.013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letter-spacing="0.0138in" fo:font-size="16pt" style:font-size-asian="16pt" style:font-size-complex="16pt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2.5381in" style:use-optimal-column-width="false"/>
    </style:style>
    <style:style style:name="TableColumn8" style:family="table-column">
      <style:table-column-properties style:column-width="3.9527in" style:use-optimal-column-width="false"/>
    </style:style>
    <style:style style:name="Table5" style:family="table">
      <style:table-properties style:width="6.9041in" fo:margin-left="-0.0229in" table:align="left"/>
    </style:style>
    <style:style style:name="TableRow9" style:family="table-row">
      <style:table-row-properties style:min-row-height="1.168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19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20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21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P26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min-row-height="0.781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TableRow31" style:family="table-row">
      <style:table-row-properties style:min-row-height="1.071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line-height="0.2083in" fo:text-indent="0.083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5" style:parent-style-name="Standard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新北市</text:span><text:span text:style-name="T3">碧潭風景區公共展演場地及日期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申</text:p>
            <text:p text:style-name="P12">請</text:p>
            <text:p text:style-name="P13">展</text:p>
            <text:p text:style-name="P14">演</text:p>
            <text:p text:style-name="P15">場</text:p>
            <text:p text:style-name="P16">地</text:p>
          </table:table-cell>
          <table:table-cell table:style-name="TableCell17" table:number-rows-spanned="3">
            <text:p text:style-name="P18">音1(原老人會館)</text:p>
            <text:p text:style-name="P19">音2(東岸二高橋下)</text:p>
            <text:p text:style-name="P20">音3(西岸大砲噴泉旁廣場)</text:p>
            <text:p text:style-name="P21">音4(西岸二高橋下)</text:p>
          </table:table-cell>
          <table:table-cell table:style-name="TableCell22">
            <text:p text:style-name="P23">申請展演日期：</text:p>
            <text:p text:style-name="P24">4月</text:p>
            <text:p text:style-name="P25">4日　　<text:s/>5日　　<text:s/>6日　　　<text:s/>7日<text:s text:c="5"/>13日<text:s/><text:s/><text:s text:c="2"/>14日　　　</text:p>
            <text:p text:style-name="P26">20日　　21日<text:s text:c="4"/>27日　　　28日<text:s text:c="6"/></text:p>
          </table:table-cell>
        </table:table-row>
        <table:table-row table:style-name="TableRow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">
            <text:p text:style-name="P29">5月</text:p>
            <text:p text:style-name="P30">4日　<text:s text:c="2"/><text:s text:c="2"/>5日<text:s/>　<text:s/>11日　<text:s text:c="2"/><text:s/>12日<text:s/><text:s text:c="2"/><text:s text:c="2"/>18日　　19日　25日<text:s text:c="4"/>26日</text:p>
          </table:table-cell>
        </table:table-row>
        <table:table-row table:style-name="TableRow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">
            <text:p text:style-name="P33">6月</text:p>
            <text:p text:style-name="P34">1日<text:s text:c="5"/>2日　<text:s text:c="2"/>　8日<text:s/><text:s text:c="4"/>9日<text:s text:c="3"/>　10日<text:s/><text:s text:c="2"/><text:s/>15日16日<text:s/><text:s text:c="3"/>22日 <text:s text:c="3"/>23日　<text:s/>　29日<text:s text:c="5"/>30日<text:s text:c="2"/></text:p>
          </table:table-cell>
        </table:table-row>
      </table:table>
      <text:p text:style-name="P35">註：如遇工程施工、大型活動(例如水舞表演、地景裝置展出)或防疫措施，新北市政府觀光旅遊局基於安全考量，得要求街藝展演配合調整(包含取消展演)，且不提供任何形式之補償。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 style:font-size-complex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3z1" style:display-name="WW8Num3z1" style:family="text">
      <style:text-properties fo:font-size="12pt" style:font-size-asian="12pt" style:font-size-complex="12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fo:color="#000000" fo:font-size="12pt" style:font-size-asian="12pt" style:font-size-complex="12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>
      <style:text-properties fo:color="#000000" fo:font-size="12pt" style:font-size-asian="12pt" style:font-size-complex="12pt"/>
    </style:style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fo:color="#000000" fo:font-size="12pt" style:font-size-asian="12pt" style:font-size-complex="12pt"/>
    </style:style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>
      <style:text-properties fo:color="#000000" fo:font-size="12pt" style:font-size-asian="12pt" style:font-size-complex="12pt"/>
    </style:style>
    <style:style style:name="WW8Num10z3" style:display-name="WW8Num10z3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fo:color="#000000" fo:font-size="12pt" style:font-size-asian="12pt" style:font-size-complex="12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3" style:display-name="WW8Num12z3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body-right-right-center-w21" style:display-name="body-right-right-center-w21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3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3" style:family="text">
      <style:text-properties fo:color="#000000" fo:font-size="12pt" style:font-size-asian="12pt" style:font-size-complex="12pt"/>
    </style: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3" style:family="text">
      <style:text-properties fo:color="#000000" fo:font-size="12pt" style:font-size-asian="12pt" style:font-size-complex="12pt"/>
    </style: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3" style:family="text">
      <style:text-properties fo:color="#000000" fo:font-size="12pt" style:font-size-asian="12pt" style:font-size-complex="12pt"/>
    </style:style>
    <style:style style:name="WW_CharLFO8LVL6" style:family="text">
      <style:text-properties fo:color="#000000" fo:font-size="12pt" style:font-size-asian="12pt" style:font-size-complex="12pt"/>
    </style: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3" style:family="text">
      <style:text-properties fo:color="#000000" fo:font-size="12pt" style:font-size-asian="12pt" style:font-size-complex="12pt"/>
    </style: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3" style:family="text">
      <style:text-properties fo:color="#000000" fo:font-size="12pt" style:font-size-asian="12pt" style:font-size-complex="12pt"/>
    </style: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09in" fo:margin-bottom="0.787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文化局「藝術市集」活動攤位申請表</dc:title>
    <dc:description/>
    <dc:subject/>
    <meta:initial-creator>User</meta:initial-creator>
    <dc:creator>簡淑玲</dc:creator>
    <meta:creation-date>2021-08-10T09:15:00Z</meta:creation-date>
    <dc:date>2024-01-18T05:51:00Z</dc:date>
    <meta:print-date>2022-04-29T09:33:00Z</meta:print-date>
    <meta:template xlink:href="Normal" xlink:type="simple"/>
    <meta:editing-cycles>27</meta:editing-cycles>
    <meta:editing-duration>PT7620S</meta:editing-duration>
    <meta:document-statistic meta:page-count="1" meta:paragraph-count="1" meta:word-count="55" meta:character-count="368" meta:row-count="2" meta:non-whitespace-character-count="314"/>
  </office:meta>
</office:document-meta>
</file>