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10月</text:p>
            <text:p text:style-name="P25">5日　　<text:s/>6日　　<text:s/>10日　　12日<text:s text:c="5"/>13日<text:s text:c="4"/>19日　　　</text:p>
            <text:p text:style-name="P26">20日　　26日<text:s text:c="5"/>27日<text:s/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11月</text:p>
            <text:p text:style-name="P30">2日　<text:s text:c="4"/>3日<text:s/>　<text:s/>9日<text:s text:c="4"/>10日　<text:s/>16日<text:s text:c="5"/>17日　　23日<text:s/>　<text:s text:c="2"/>24日<text:s text:c="4"/>30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12月</text:p>
            <text:p text:style-name="P34">1日<text:s text:c="5"/>7日<text:s text:c="4"/>8日<text:s text:c="5"/>14日<text:s text:c="3"/>　15日<text:s text:c="3"/>21日<text:s text:c="4"/>22日<text:s text:c="4"/>28日　<text:s/>29日<text:s text:c="3"/>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4-07-12T07:15:00Z</dc:date>
    <meta:print-date>2022-04-29T09:33:00Z</meta:print-date>
    <meta:template xlink:href="Normal" xlink:type="simple"/>
    <meta:editing-cycles>30</meta:editing-cycles>
    <meta:editing-duration>PT8400S</meta:editing-duration>
    <meta:document-statistic meta:page-count="1" meta:paragraph-count="1" meta:word-count="53" meta:character-count="357" meta:row-count="2" meta:non-whitespace-character-count="305"/>
  </office:meta>
</office:document-meta>
</file>