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7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0" style:family="table-row">
      <style:table-row-properties style:min-row-height="1.07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1月</text:p>
            <text:p text:style-name="P25">1日<text:s/><text:s/>4日<text:s/><text:s text:c="2"/>5日　11日<text:s text:c="2"/>12日　18日　19日<text:s/><text:s/>25日　　　26日<text:s/>27日 <text:s/>28日 <text:s/>29日 <text:s/>30日<text:s text:c="2"/>31日<text:s text:c="4"/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2月</text:p>
            <text:p text:style-name="P29">1日　<text:s text:c="2"/>2日<text:s/>　<text:s/>9日<text:s text:c="3"/>15日　　16日　<text:s/>22日　23日　<text:s text:c="3"/>28日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3月</text:p>
            <text:p text:style-name="P33">1日 <text:s/><text:s/><text:s/>2日<text:s text:c="5"/>8日　<text:s text:c="2"/>　9日<text:s text:c="3"/>　15日<text:s text:c="3"/>　16日<text:s/></text:p>
            <text:p text:style-name="P34">22日　<text:s/>23日　<text:s/><text:s/>29日<text:s text:c="5"/>30日<text:s text:c="2"/>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4-10-08T07:44:00Z</dc:date>
    <meta:print-date>2022-04-29T09:33:00Z</meta:print-date>
    <meta:template xlink:href="Normal" xlink:type="simple"/>
    <meta:editing-cycles>29</meta:editing-cycles>
    <meta:editing-duration>PT8040S</meta:editing-duration>
    <meta:document-statistic meta:page-count="1" meta:paragraph-count="1" meta:word-count="53" meta:character-count="356" meta:row-count="2" meta:non-whitespace-character-count="304"/>
  </office:meta>
</office:document-meta>
</file>