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min-row-height="0.781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0" style:family="table-row">
      <style:table-row-properties style:min-row-height="1.071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line-height="0.2083in" fo:text-indent="0.083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4月</text:p>
            <text:p text:style-name="P25">3日<text:s text:c="2"/>4日<text:s text:c="3"/>5日　6日<text:s text:c="2"/>12日　13日　19日<text:s text:c="2"/>20日　　　26日<text:s/>27日<text:s text:c="2"/></text:p>
          </table:table-cell>
        </table:table-row>
        <table:table-row table:style-name="TableRow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">
            <text:p text:style-name="P28">5月</text:p>
            <text:p text:style-name="P29">3日　4日<text:s/><text:s/>10日<text:s/><text:s/>11日<text:s/><text:s/>17日　18日　24日<text:s text:c="2"/>25日30日31日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6月</text:p>
            <text:p text:style-name="P33">1日<text:s text:c="2"/>7日<text:s/><text:s text:c="2"/>8日　<text:s/>14日<text:s/><text:s/>15日<text:s text:c="3"/>21日<text:s/><text:s/>22日<text:s/>28日　<text:s text:c="2"/>29日<text:s/></text:p>
          </table:table-cell>
        </table:table-row>
      </table:table>
      <text:p text:style-name="P34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簡淑玲</dc:creator>
    <meta:creation-date>2021-08-10T09:15:00Z</meta:creation-date>
    <dc:date>2025-01-20T09:16:00Z</dc:date>
    <meta:print-date>2022-04-29T09:33:00Z</meta:print-date>
    <meta:template xlink:href="Normal" xlink:type="simple"/>
    <meta:editing-cycles>32</meta:editing-cycles>
    <meta:editing-duration>PT8340S</meta:editing-duration>
    <meta:document-statistic meta:page-count="1" meta:paragraph-count="1" meta:word-count="47" meta:character-count="315" meta:row-count="2" meta:non-whitespace-character-count="269"/>
  </office:meta>
</office:document-meta>
</file>