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family-generic="roman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9.260416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2" table:number-rows-spanned="1" table:style-name="ce10">
            <text:p>2025台灣燈會在桃園禁止遙控無人機飛行區域、時間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座標類型</text:p>
          </table:table-cell>
          <table:table-cell office:value-type="string" table:style-name="ce3">
            <text:p>座標(N,E)</text:p>
            <text:p>WGS-84(度分秒)</text:p>
          </table:table-cell>
          <table:table-cell office:value-type="string" table:style-name="ce2">
            <text:p>半徑</text:p>
          </table:table-cell>
          <table:table-cell office:value-type="string" table:style-name="ce3">
            <text:p>所在地</text:p>
            <text:p>（應公告之地方政府）</text:p>
          </table:table-cell>
          <table:table-cell office:value-type="string" table:style-name="ce2">
            <text:p>管理(及會商)機關</text:p>
          </table:table-cell>
          <table:table-cell office:value-type="string" table:style-name="ce3">
            <text:p>管理(及會商)機關聯絡方式</text:p>
          </table:table-cell>
          <table:table-cell office:value-type="string" table:style-name="ce2">
            <text:p>條件</text:p>
          </table:table-cell>
          <table:table-cell office:value-type="string" table:style-name="ce2">
            <text:p>說明</text:p>
          </table:table-cell>
          <table:table-cell office:value-type="string" table:style-name="ce2">
            <text:p>有效日期起</text:p>
          </table:table-cell>
          <table:table-cell office:value-type="string" table:style-name="ce2">
            <text:p>有效日期迄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2025台灣燈會在桃園</text:p>
            <text:p>A18主燈展演場(桃園高鐵站前廣場)</text:p>
          </table:table-cell>
          <table:table-cell office:value-type="string" table:style-name="ce6">
            <text:p>多邊形</text:p>
          </table:table-cell>
          <table:table-cell office:value-type="string" table:style-name="ce7">
            <text:p>250041.40,1211253.10</text:p>
            <text:p>250047.40,1211259.50</text:p>
            <text:p>250031.40,1211305.20</text:p>
            <text:p>250037.60,1211311.10</text:p>
          </table:table-cell>
          <table:table-cell table:style-name="ce4"/>
          <table:table-cell office:value-type="string" table:style-name="ce8">
            <text:p>桃園市政府</text:p>
          </table:table-cell>
          <table:table-cell office:value-type="string" table:style-name="ce8">
            <text:p>桃園市政府觀光旅遊局</text:p>
          </table:table-cell>
          <table:table-cell office:value-type="string" table:style-name="ce9">
            <text:p>旅遊行銷科</text:p>
            <text:p>03-3322101#6202</text:p>
          </table:table-cell>
          <table:table-cell office:value-type="string" table:style-name="ce4">
            <text:p>禁止</text:p>
          </table:table-cell>
          <table:table-cell office:value-type="string" table:style-name="ce9">
            <text:p>因應本市辦理2025台灣燈會在桃園於114年2月11日至2月23日，為維持活動場域安全及避免燈組遭撞擊，新增公告禁止從事遙控無人機活動。</text:p>
            <text:p>本區禁止遙控無人機飛航活動，因執行業務得經桃園市政府會商觀光旅遊局同意後為之。</text:p>
          </table:table-cell>
          <table:table-cell office:value-type="string" table:style-name="ce6">
            <text:p>114/2/11</text:p>
          </table:table-cell>
          <table:table-cell office:value-type="string" table:style-name="ce6">
            <text:p>114/2/23</text:p>
          </table:table-cell>
          <table:table-cell table:number-columns-repeated="1637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2025台灣燈會在桃園</text:p>
            <text:p>A19活力發光站(樂天棒球場)</text:p>
          </table:table-cell>
          <table:table-cell office:value-type="string" table:style-name="ce6">
            <text:p>多邊形</text:p>
          </table:table-cell>
          <table:table-cell office:value-type="string" table:style-name="ce9">
            <text:p>250007.90,1211158.00</text:p>
            <text:p>250008.50,1211205.10</text:p>
            <text:p>250000.80,1211206.20</text:p>
            <text:p>245959.10,1211204.40</text:p>
            <text:p>245959.20,1211157.20</text:p>
          </table:table-cell>
          <table:table-cell table:style-name="ce4"/>
          <table:table-cell office:value-type="string" table:style-name="ce8">
            <text:p>桃園市政府</text:p>
          </table:table-cell>
          <table:table-cell office:value-type="string" table:style-name="ce8">
            <text:p>桃園市政府觀光旅遊局</text:p>
          </table:table-cell>
          <table:table-cell office:value-type="string" table:style-name="ce9">
            <text:p>旅遊行銷科</text:p>
            <text:p>03-3322101#6202</text:p>
          </table:table-cell>
          <table:table-cell office:value-type="string" table:style-name="ce4">
            <text:p>禁止</text:p>
          </table:table-cell>
          <table:table-cell office:value-type="string" table:style-name="ce9">
            <text:p>因應本市辦理2025台灣燈會在桃園於114年2月7日至2月23日，為維持活動場域安全及避免燈組遭撞擊，新增公告禁止從事遙控無人機活動。</text:p>
            <text:p>本區禁止遙控無人機飛航活動，因執行業務得經桃園市政府會商觀光旅遊局同意後為之。</text:p>
          </table:table-cell>
          <table:table-cell office:value-type="string" table:style-name="ce6">
            <text:p>114/2/7</text:p>
          </table:table-cell>
          <table:table-cell office:value-type="string" table:style-name="ce6">
            <text:p>114/2/23</text:p>
          </table:table-cell>
          <table:table-cell table:number-columns-repeated="16372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2025台灣燈會在桃園</text:p>
            <text:p>A19青春光劇場(世客博轉運站)</text:p>
          </table:table-cell>
          <table:table-cell office:value-type="string" table:style-name="ce6">
            <text:p>多邊形</text:p>
          </table:table-cell>
          <table:table-cell office:value-type="string" table:style-name="ce9">
            <text:p>250017.70,1211159.10</text:p>
            <text:p>250018.20,1211203.90</text:p>
            <text:p>250014.90,1211204.40</text:p>
            <text:p>250014.20,1211157.70</text:p>
            <text:p>250015.50,1211157.60</text:p>
          </table:table-cell>
          <table:table-cell table:style-name="ce4"/>
          <table:table-cell office:value-type="string" table:style-name="ce8">
            <text:p>桃園市政府</text:p>
          </table:table-cell>
          <table:table-cell office:value-type="string" table:style-name="ce8">
            <text:p>桃園市政府觀光旅遊局</text:p>
          </table:table-cell>
          <table:table-cell office:value-type="string" table:style-name="ce9">
            <text:p>旅遊行銷科</text:p>
            <text:p>03-3322101#6202</text:p>
          </table:table-cell>
          <table:table-cell office:value-type="string" table:style-name="ce4">
            <text:p>禁止</text:p>
          </table:table-cell>
          <table:table-cell office:value-type="string" table:style-name="ce9">
            <text:p>因應本市辦理2025台灣燈會在桃園於114年2月7日至2月23日，為維持活動場域安全及避免燈組遭撞擊，新增公告禁止從事遙控無人機活動。</text:p>
            <text:p>本區禁止遙控無人機飛航活動，因執行業務得經桃園市政府會商觀光旅遊局同意後為之。</text:p>
          </table:table-cell>
          <table:table-cell office:value-type="string" table:style-name="ce6">
            <text:p>114/2/7</text:p>
          </table:table-cell>
          <table:table-cell office:value-type="string" table:style-name="ce6">
            <text:p>114/2/23</text:p>
          </table:table-cell>
          <table:table-cell table:number-columns-repeated="16372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2025台灣燈會在桃園</text:p>
            <text:p>A19城市聚光燈(IOT展廳周邊)</text:p>
          </table:table-cell>
          <table:table-cell office:value-type="string" table:style-name="ce6">
            <text:p>多邊形</text:p>
          </table:table-cell>
          <table:table-cell office:value-type="string" table:style-name="ce9">
            <text:p>250009.10,1211206.40</text:p>
            <text:p>250018.10,1211205.20</text:p>
            <text:p>250018.80,1211209.70</text:p>
            <text:p>250009.70,1211211.70</text:p>
          </table:table-cell>
          <table:table-cell table:style-name="ce4"/>
          <table:table-cell office:value-type="string" table:style-name="ce8">
            <text:p>桃園市政府</text:p>
          </table:table-cell>
          <table:table-cell office:value-type="string" table:style-name="ce8">
            <text:p>桃園市政府觀光旅遊局</text:p>
          </table:table-cell>
          <table:table-cell office:value-type="string" table:style-name="ce9">
            <text:p>旅遊行銷科</text:p>
            <text:p>03-3322101#6202</text:p>
          </table:table-cell>
          <table:table-cell office:value-type="string" table:style-name="ce4">
            <text:p>禁止</text:p>
          </table:table-cell>
          <table:table-cell office:value-type="string" table:style-name="ce9">
            <text:p>因應本市辦理2025台灣燈會在桃園於114年2月7日至2月23日，為維持活動場域安全及避免燈組遭撞擊，新增公告禁止從事遙控無人機活動。</text:p>
            <text:p>本區禁止遙控無人機飛航活動，因執行業務得經桃園市政府會商觀光旅遊局同意後為之。</text:p>
          </table:table-cell>
          <table:table-cell office:value-type="string" table:style-name="ce6">
            <text:p>114/2/7</text:p>
          </table:table-cell>
          <table:table-cell office:value-type="string" table:style-name="ce6">
            <text:p>114/2/23</text:p>
          </table:table-cell>
          <table:table-cell table:number-columns-repeated="16372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2025台灣燈會在桃園</text:p>
            <text:p>A19光臨千塘國(青塘園)</text:p>
          </table:table-cell>
          <table:table-cell office:value-type="string" table:style-name="ce6">
            <text:p>多邊形</text:p>
          </table:table-cell>
          <table:table-cell office:value-type="string" table:style-name="ce9">
            <text:p>250020.40,1211213.20</text:p>
            <text:p>250027.30,1211221.20</text:p>
            <text:p>250022.50,1211227.40</text:p>
            <text:p>250014.50,1211219.60</text:p>
          </table:table-cell>
          <table:table-cell table:style-name="ce4"/>
          <table:table-cell office:value-type="string" table:style-name="ce8">
            <text:p>桃園市政府</text:p>
          </table:table-cell>
          <table:table-cell office:value-type="string" table:style-name="ce8">
            <text:p>桃園市政府觀光旅遊局</text:p>
          </table:table-cell>
          <table:table-cell office:value-type="string" table:style-name="ce9">
            <text:p>旅遊行銷科</text:p>
            <text:p>03-3322101#6202</text:p>
          </table:table-cell>
          <table:table-cell office:value-type="string" table:style-name="ce4">
            <text:p>禁止</text:p>
          </table:table-cell>
          <table:table-cell office:value-type="string" table:style-name="ce9">
            <text:p>因應本市辦理2025台灣燈會在桃園於114年2月7日至2月23日，為維持活動場域安全及避免燈組遭撞擊，新增公告禁止從事遙控無人機活動。</text:p>
            <text:p>本區禁止遙控無人機飛航活動，因執行業務得經桃園市政府會商觀光旅遊局同意後為之。</text:p>
          </table:table-cell>
          <table:table-cell office:value-type="string" table:style-name="ce6">
            <text:p>114/2/7</text:p>
          </table:table-cell>
          <table:table-cell office:value-type="string" table:style-name="ce6">
            <text:p>114/2/23</text:p>
          </table:table-cell>
          <table:table-cell table:number-columns-repeated="16372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2025台灣燈會在桃園</text:p>
            <text:p>A19福光滿意讚(洽溪路)</text:p>
          </table:table-cell>
          <table:table-cell office:value-type="string" table:style-name="ce6">
            <text:p>多邊形</text:p>
          </table:table-cell>
          <table:table-cell office:value-type="string" table:style-name="ce9">
            <text:p>250027.80,1211221.30</text:p>
            <text:p>250047.00,1211240.80</text:p>
            <text:p>250046.30,1211241.60</text:p>
            <text:p>250026.10,1211221.80</text:p>
          </table:table-cell>
          <table:table-cell table:style-name="ce4"/>
          <table:table-cell office:value-type="string" table:style-name="ce8">
            <text:p>桃園市政府</text:p>
          </table:table-cell>
          <table:table-cell office:value-type="string" table:style-name="ce8">
            <text:p>桃園市政府觀光旅遊局</text:p>
          </table:table-cell>
          <table:table-cell office:value-type="string" table:style-name="ce9">
            <text:p>旅遊行銷科</text:p>
            <text:p>03-3322101#6202</text:p>
          </table:table-cell>
          <table:table-cell office:value-type="string" table:style-name="ce4">
            <text:p>禁止</text:p>
          </table:table-cell>
          <table:table-cell office:value-type="string" table:style-name="ce9">
            <text:p>因應本市辦理2025台灣燈會在桃園於114年2月7日至2月23日，為維持活動場域安全及避免燈組遭撞擊，新增公告禁止從事遙控無人機活動。</text:p>
            <text:p>本區禁止遙控無人機飛航活動，因執行業務得經桃園市政府會商觀光旅遊局同意後為之。</text:p>
          </table:table-cell>
          <table:table-cell office:value-type="string" table:style-name="ce6">
            <text:p>114/2/7</text:p>
          </table:table-cell>
          <table:table-cell office:value-type="string" table:style-name="ce6">
            <text:p>114/2/23</text:p>
          </table:table-cell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吳映萱</meta:initial-creator>
    <dc:creator>林泳霈</dc:creator>
    <meta:creation-date>2025-01-22T12:57:47Z</meta:creation-date>
    <dc:date>2025-02-06T00:58:59Z</dc:date>
  </office:meta>
</office:document-meta>
</file>