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37cm" fo:margin-left="-0.058cm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6.447cm"/>
    </style:style>
    <style:style style:name="表格1.C" style:family="table-column">
      <style:table-column-properties style:column-width="10.04cm"/>
    </style:style>
    <style:style style:name="表格1.1" style:family="table-row">
      <style:table-row-properties style:min-row-height="2.96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4cm" style:use-optimal-row-height="false"/>
    </style:style>
    <style:style style:name="表格1.3" style:family="table-row">
      <style:table-row-properties style:min-row-height="2.722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>
        <style:tab-stops>
          <style:tab-stop style:position="11.695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top="0.531cm" fo:margin-bottom="0cm" loext:contextual-spacing="false"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529cm" fo:text-indent="0.212cm" style:auto-text-indent="false">
        <style:tab-stops>
          <style:tab-stop style:position="11.695cm"/>
        </style:tab-stops>
      </style:paragraph-properties>
      <style:text-properties style:font-name="標楷體" officeooo:paragraph-rsid="001ae9b8" style:font-name-asian="標楷體"/>
    </style:style>
    <style:style style:name="P8" style:family="paragraph" style:parent-style-name="Standard">
      <style:paragraph-properties fo:margin-left="0cm" fo:margin-right="0cm" fo:line-height="0.529cm" fo:text-indent="0.212cm" style:auto-text-indent="false">
        <style:tab-stops>
          <style:tab-stop style:position="11.695cm"/>
        </style:tab-stops>
      </style:paragraph-properties>
      <style:text-properties style:font-name="標楷體" officeooo:paragraph-rsid="001ae9b8" style:font-name-asian="標楷體" style:font-name-complex="標楷體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16pt" fo:letter-spacing="0.035cm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fo:color="#000000"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4" style:family="text">
      <style:text-properties officeooo:rsid="001ae9b8"/>
    </style:style>
    <style:style style:name="T5" style:family="text">
      <style:text-properties style:font-name-complex="Times New Roman" style:language-complex="ar" style:country-complex="SA"/>
    </style:style>
    <style:style style:name="T6" style:family="text">
      <style:text-properties officeooo:rsid="001ae9b8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新北市</text:span></text:span><text:span text:style-name="預設段落字型"><text:span text:style-name="T2">碧潭風景區公共展演場地及日期</text:span></text:span><text:span text:style-name="預設段落字型"><text:span text:style-name="T3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申</text:p>
            <text:p text:style-name="P1">請</text:p>
            <text:p text:style-name="P1">展</text:p>
            <text:p text:style-name="P1">演</text:p>
            <text:p text:style-name="P1">場</text:p>
            <text:p text:style-name="P1">地</text:p>
          </table:table-cell>
          <table:table-cell table:style-name="表格1.A1" table:number-rows-spanned="3" office:value-type="string">
            <text:p text:style-name="P6">音1(原老人會館)</text:p>
            <text:p text:style-name="P6">音2(東岸二高橋下)</text:p>
            <text:p text:style-name="P6">音3(西岸大砲噴泉旁廣場)</text:p>
            <text:p text:style-name="P6">音4(西岸二高橋下)</text:p>
          </table:table-cell>
          <table:table-cell table:style-name="表格1.C1" office:value-type="string">
            <text:p text:style-name="P2">申請展演日期：</text:p>
            <text:p text:style-name="P4"><text:span text:style-name="T4"><text:s/>7</text:span>月</text:p>
            <text:p text:style-name="P7"><text:span text:style-name="T4">5</text:span>日 <text:s/><text:span text:style-name="T4">6</text:span>日<text:span text:style-name="T5"> <text:s/></text:span><text:span text:style-name="T6">12</text:span>日　1<text:span text:style-name="T4">3</text:span>日 <text:s/>1<text:span text:style-name="T4">9</text:span>日　<text:span text:style-name="T4">20</text:span>日 <text:s/><text:span text:style-name="T4">26</text:span>日 </text:p>
            <text:p text:style-name="P7">2<text:span text:style-name="T4">7</text:span>日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4"><text:s/>8</text:span>月</text:p>
            <text:p text:style-name="P8"><text:span text:style-name="T4">2</text:span>日 <text:s/><text:span text:style-name="T4">3</text:span>日 <text:s/>9日 <text:s/>1<text:span text:style-name="T4">0</text:span>日 <text:s/>16日 <text:s/><text:span text:style-name="T4">17</text:span>日　23日 <text:s/></text:p>
            <text:p text:style-name="P8"><text:span text:style-name="T4">24</text:span>日 <text:s/><text:span text:style-name="T4">30日 <text:s/>31日</text:span>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3"><text:span text:style-name="T4"><text:s/>9</text:span>月</text:p>
            <text:p text:style-name="P8">6日 <text:s/>7日 <text:s/>13日　14日 <text:s/>20日 <text:s/>21日 <text:s/>27日　</text:p>
            <text:p text:style-name="P8">28日</text:p>
          </table:table-cell>
        </table:table-row>
      </table:table>
      <text:p text:style-name="P5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fo:font-size="12pt" style:font-size-asian="12pt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fo:color="#000000" fo:font-size="12pt" style:font-size-asian="12pt" style:font-size-complex="12pt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color="#000000" fo:font-size="12pt" style:font-size-asian="12pt" style:font-size-complex="12pt"/>
    </style:style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fo:color="#000000" fo:font-size="12pt" style:font-size-asian="12pt" style:font-size-complex="12pt"/>
    </style:style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fo:color="#000000" fo:font-size="12pt" style:font-size-asian="12pt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ody-right-right-center-w21" style:family="text">
      <style:text-properties fo:color="#000000" style:font-name="Verdana" fo:font-family="Verdana" style:font-family-generic="swiss" style:font-pitch="variable" fo:font-size="8.5pt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8LVL3" style:display-name="WW_CharLFO8LVL3" style:family="text">
      <style:text-properties fo:color="#000000" fo:font-size="12pt" style:font-size-asian="12pt" style:font-size-complex="12pt"/>
    </style:style>
    <style:style style:name="WW_5f_CharLFO8LVL6" style:display-name="WW_CharLFO8LVL6" style:family="text">
      <style:text-properties fo:color="#000000" fo:font-size="12pt" style:font-size-asian="12pt" style:font-size-complex="12pt"/>
    </style:style>
    <style:style style:name="WW_5f_CharLFO10LVL3" style:display-name="WW_CharLFO10LVL3" style:family="text">
      <style:text-properties fo:color="#000000" fo:font-size="12pt" style:font-size-asian="12pt" style:font-size-complex="12pt"/>
    </style:style>
    <style:style style:name="WW_5f_CharLFO11LVL3" style:display-name="WW_CharLFO11LVL3" style:family="text">
      <style:text-properties fo:color="#000000" fo:font-size="12pt" style:font-size-asian="12pt" style:font-size-complex="12pt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1.801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高雄市政府文化局「藝術市集」活動攤位申請表</dc:title>
    <dc:description/>
    <dc:subject/>
    <meta:initial-creator>User</meta:initial-creator>
    <meta:creation-date>2021-08-10T09:15:00Z</meta:creation-date>
    <dc:date>2025-04-16T14:26:48.111000000</dc:date>
    <meta:print-date>2025-04-21T13:48:59.110000000</meta:print-date>
    <meta:editing-cycles>30</meta:editing-cycles>
    <meta:editing-duration>PT2H21M54S</meta:editing-duration>
    <meta:document-statistic meta:table-count="1" meta:image-count="0" meta:object-count="0" meta:page-count="1" meta:paragraph-count="22" meta:word-count="210" meta:character-count="276" meta:non-whitespace-character-count="233"/>
    <meta:template xlink:type="simple" xlink:actuate="onRequest" xlink:title="" xlink:href="Normal"/>
  </office:meta>
</office:document-meta>
</file>