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7cm" fo:margin-left="-0.058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10.04cm"/>
    </style:style>
    <style:style style:name="表格1.1" style:family="table-row">
      <style:table-row-properties style:min-row-height="2.9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style:use-optimal-row-height="false"/>
    </style:style>
    <style:style style:name="表格1.3" style:family="table-row">
      <style:table-row-properties style:min-row-height="2.722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531cm" fo:margin-bottom="0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left="0cm" fo:margin-right="0cm" fo:line-height="0.529cm" fo:text-indent="0cm" style:auto-text-indent="false">
        <style:tab-stops>
          <style:tab-stop style:position="11.695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11.695cm"/>
        </style:tab-stops>
      </style:paragraph-properties>
      <style:text-properties style:font-name="標楷體" officeooo:paragraph-rsid="00076315" style:font-name-asian="標楷體" style:font-name-complex="標楷體"/>
    </style:style>
    <style:style style:name="T1" style:family="text">
      <style:text-properties fo:color="#000000" style:font-name="標楷體" fo:font-size="16pt" fo:letter-spacing="0.035cm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4" style:family="text">
      <style:text-properties officeooo:rsid="000763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新北市</text:span></text:span><text:span text:style-name="預設段落字型"><text:span text:style-name="T2">碧潭風景區公共展演場地及日期</text:span></text:span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申</text:p>
            <text:p text:style-name="P1">請</text:p>
            <text:p text:style-name="P1">展</text:p>
            <text:p text:style-name="P1">演</text:p>
            <text:p text:style-name="P1">場</text:p>
            <text:p text:style-name="P1">地</text:p>
          </table:table-cell>
          <table:table-cell table:style-name="表格1.A1" table:number-rows-spanned="3" office:value-type="string">
            <text:p text:style-name="P6">音1(原老人會館)</text:p>
            <text:p text:style-name="P6">音2(東岸二高橋下)</text:p>
            <text:p text:style-name="P6">音3(西岸大砲噴泉旁廣場)</text:p>
            <text:p text:style-name="P6">音4(西岸二高橋下)</text:p>
          </table:table-cell>
          <table:table-cell table:style-name="表格1.C1" office:value-type="string">
            <text:p text:style-name="P2">申請展演日期：</text:p>
            <text:p text:style-name="P4">1月</text:p>
            <text:p text:style-name="P9"><text:s/>1日 <text:s/><text:span text:style-name="T4">3</text:span>日 <text:s/><text:span text:style-name="T4">4</text:span>日 <text:s/><text:span text:style-name="T4">10</text:span>日 <text:s/><text:span text:style-name="T4">11</text:span>日　1<text:span text:style-name="T4">7</text:span>日　1<text:span text:style-name="T4">8</text:span>日 <text:s/><text:span text:style-name="T4">24</text:span>日　　　<text:span text:style-name="T4">25</text:span>日 <text:s/>31日 <text:s text:c="3"/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2月</text:p>
            <text:p text:style-name="P10">1日 <text:s/><text:span text:style-name="T4">7</text:span>日 <text:s/><text:span text:style-name="T4">8</text:span>日 <text:s/>1<text:span text:style-name="T4">4</text:span>日 <text:s/><text:span text:style-name="T4">15日 <text:s/></text:span>16日 <text:s/>17日</text:p>
            <text:p text:style-name="P10">18日 <text:s/>19日 <text:s/>20日 <text:s/>21日 <text:s/>22日 <text:s/>27日 <text:s/>28日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">3月</text:p>
            <text:p text:style-name="P7">1日 <text:s/>7日 <text:s/>8日 <text:s/>14日 <text:s/>15日 <text:s/>21日 <text:s/>22日 </text:p>
            <text:p text:style-name="P3"><text:s/>28日 <text:s/>29日 <text:s/></text:p>
          </table:table-cell>
        </table:table-row>
      </table:table>
      <text:p text:style-name="P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ody-right-right-center-w21" style:family="text">
      <style:text-properties fo:color="#000000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8LVL3" style:display-name="WW_CharLFO8LVL3" style:family="text">
      <style:text-properties fo:color="#000000" fo:font-size="12pt" style:font-size-asian="12pt" style:font-size-complex="12pt"/>
    </style:style>
    <style:style style:name="WW_5f_CharLFO8LVL6" style:display-name="WW_CharLFO8LVL6" style:family="text">
      <style:text-properties fo:color="#000000" fo:font-size="12pt" style:font-size-asian="12pt" style:font-size-complex="12pt"/>
    </style:style>
    <style:style style:name="WW_5f_CharLFO10LVL3" style:display-name="WW_CharLFO10LVL3" style:family="text">
      <style:text-properties fo:color="#000000" fo:font-size="12pt" style:font-size-asian="12pt" style:font-size-complex="12pt"/>
    </style:style>
    <style:style style:name="WW_5f_CharLFO11LVL3" style:display-name="WW_CharLFO11LVL3" style:family="text">
      <style:text-properties fo:color="#000000" fo:font-size="12pt" style:font-size-asian="12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高雄市政府文化局「藝術市集」活動攤位申請表</dc:title>
    <dc:description/>
    <dc:subject/>
    <meta:initial-creator>User</meta:initial-creator>
    <meta:creation-date>2021-08-10T09:15:00Z</meta:creation-date>
    <dc:date>2025-10-08T14:20:22.897000000</dc:date>
    <meta:print-date>2022-04-29T09:33:00Z</meta:print-date>
    <meta:editing-cycles>30</meta:editing-cycles>
    <meta:editing-duration>PT2H17M58S</meta:editing-duration>
    <meta:document-statistic meta:table-count="1" meta:image-count="0" meta:object-count="0" meta:page-count="1" meta:paragraph-count="21" meta:word-count="224" meta:character-count="316" meta:non-whitespace-character-count="252"/>
    <meta:template xlink:type="simple" xlink:actuate="onRequest" xlink:title="" xlink:href="Normal"/>
  </office:meta>
</office:document-meta>
</file>